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28" style:parent-style-name="Normal" style:family="paragraph">
      <style:paragraph-properties fo:margin-left="3in" fo:text-indent="0.5in">
        <style:tab-stops/>
      </style:paragraph-properties>
      <style:text-properties style:font-weight-complex="bold" style:font-size-complex="12pt"/>
    </style:style>
    <style:style style:name="P29" style:parent-style-name="Normal" style:family="paragraph">
      <style:paragraph-properties fo:margin-left="3in" fo:text-indent="0.5in">
        <style:tab-stops/>
      </style:paragraph-properties>
      <style:text-properties style:font-weight-complex="bold" style:font-size-complex="12pt"/>
    </style:style>
    <style:style style:name="P30" style:parent-style-name="Normal" style:family="paragraph">
      <style:paragraph-properties fo:margin-left="3in" fo:text-indent="0.5in">
        <style:tab-stops/>
      </style:paragraph-properties>
      <style:text-properties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text-properties style:font-weight-complex="bold" fo:text-transform="uppercase"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style:text-properties style:font-weight-complex="bold" fo:text-transform="uppercase"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style:text-properties style:font-weight-complex="bold" fo:text-transform="uppercas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 style:letter-kerning="true" style:language-asian="lt" style:country-asian="LT" style:language-complex="hi" style:country-complex="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text-properties style:font-weight-complex="bold" fo:text-transform="uppercas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0.5pt" fo:background-color="#FFFFFF"/>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0.5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0.5pt" fo:background-color="#FFFFFF" style:language-asian="lt" style:country-asian="LT"/>
    </style:style>
    <style:style style:name="T338" style:parent-style-name="DefaultParagraphFont" style:family="text">
      <style:text-properties style:font-size-complex="10.5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0.5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0.5pt" fo:background-color="#FFFFFF" style:language-asian="lt" style:country-asian="LT"/>
    </style:style>
    <style:style style:name="T350" style:parent-style-name="DefaultParagraphFont" style:family="text">
      <style:text-properties style:font-size-complex="10.5pt" fo:background-color="#FFFFFF" style:language-asian="lt" style:country-asian="LT"/>
    </style:style>
    <style:style style:name="T351" style:parent-style-name="DefaultParagraphFont" style:family="text">
      <style:text-properties fo:font-weight="bold" style:font-weight-asian="bold" style:font-size-complex="10.5pt" fo:background-color="#FFFFFF" style:language-asian="lt" style:country-asian="LT"/>
    </style:style>
    <style:style style:name="T352" style:parent-style-name="DefaultParagraphFont" style:family="text">
      <style:text-properties style:font-size-complex="10.5pt" fo:background-color="#FFFFFF" style:language-asian="lt" style:country-asian="LT"/>
    </style:style>
    <style:style style:name="T353" style:parent-style-name="DefaultParagraphFont" style:family="text">
      <style:text-properties fo:color="#0000FF" style:font-size-complex="10.5pt" fo:background-color="#FFFF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0.5pt" fo:background-color="#FFFFFF"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text-properties style:font-weight-complex="bold" fo:text-transform="uppercas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0.5pt" fo:background-color="#FFFFFF" style:language-asian="lt" style:country-asian="LT"/>
    </style:style>
    <style:style style:name="T395" style:parent-style-name="DefaultParagraphFont" style:family="text">
      <style:text-properties style:font-size-complex="10.5pt" fo:background-color="#FFFFFF"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0.5pt" fo:background-color="#FFFFFF"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0.5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text-properties style:font-weight-complex="bold" fo:text-transform="uppercase"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fo:text-transform="uppercase" style:font-size-complex="12pt"/>
    </style:style>
    <style:style style:name="T478" style:parent-style-name="DefaultParagraphFont" style:family="text">
      <style:text-properties style:font-weight-complex="bold" fo:text-transform="uppercase"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0.5pt" fo:background-color="#FFFFFF"/>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0.5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0.5pt" fo:background-color="#FFFFFF"/>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0.5pt" fo:background-color="#FFFFFF"/>
    </style:style>
    <style:style style:name="T503" style:parent-style-name="DefaultParagraphFont" style:family="text">
      <style:text-properties style:font-size-complex="10.5pt" fo:background-color="#FFFFFF"/>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0.5pt" fo:background-color="#FFFFFF"/>
    </style:style>
    <style:style style:name="T520" style:parent-style-name="DefaultParagraphFont" style:family="text">
      <style:text-properties style:font-size-complex="10.5pt" fo:background-color="#FFFFFF"/>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text-properties style:font-weight-complex="bold" fo:text-transform="uppercase"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P589"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592" style:parent-style-name="Normal" style:family="paragraph">
      <style:paragraph-properties fo:margin-left="3.5437in">
        <style:tab-stops/>
      </style:paragraph-properties>
      <style:text-properties style:font-weight-complex="bold" style:font-size-complex="12pt"/>
    </style:style>
    <style:style style:name="P593" style:parent-style-name="Normal" style:family="paragraph">
      <style:paragraph-properties fo:margin-left="3.5437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margin-left="3.5437in">
        <style:tab-stops/>
      </style:paragraph-properties>
      <style:text-properties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margin-left="3in" fo:text-indent="0.5in">
        <style:tab-stops/>
      </style:paragraph-properties>
      <style:text-properties style:font-weight-complex="bold" style:font-size-complex="12p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602" style:family="table-column">
      <style:table-column-properties style:column-width="4.6055in"/>
    </style:style>
    <style:style style:name="Table601" style:family="table">
      <style:table-properties style:width="4.6055in" fo:margin-left="0in" table:align="center"/>
    </style:style>
    <style:style style:name="TableRow603" style:family="table-row">
      <style:table-row-properties style:min-row-height="0.1756in"/>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ourier New" fo:font-style="italic" style:font-style-asian="italic" fo:font-size="10pt" style:font-size-asian="10pt" style:font-size-complex="12pt"/>
    </style:style>
    <style:style style:name="T608" style:parent-style-name="DefaultParagraphFont" style:family="text">
      <style:text-properties style:font-name-asian="Courier New" style:font-weight-complex="bold" fo:font-style="italic" style:font-style-asian="italic" fo:font-size="10pt" style:font-size-asian="10pt" style:font-size-complex="12p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4" style:parent-style-name="Normal" style:family="paragraph">
      <style:paragraph-properties fo:text-align="center"/>
      <style:text-properties style:font-name-asian="Courier New"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style:font-name-asian="Courier New" fo:font-weight="bold" style:font-weight-asian="bold" style:font-size-complex="12pt"/>
    </style:style>
    <style:style style:name="P619" style:parent-style-name="Normal" style:family="paragraph">
      <style:paragraph-properties fo:text-align="center"/>
      <style:text-properties style:font-name-asian="Courier New" fo:font-weight="bold" style:font-weight-asian="bold"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0pt" style:font-size-asian="10pt" style:font-size-complex="12pt"/>
    </style:style>
    <style:style style:name="P621" style:parent-style-name="Normal" style:family="paragraph">
      <style:paragraph-properties fo:text-align="center"/>
      <style:text-properties style:font-name-asian="Courier New"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style>
    <style:style style:name="TableColumn628" style:family="table-column">
      <style:table-column-properties style:column-width="0.4687in"/>
    </style:style>
    <style:style style:name="TableColumn629" style:family="table-column">
      <style:table-column-properties style:column-width="6.225in"/>
    </style:style>
    <style:style style:name="Table627" style:family="table">
      <style:table-properties style:width="6.6937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line-height="150%"/>
      <style:text-properties fo:font-size="16pt" style:font-size-asian="16pt" style:font-size-complex="16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line-height="150%"/>
      <style:text-properties style:font-size-complex="12pt"/>
    </style:style>
    <style:style style:name="TableRow635" style:family="table-row">
      <style:table-row-properties style:min-row-height="0.0819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fo:font-size="16pt" style:font-size-asian="16pt" style:font-size-complex="16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line-height="150%"/>
    </style:style>
    <style:style style:name="T644" style:parent-style-name="DefaultParagraphFont" style:family="text">
      <style:text-properties fo:font-size="16pt" style:font-size-asian="16pt" style:font-size-complex="16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150%"/>
    </style:style>
    <style:style style:name="T650" style:parent-style-name="DefaultParagraphFont" style:family="text">
      <style:text-properties fo:font-size="16pt" style:font-size-asian="16pt" style:font-size-complex="16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line-height="150%"/>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50%"/>
    </style:style>
    <style:style style:name="T658" style:parent-style-name="DefaultParagraphFont" style:family="text">
      <style:text-properties fo:font-size="16pt" style:font-size-asian="16pt" style:font-size-complex="16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50%"/>
      <style:text-properties style:font-size-complex="12pt"/>
    </style:style>
    <style:style style:name="TableRow661" style:family="table-row">
      <style:table-row-properties style:min-row-height="0.2298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50%"/>
    </style:style>
    <style:style style:name="T664" style:parent-style-name="DefaultParagraphFont" style:family="text">
      <style:text-properties fo:font-size="16pt" style:font-size-asian="16pt" style:font-size-complex="16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12pt"/>
    </style:style>
    <style:style style:name="TableRow668" style:family="table-row">
      <style:table-row-properties style:min-row-height="0.0555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fo:font-size="16pt" style:font-size-asian="16pt" style:font-size-complex="16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line-height="150%"/>
      <style:text-properties style:font-name-asian="Calibri" style:font-size-complex="12pt"/>
    </style:style>
    <style:style style:name="TableRow674" style:family="table-row">
      <style:table-row-properties style:min-row-height="0.055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fo:font-size="16pt" style:font-size-asian="16pt" style:font-size-complex="16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50%"/>
      <style:text-properties style:font-name-asian="Calibri" style:font-size-complex="12pt"/>
    </style:style>
    <style:style style:name="P680" style:parent-style-name="Normal" style:family="paragraph">
      <style:paragraph-properties fo:text-align="justify"/>
      <style:text-properties style:font-name-asian="Courier New" style:font-size-complex="12pt"/>
    </style:style>
    <style:style style:name="P681" style:parent-style-name="Normal" style:family="paragraph">
      <style:paragraph-properties fo:line-height="115%"/>
      <style:text-properties fo:font-weight="bold" style:font-weight-asian="bold" style:font-weight-complex="bold" style:font-size-complex="12pt"/>
    </style:style>
    <style:style style:name="P682" style:parent-style-name="Normal" style:family="paragraph">
      <style:paragraph-properties fo:line-height="115%"/>
      <style:text-properties fo:font-weight="bold" style:font-weight-asian="bold" style:font-weight-complex="bold" style:font-size-complex="12pt"/>
    </style:style>
    <style:style style:name="TableColumn684" style:family="table-column">
      <style:table-column-properties style:column-width="2.7187in"/>
    </style:style>
    <style:style style:name="TableColumn685" style:family="table-column">
      <style:table-column-properties style:column-width="1.584in"/>
    </style:style>
    <style:style style:name="TableColumn686" style:family="table-column">
      <style:table-column-properties style:column-width="2.6458in"/>
    </style:style>
    <style:style style:name="Table683" style:family="table">
      <style:table-properties style:width="6.9486in" style:rel-width="101.54%" fo:margin-left="0in" table:align="center"/>
    </style:style>
    <style:style style:name="TableRow687" style:family="table-row">
      <style:table-row-properties style:min-row-height="0.3673in"/>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style:font-name-asian="Courier New"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ourier New" fo:font-weight="bold" style:font-weight-asian="bold" style:font-weight-complex="bold" style:font-size-complex="12pt"/>
    </style:style>
    <style:style style:name="TableRow692" style:family="table-row">
      <style:table-row-properties style:min-row-height="0.1833in"/>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asian="Courier New" fo:font-weight="bold" style:font-weight-asian="bold" style:font-weight-complex="bold" style:font-size-complex="12pt"/>
    </style:style>
    <style:style style:name="TableRow695" style:family="table-row">
      <style:table-row-properties style:min-row-height="0.2986in"/>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style:font-name-asian="Courier New"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ourier New" fo:font-weight="bold" style:font-weight-asian="bold" style:font-weight-complex="bold" style:font-size-complex="12pt"/>
    </style:style>
    <style:style style:name="TableRow700" style:family="table-row">
      <style:table-row-properties style:min-row-height="0.1833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name-asian="Courier New" fo:font-weight="bold" style:font-weight-asian="bold" style:font-weight-complex="bold" style:font-size-complex="12pt"/>
    </style:style>
    <style:style style:name="TableRow703" style:family="table-row">
      <style:table-row-properties style:min-row-height="0.277in"/>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style:font-name-asian="Courier New"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ourier New" fo:font-weight="bold" style:font-weight-asian="bold" style:font-weight-complex="bold" style:font-size-complex="12pt"/>
    </style:style>
    <style:style style:name="TableRow708" style:family="table-row">
      <style:table-row-properties style:min-row-height="0.1833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font-name-asian="Courier New" fo:font-weight="bold" style:font-weight-asian="bold" style:font-weight-complex="bold" style:font-size-complex="12pt"/>
    </style:style>
    <style:style style:name="TableRow711" style:family="table-row">
      <style:table-row-properties style:min-row-height="0.293in"/>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style:font-name-asian="Courier New"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ourier New" fo:font-weight="bold" style:font-weight-asian="bold" style:font-weight-complex="bold" style:font-size-complex="12pt"/>
    </style:style>
    <style:style style:name="TableRow716" style:family="table-row">
      <style:table-row-properties style:min-row-height="0.1833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style:font-name-asian="Courier New" fo:font-weight="bold" style:font-weight-asian="bold" style:font-weight-complex="bold" style:font-size-complex="12pt"/>
    </style:style>
    <style:style style:name="TableRow719" style:family="table-row">
      <style:table-row-properties style:min-row-height="0.2618in"/>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ourier New"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ourier New" fo:font-weight="bold" style:font-weight-asian="bold" style:font-weight-complex="bold" style:font-size-complex="12pt"/>
    </style:style>
    <style:style style:name="TableRow725" style:family="table-row">
      <style:table-row-properties style:min-row-height="0.1833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style:font-name-asian="Courier New" fo:font-weight="bold" style:font-weight-asian="bold" style:font-weight-complex="bold" style:font-size-complex="12pt"/>
    </style:style>
    <style:style style:name="TableRow728" style:family="table-row">
      <style:table-row-properties style:min-row-height="0.3187in"/>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style:font-name-asian="Courier New"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ourier New" fo:font-weight="bold" style:font-weight-asian="bold" style:font-weight-complex="bold" style:font-size-complex="12pt"/>
    </style:style>
    <style:style style:name="TableRow733" style:family="table-row">
      <style:table-row-properties style:min-row-height="0.1833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style:font-name-asian="Courier New" fo:font-weight="bold" style:font-weight-asian="bold" style:font-weight-complex="bold" style:font-size-complex="12pt"/>
    </style:style>
    <style:style style:name="TableRow736" style:family="table-row">
      <style:table-row-properties style:min-row-height="0.3166in"/>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style:font-name-asian="Courier New"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ourier New" fo:font-weight="bold" style:font-weight-asian="bold" style:font-weight-complex="bold" style:font-size-complex="12pt"/>
    </style:style>
    <style:style style:name="P741" style:parent-style-name="Normal" style:family="paragraph">
      <style:text-properties style:font-name-asian="Courier New" fo:font-weight="bold" style:font-weight-asian="bold" style:font-weight-complex="bold" style:font-size-complex="12pt"/>
    </style:style>
    <style:style style:name="P742" style:parent-style-name="Normal" style:family="paragraph">
      <style:text-properties style:font-name-asian="Courier New" fo:font-weight="bold" style:font-weight-asian="bold" style:font-weight-complex="bold" style:font-size-complex="12pt"/>
    </style:style>
    <style:style style:name="TableRow743" style:family="table-row">
      <style:table-row-properties style:min-row-height="0.1833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style:font-name-asian="Courier New" fo:font-weight="bold" style:font-weight-asian="bold" style:font-weight-complex="bold" style:font-size-complex="12pt"/>
    </style:style>
    <style:style style:name="TableRow746" style:family="table-row">
      <style:table-row-properties style:min-row-height="0.2805in"/>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style:font-name-asian="Courier New"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ourier New" fo:font-weight="bold" style:font-weight-asian="bold" style:font-weight-complex="bold" style:font-size-complex="12pt"/>
    </style:style>
    <style:style style:name="TableRow751" style:family="table-row">
      <style:table-row-properties style:min-row-height="0.1833in"/>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name-asian="Courier New" fo:font-weight="bold" style:font-weight-asian="bold" style:font-weight-complex="bold" style:font-size-complex="12pt"/>
    </style:style>
    <style:style style:name="TableRow754" style:family="table-row">
      <style:table-row-properties style:min-row-height="0.3166in"/>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text-properties style:font-name-asian="Courier New"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ourier New" fo:font-weight="bold" style:font-weight-asian="bold" style:font-weight-complex="bold" style:font-size-complex="12pt"/>
    </style:style>
    <style:style style:name="TableRow759" style:family="table-row">
      <style:table-row-properties style:min-row-height="0.1833in"/>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asian="Courier New" fo:font-weight="bold" style:font-weight-asian="bold" style:font-weight-complex="bold" style:font-size-complex="12pt"/>
    </style:style>
    <style:style style:name="TableRow762" style:family="table-row">
      <style:table-row-properties style:min-row-height="0.277in"/>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style:font-name-asian="Courier New"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ourier New" fo:font-weight="bold" style:font-weight-asian="bold" style:font-weight-complex="bold" style:font-size-complex="12pt"/>
    </style:style>
    <style:style style:name="TableRow767" style:family="table-row">
      <style:table-row-properties style:min-row-height="0.1833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style:font-name-asian="Courier New" fo:font-weight="bold" style:font-weight-asian="bold" style:font-weight-complex="bold" style:font-size-complex="12pt"/>
    </style:style>
    <style:style style:name="TableRow770" style:family="table-row">
      <style:table-row-properties style:min-row-height="0.293in"/>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T772" style:parent-style-name="DefaultParagraphFont" style:family="text">
      <style:text-properties style:font-name-asian="Courier New" style:font-weight-complex="bold" style:font-size-complex="12pt"/>
    </style:style>
    <style:style style:name="T773" style:parent-style-name="DefaultParagraphFont" style:family="text">
      <style:text-properties style:font-name-asian="Courier New" style:font-weight-complex="bold" fo:font-style="italic" style:font-style-asian="italic" style:font-size-complex="12pt"/>
    </style:style>
    <style:style style:name="T774" style:parent-style-name="DefaultParagraphFont" style:family="text">
      <style:text-properties style:font-name-asian="Courier New"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ourier New" fo:font-weight="bold" style:font-weight-asian="bold" style:font-weight-complex="bold" style:font-size-complex="12pt"/>
    </style:style>
    <style:style style:name="P777" style:parent-style-name="Normal" style:family="paragraph">
      <style:text-properties style:font-name-asian="Courier New" fo:font-weight="bold" style:font-weight-asian="bold" style:font-weight-complex="bold" style:font-size-complex="12pt"/>
    </style:style>
    <style:style style:name="P778" style:parent-style-name="Normal" style:family="paragraph">
      <style:text-properties style:font-name-asian="Courier New" fo:font-weight="bold" style:font-weight-asian="bold" style:font-weight-complex="bold" style:font-size-complex="12pt"/>
    </style:style>
    <style:style style:name="P779" style:parent-style-name="Normal" style:family="paragraph">
      <style:text-properties style:font-name-asian="Courier New" fo:font-weight="bold" style:font-weight-asian="bold" style:font-weight-complex="bold" style:font-size-complex="12pt"/>
    </style:style>
    <style:style style:name="P780" style:parent-style-name="Normal" style:family="paragraph">
      <style:text-properties style:font-name-asian="Courier New" fo:font-weight="bold" style:font-weight-asian="bold" style:font-weight-complex="bold" style:font-size-complex="12pt"/>
    </style:style>
    <style:style style:name="TableRow781" style:family="table-row">
      <style:table-row-properties style:min-row-height="0.1833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name-asian="Courier New" fo:font-weight="bold" style:font-weight-asian="bold" style:font-weight-complex="bold" style:font-size-complex="12pt"/>
    </style:style>
    <style:style style:name="TableRow784" style:family="table-row">
      <style:table-row-properties style:min-row-height="0.2618in"/>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ourier New"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ourier New" fo:font-weight="bold" style:font-weight-asian="bold" style:font-weight-complex="bold" style:font-size-complex="12pt"/>
    </style:style>
    <style:style style:name="TableRow790" style:family="table-row">
      <style:table-row-properties style:min-row-height="0.1833in"/>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asian="Courier New" fo:font-weight="bold" style:font-weight-asian="bold" style:font-weight-complex="bold" style:font-size-complex="12pt"/>
    </style:style>
    <style:style style:name="TableRow793" style:family="table-row">
      <style:table-row-properties style:min-row-height="0.2576in"/>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style:font-name-asian="Courier New"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ourier New" fo:font-weight="bold" style:font-weight-asian="bold" style:font-weight-complex="bold" style:font-size-complex="12pt"/>
    </style:style>
    <style:style style:name="TableRow798" style:family="table-row">
      <style:table-row-properties style:min-row-height="0.177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style:font-name-asian="Courier New" fo:font-weight="bold" style:font-weight-asian="bold" style:font-weight-complex="bold" style:font-size-complex="12pt"/>
    </style:style>
    <style:style style:name="TableRow803" style:family="table-row">
      <style:table-row-properties style:min-row-height="0.2423in"/>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text-properties style:font-name-asian="Courier New"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ourier New" fo:font-weight="bold" style:font-weight-asian="bold" style:font-weight-complex="bold" style:font-size-complex="12pt"/>
    </style:style>
    <style:style style:name="TableRow808" style:family="table-row">
      <style:table-row-properties style:min-row-height="0.177in"/>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asian="Courier New" style:font-weight-complex="bold" style:font-size-complex="12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style:font-name-asian="Courier New" fo:font-weight="bold" style:font-weight-asian="bold" style:font-weight-complex="bold" style:font-size-complex="12pt"/>
    </style:style>
    <style:style style:name="TableRow813" style:family="table-row">
      <style:table-row-properties style:min-row-height="0.177in"/>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justify"/>
      <style:text-properties style:font-name-asian="Courier New" style:font-weight-complex="bold" style:font-size-complex="12pt"/>
    </style:style>
    <style:style style:name="P816" style:parent-style-name="Normal" style:family="paragraph">
      <style:paragraph-properties fo:text-align="justify"/>
      <style:text-properties style:font-name-asian="Courier New" style:font-weight-complex="bold" style:font-size-complex="12pt"/>
    </style:style>
    <style:style style:name="TableRow817" style:family="table-row">
      <style:table-row-properties style:min-row-height="1.000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ourier New" style:font-weight-complex="bold" fo:font-style="italic" style:font-style-asian="italic" style:font-size-complex="12pt"/>
    </style:style>
    <style:style style:name="P820" style:parent-style-name="Normal" style:family="paragraph">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4923in"/>
      <style:text-properties fo:font-weight="bold" style:font-weight-asian="bold" style:font-size-complex="12pt"/>
    </style:style>
    <style:style style:name="TableColumn828" style:family="table-column">
      <style:table-column-properties style:column-width="4.2277in"/>
    </style:style>
    <style:style style:name="TableColumn829" style:family="table-column">
      <style:table-column-properties style:column-width="1.3972in"/>
    </style:style>
    <style:style style:name="TableColumn830" style:family="table-column">
      <style:table-column-properties style:column-width="1.2784in"/>
    </style:style>
    <style:style style:name="Table827" style:family="table">
      <style:table-properties style:width="6.9034in" style:rel-width="100.88%" fo:margin-left="0in" table:align="left"/>
    </style:style>
    <style:style style:name="TableRow831" style:family="table-row">
      <style:table-row-properties style:min-row-height="0.3152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font-size="16pt" style:font-size-asian="16pt" style:font-size-complex="16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font-size="16pt" style:font-size-asian="16pt" style:font-size-complex="16pt"/>
    </style:style>
    <style:style style:name="TableRow842" style:family="table-row">
      <style:table-row-properties style:min-row-height="0.3152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font-size="16pt" style:font-size-asian="16pt" style:font-size-complex="16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font-size="16pt" style:font-size-asian="16pt" style:font-size-complex="16pt"/>
    </style:style>
    <style:style style:name="TableRow853" style:family="table-row">
      <style:table-row-properties style:min-row-height="0.3152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font-size="16pt" style:font-size-asian="16pt" style:font-size-complex="16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font-size="16pt" style:font-size-asian="16pt" style:font-size-complex="16pt"/>
    </style:style>
    <style:style style:name="TableRow866" style:family="table-row">
      <style:table-row-properties style:min-row-height="0.3152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size="16pt" style:font-size-asian="16pt" style:font-size-complex="16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font-size="16pt" style:font-size-asian="16pt" style:font-size-complex="16pt"/>
    </style:style>
    <style:style style:name="TableRow877" style:family="table-row">
      <style:table-row-properties style:min-row-height="0.3152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font-size="16pt" style:font-size-asian="16pt" style:font-size-complex="16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font-size="16pt" style:font-size-asian="16pt" style:font-size-complex="16pt"/>
    </style:style>
    <style:style style:name="TableRow888" style:family="table-row">
      <style:table-row-properties style:min-row-height="0.3152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font-size="16pt" style:font-size-asian="16pt" style:font-size-complex="16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font-size="16pt" style:font-size-asian="16pt" style:font-size-complex="16pt"/>
    </style:style>
    <style:style style:name="P899" style:parent-style-name="Normal" style:family="paragraph">
      <style:paragraph-properties fo:text-align="center"/>
      <style:text-properties style:font-name-asian="Calibri" style:font-size-complex="12pt"/>
    </style:style>
    <style:style style:name="TableRow900" style:family="table-row">
      <style:table-row-properties style:min-row-height="0.3152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size-complex="12pt"/>
    </style:style>
    <style:style style:name="T904" style:parent-style-name="DefaultParagraphFont" style:family="text">
      <style:text-properties style:font-size-complex="10.5pt" fo:background-color="#FFFFFF"/>
    </style:style>
    <style:style style:name="T905" style:parent-style-name="DefaultParagraphFont" style:family="text">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font-size="16pt" style:font-size-asian="16pt" style:font-size-complex="16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Calibri" style:font-size-complex="12pt"/>
    </style:style>
    <style:style style:name="T913" style:parent-style-name="DefaultParagraphFont" style:family="text">
      <style:text-properties fo:font-size="16pt" style:font-size-asian="16pt" style:font-size-complex="16pt"/>
    </style:style>
    <style:style style:name="P914" style:parent-style-name="Normal" style:family="paragraph">
      <style:text-properties fo:font-weight="bold" style:font-weight-asian="bold" style:font-size-complex="12pt"/>
    </style:style>
    <style:style style:name="TableColumn916" style:family="table-column">
      <style:table-column-properties style:column-width="4.1666in"/>
    </style:style>
    <style:style style:name="TableColumn917" style:family="table-column">
      <style:table-column-properties style:column-width="0.0916in"/>
    </style:style>
    <style:style style:name="TableColumn918" style:family="table-column">
      <style:table-column-properties style:column-width="1.3979in"/>
    </style:style>
    <style:style style:name="TableColumn919" style:family="table-column">
      <style:table-column-properties style:column-width="1.1881in"/>
    </style:style>
    <style:style style:name="Table915" style:family="table">
      <style:table-properties style:width="6.8444in" style:rel-width="100.02%" fo:margin-left="0in" table:align="left"/>
    </style:style>
    <style:style style:name="TableRow920" style:family="table-row">
      <style:table-row-properties style:min-row-height="0.2868in"/>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style:font-name-asian="Courier New" style:font-style-complex="italic"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tyle-complex="italic" style:font-size-complex="12pt"/>
    </style:style>
    <style:style style:name="P925" style:parent-style-name="Normal" style:family="paragraph">
      <style:text-properties style:font-name-asian="Courier New" style:font-style-complex="italic" style:font-size-complex="12pt"/>
    </style:style>
    <style:style style:name="P926" style:parent-style-name="Normal" style:family="paragraph">
      <style:text-properties style:font-name-asian="Courier New" style:font-style-complex="italic" style:font-size-complex="12pt"/>
    </style:style>
    <style:style style:name="P927" style:parent-style-name="Normal" style:family="paragraph">
      <style:text-properties style:font-name-asian="Courier New" style:font-style-complex="italic"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931" style:parent-style-name="DefaultParagraphFont" style:family="text">
      <style:text-properties style:font-name-asian="Courier New" fo:font-weight="bold" style:font-weight-asian="bold" style:font-size-complex="12pt"/>
    </style:style>
    <style:style style:name="T932" style:parent-style-name="DefaultParagraphFont" style:family="text">
      <style:text-properties fo:font-size="16pt" style:font-size-asian="16pt" style:font-size-complex="16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3444in"/>
    </style:style>
    <style:style style:name="T935" style:parent-style-name="DefaultParagraphFont" style:family="text">
      <style:text-properties style:font-size-complex="12pt"/>
    </style:style>
    <style:style style:name="T936" style:parent-style-name="DefaultParagraphFont" style:family="text">
      <style:text-properties style:font-name-asian="Courier New" fo:font-weight="bold" style:font-weight-asian="bold" style:font-size-complex="12pt"/>
    </style:style>
    <style:style style:name="T937" style:parent-style-name="DefaultParagraphFont" style:family="text">
      <style:text-properties fo:font-size="16pt" style:font-size-asian="16pt" style:font-size-complex="16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Row944" style:family="table-row">
      <style:table-row-properties style:min-row-height="0.3152in"/>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font-size="16pt" style:font-size-asian="16pt" style:font-size-complex="16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font-size="16pt" style:font-size-asian="16pt" style:font-size-complex="16pt"/>
    </style:style>
    <style:style style:name="TableRow955" style:family="table-row">
      <style:table-row-properties style:min-row-height="0.3152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font-size="16pt" style:font-size-asian="16pt" style:font-size-complex="16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font-size="16pt" style:font-size-asian="16pt" style:font-size-complex="16pt"/>
    </style:style>
    <style:style style:name="TableRow966" style:family="table-row">
      <style:table-row-properties style:min-row-height="0.3152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font-size="16pt" style:font-size-asian="16pt" style:font-size-complex="16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font-size="16pt" style:font-size-asian="16pt" style:font-size-complex="16pt"/>
    </style:style>
    <style:style style:name="P977" style:parent-style-name="Normal" style:family="paragraph">
      <style:text-properties style:font-size-complex="12pt"/>
    </style:style>
    <style:style style:name="TableColumn979" style:family="table-column">
      <style:table-column-properties style:column-width="3.2229in"/>
    </style:style>
    <style:style style:name="TableColumn980" style:family="table-column">
      <style:table-column-properties style:column-width="3.7256in"/>
    </style:style>
    <style:style style:name="Table978" style:family="table">
      <style:table-properties style:width="6.9486in" style:rel-width="101.54%" fo:margin-left="0in" table:align="center"/>
    </style:style>
    <style:style style:name="TableRow981" style:family="table-row">
      <style:table-row-properties style:min-row-height="0.2805in"/>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ourier New" fo:font-weight="bold" style:font-weight-asian="bold" style:font-weight-complex="bold" style:font-size-complex="12pt"/>
    </style:style>
    <style:style style:name="TableRow986" style:family="table-row">
      <style:table-row-properties style:min-row-height="0.177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991" style:family="table-row">
      <style:table-row-properties style:min-row-height="0.3152in"/>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ourier New" fo:font-weight="bold" style:font-weight-asian="bold" style:font-weight-complex="bold" style:font-size-complex="12p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97" style:parent-style-name="Normal" style:family="paragraph">
      <style:text-properties style:font-name-asian="Courier New" fo:font-weight="bold" style:font-weight-asian="bold" style:font-size-complex="12pt"/>
    </style:style>
    <style:style style:name="P998" style:parent-style-name="Normal" style:family="paragraph">
      <style:text-properties style:font-name-asian="Courier New" style:font-size-complex="12pt"/>
    </style:style>
    <style:style style:name="TableColumn1000" style:family="table-column">
      <style:table-column-properties style:column-width="0.7888in" style:use-optimal-column-width="false"/>
    </style:style>
    <style:style style:name="TableColumn1001" style:family="table-column">
      <style:table-column-properties style:column-width="4.0548in" style:use-optimal-column-width="false"/>
    </style:style>
    <style:style style:name="TableColumn1002" style:family="table-column">
      <style:table-column-properties style:column-width="1.9993in" style:use-optimal-column-width="false"/>
    </style:style>
    <style:style style:name="Table999" style:family="table">
      <style:table-properties style:width="6.843in" style:rel-width="100%" fo:margin-left="0in" table:align="left"/>
    </style:style>
    <style:style style:name="TableRow1003" style:family="table-row">
      <style:table-row-properties style:min-row-height="0.2361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2361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tyle="italic" style:font-style-asian="italic"/>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tyle="italic" style:font-style-asian="italic"/>
    </style:style>
    <style:style style:name="TableRow1017" style:family="table-row">
      <style:table-row-properties style:min-row-height="0.2361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236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2361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2361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min-row-height="0.236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2361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Row1053" style:family="table-row">
      <style:table-row-properties style:min-row-height="0.236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2361in"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text-properties style:font-name-asian="Courier New" style:font-size-complex="12pt"/>
    </style:style>
    <style:style style:name="P1065" style:parent-style-name="Normal" style:family="paragraph">
      <style:text-properties style:font-name-asian="Courier New" style:font-size-complex="12pt"/>
    </style:style>
    <style:style style:name="P1066" style:parent-style-name="Normal" style:family="paragraph">
      <style:paragraph-properties fo:text-indent="0.4923in"/>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fo:font-style="italic" style:font-style-asian="italic" style:font-size-complex="12pt"/>
    </style:style>
    <style:style style:name="T1069" style:parent-style-name="DefaultParagraphFont" style:family="text">
      <style:text-properties style:font-name-asian="Courier New" style:font-size-complex="12p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072" style:family="table-column">
      <style:table-column-properties style:column-width="6.202in"/>
    </style:style>
    <style:style style:name="TableColumn1073" style:family="table-column">
      <style:table-column-properties style:column-width="0.2847in"/>
    </style:style>
    <style:style style:name="Table1071" style:family="table">
      <style:table-properties style:width="6.4868in" fo:margin-left="0in" table:align="left"/>
    </style:style>
    <style:style style:name="TableRow1074" style:family="table-row">
      <style:table-row-properties style:min-row-height="0.2506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15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line-height="150%"/>
    </style:style>
    <style:style style:name="T1081" style:parent-style-name="DefaultParagraphFont" style:family="text">
      <style:text-properties fo:font-size="16pt" style:font-size-asian="16pt" style:font-size-complex="16pt"/>
    </style:style>
    <style:style style:name="TableRow1082" style:family="table-row">
      <style:table-row-properties style:min-row-height="0.1645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line-height="150%">
        <style:tab-stops>
          <style:tab-stop style:type="left" style:position="0.5909in"/>
        </style:tab-stops>
      </style:paragraph-properties>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line-height="150%"/>
    </style:style>
    <style:style style:name="T1087" style:parent-style-name="DefaultParagraphFont" style:family="text">
      <style:text-properties fo:font-size="16pt" style:font-size-asian="16pt" style:font-size-complex="16pt"/>
    </style:style>
    <style:style style:name="TableRow1088" style:family="table-row">
      <style:table-row-properties style:min-row-height="0.1645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line-height="150%">
        <style:tab-stops>
          <style:tab-stop style:type="left" style:position="0.5909in"/>
        </style:tab-stops>
      </style:paragraph-properties>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line-height="150%"/>
    </style:style>
    <style:style style:name="T1093" style:parent-style-name="DefaultParagraphFont" style:family="text">
      <style:text-properties fo:font-size="16pt" style:font-size-asian="16pt" style:font-size-complex="16pt"/>
    </style:style>
    <style:style style:name="TableRow1094" style:family="table-row">
      <style:table-row-properties style:min-row-height="0.1645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line-height="150%">
        <style:tab-stops>
          <style:tab-stop style:type="left" style:position="0.5909in"/>
        </style:tab-stops>
      </style:paragraph-properties>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line-height="150%"/>
    </style:style>
    <style:style style:name="T1099" style:parent-style-name="DefaultParagraphFont" style:family="text">
      <style:text-properties fo:font-size="16pt" style:font-size-asian="16pt" style:font-size-complex="16pt"/>
    </style:style>
    <style:style style:name="TableRow1100" style:family="table-row">
      <style:table-row-properties style:min-row-height="0.164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line-height="150%"/>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line-height="150%"/>
      <style:text-properties fo:font-weight="bold" style:font-weight-asian="bold" style:font-size-complex="12pt"/>
    </style:style>
    <style:style style:name="TableRow1105" style:family="table-row">
      <style:table-row-properties style:min-row-height="0.1645i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line-height="150%" fo:text-indent="0.2208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line-height="150%"/>
    </style:style>
    <style:style style:name="T1113" style:parent-style-name="DefaultParagraphFont" style:family="text">
      <style:text-properties fo:font-size="16pt" style:font-size-asian="16pt" style:font-size-complex="16pt"/>
    </style:style>
    <style:style style:name="TableRow1114" style:family="table-row">
      <style:table-row-properties style:min-row-height="0.1645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line-height="150%" fo:margin-left="0.2208in">
        <style:tab-stops>
          <style:tab-stop style:type="left" style:position="0.370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line-height="150%"/>
    </style:style>
    <style:style style:name="T1122" style:parent-style-name="DefaultParagraphFont" style:family="text">
      <style:text-properties fo:font-size="16pt" style:font-size-asian="16pt" style:font-size-complex="16pt"/>
    </style:style>
    <style:style style:name="TableRow1123" style:family="table-row">
      <style:table-row-properties style:min-row-height="0.1645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line-height="150%" fo:text-indent="0.2208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line-height="150%">
        <style:tab-stops>
          <style:tab-stop style:type="left" style:position="0.5909in"/>
        </style:tab-stops>
      </style:paragraph-properties>
    </style:style>
    <style:style style:name="T1131" style:parent-style-name="DefaultParagraphFont" style:family="text">
      <style:text-properties fo:font-size="16pt" style:font-size-asian="16pt" style:font-size-complex="16pt"/>
    </style:style>
    <style:style style:name="TableRow1132" style:family="table-row">
      <style:table-row-properties style:min-row-height="0.164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line-height="150%" fo:margin-left="0.2208in">
        <style:tab-stops>
          <style:tab-stop style:type="left" style:position="0.3701in"/>
        </style:tab-stops>
      </style:paragraph-properties>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line-height="150%">
        <style:tab-stops>
          <style:tab-stop style:type="left" style:position="0.5909in"/>
        </style:tab-stops>
      </style:paragraph-properties>
    </style:style>
    <style:style style:name="T1137" style:parent-style-name="DefaultParagraphFont" style:family="text">
      <style:text-properties fo:font-size="16pt" style:font-size-asian="16pt" style:font-size-complex="16pt"/>
    </style:style>
    <style:style style:name="TableRow1138" style:family="table-row">
      <style:table-row-properties style:min-row-height="0.1645in"/>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line-height="150%" fo:margin-left="0.2208in">
        <style:tab-stops>
          <style:tab-stop style:type="left" style:position="0.370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line-height="150%">
        <style:tab-stops>
          <style:tab-stop style:type="left" style:position="0.5909in"/>
        </style:tab-stops>
      </style:paragraph-properties>
    </style:style>
    <style:style style:name="T1146" style:parent-style-name="DefaultParagraphFont" style:family="text">
      <style:text-properties fo:font-size="16pt" style:font-size-asian="16pt" style:font-size-complex="16pt"/>
    </style:style>
    <style:style style:name="TableRow1147" style:family="table-row">
      <style:table-row-properties style:min-row-height="0.164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line-height="150%">
        <style:tab-stops>
          <style:tab-stop style:type="left" style:position="0.5909in"/>
        </style:tab-stops>
      </style:paragraph-properties>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line-height="150%"/>
    </style:style>
    <style:style style:name="T1152" style:parent-style-name="DefaultParagraphFont" style:family="text">
      <style:text-properties fo:font-size="16pt" style:font-size-asian="16pt" style:font-size-complex="16pt"/>
    </style:style>
    <style:style style:name="TableRow1153" style:family="table-row">
      <style:table-row-properties style:min-row-height="0.3694in"/>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line-height="150%" fo:background-color="#FFFFFF">
        <style:tab-stops>
          <style:tab-stop style:type="left" style:position="0in"/>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line-height="150%">
        <style:tab-stops>
          <style:tab-stop style:type="left" style:position="0.5909in"/>
        </style:tab-stops>
      </style:paragraph-properties>
    </style:style>
    <style:style style:name="T1161" style:parent-style-name="DefaultParagraphFont" style:family="text">
      <style:text-properties fo:font-size="16pt" style:font-size-asian="16pt" style:font-size-complex="16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3" style:parent-style-name="Normal" style:family="paragraph">
      <style:paragraph-properties fo:border-top="0.0104in solid #000000" fo:border-left="none" fo:border-bottom="0.0104in solid #000000" fo:border-right="none" fo:padding-top="0.0138in" fo:padding-left="0in" fo:padding-bottom="0.0138in" fo:padding-right="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166" style:family="table-column">
      <style:table-column-properties style:column-width="0.4687in"/>
    </style:style>
    <style:style style:name="TableColumn1167" style:family="table-column">
      <style:table-column-properties style:column-width="6.225in"/>
    </style:style>
    <style:style style:name="Table1165" style:family="table">
      <style:table-properties style:width="6.6937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line-height="150%"/>
    </style:style>
    <style:style style:name="T1171" style:parent-style-name="DefaultParagraphFont" style:family="text">
      <style:text-properties fo:font-size="16pt" style:font-size-asian="16pt" style:font-size-complex="16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name-asian="Courier New" fo:font-weight="bold" style:font-weight-asian="bold" style:font-size-complex="12pt"/>
    </style:style>
    <style:style style:name="P1174" style:parent-style-name="Normal" style:family="paragraph">
      <style:paragraph-properties fo:text-align="justify"/>
      <style:text-properties style:font-name-asian="Courier New" fo:font-weight="bold" style:font-weight-asian="bold"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line-height="150%"/>
    </style:style>
    <style:style style:name="T1178" style:parent-style-name="DefaultParagraphFont" style:family="text">
      <style:text-properties fo:font-size="16pt" style:font-size-asian="16pt" style:font-size-complex="16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style>
    <style:style style:name="P1181" style:parent-style-name="Normal" style:family="paragraph">
      <style:paragraph-properties fo:line-height="150%"/>
      <style:text-properties style:font-size-complex="12pt"/>
    </style:style>
    <style:style style:name="P1182" style:parent-style-name="Normal" style:family="paragraph">
      <style:text-properties style:font-size-complex="12pt"/>
    </style:style>
    <style:style style:name="TableColumn1184" style:family="table-column">
      <style:table-column-properties style:column-width="1.8708in"/>
    </style:style>
    <style:style style:name="TableColumn1185" style:family="table-column">
      <style:table-column-properties style:column-width="5.184in"/>
    </style:style>
    <style:style style:name="Table1183" style:family="table">
      <style:table-properties style:width="7.0548in" fo:margin-left="0in" table:align="left"/>
    </style:style>
    <style:style style:name="TableRow1186" style:family="table-row">
      <style:table-row-properties style:min-row-height="0.2194in"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justify"/>
      <style:text-properties fo:letter-spacing="-0.0027in"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P1191" style:parent-style-name="Normal" style:family="paragraph">
      <style:paragraph-properties fo:widows="0" fo:orphans="0"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style>
    <style:style style:name="TableColumn1194" style:family="table-column">
      <style:table-column-properties style:column-width="2.1895in" style:use-optimal-column-width="false"/>
    </style:style>
    <style:style style:name="TableColumn1195" style:family="table-column">
      <style:table-column-properties style:column-width="0.3131in" style:use-optimal-column-width="false"/>
    </style:style>
    <style:style style:name="TableColumn1196" style:family="table-column">
      <style:table-column-properties style:column-width="1.3826in" style:use-optimal-column-width="false"/>
    </style:style>
    <style:style style:name="TableColumn1197" style:family="table-column">
      <style:table-column-properties style:column-width="0.2729in" style:use-optimal-column-width="false"/>
    </style:style>
    <style:style style:name="TableColumn1198" style:family="table-column">
      <style:table-column-properties style:column-width="2.3625in" style:use-optimal-column-width="false"/>
    </style:style>
    <style:style style:name="Table1193" style:family="table">
      <style:table-properties style:width="6.5208in" fo:margin-left="0.075in" table:align="left"/>
    </style:style>
    <style:style style:name="TableRow1199" style:family="table-row">
      <style:table-row-properties style:min-row-height="0.1875in" style:use-optimal-row-height="false"/>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font-size-complex="12p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Row1210" style:family="table-row">
      <style:table-row-properties style:min-row-height="0.1875in" style:use-optimal-row-height="false"/>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tyle="italic" style:font-style-asian="italic" fo:font-size="10pt" style:font-size-asian="10pt" style:font-size-complex="12pt"/>
    </style:style>
    <style:style style:name="P1221" style:parent-style-name="Normal" style:family="paragraph">
      <style:text-properties style:font-weight-complex="bold" style:font-size-complex="12pt"/>
    </style:style>
    <style:style style:name="P1222" style:parent-style-name="Normal" style:family="paragraph">
      <style:paragraph-properties fo:text-indent="1.5in"/>
      <style:text-properties style:font-weight-complex="bold" style:font-size-complex="12pt"/>
    </style:style>
    <style:style style:name="P1223" style:parent-style-name="Normal" style:family="paragraph">
      <style:text-properties style:font-weight-complex="bold" style:font-size-complex="12pt"/>
    </style:style>
    <style:style style:name="P1224" style:parent-style-name="Normal" style:family="paragraph">
      <style:text-properties style:font-weight-complex="bold"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font-size="9pt" style:font-size-asian="9pt" style:font-size-complex="8pt"/>
    </style:style>
    <style:style style:name="T1227"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228" style:parent-style-name="DefaultParagraphFont" style:family="text">
      <style:text-properties fo:font-size="9pt" style:font-size-asian="9pt" style:font-size-complex="8pt"/>
    </style:style>
    <style:style style:name="T1229" style:parent-style-name="DefaultParagraphFont" style:family="text">
      <style:text-properties fo:color="#EDEDED" fo:font-size="9pt" style:font-size-asian="9pt" style:font-size-complex="8pt"/>
    </style:style>
    <style:style style:name="T1230" style:parent-style-name="DefaultParagraphFont" style:family="text">
      <style:text-properties fo:font-size="9pt" style:font-size-asian="9pt" style:font-size-complex="8pt"/>
    </style:style>
    <style:style style:name="T1231"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232" style:parent-style-name="DefaultParagraphFont" style:family="text">
      <style:text-properties fo:font-size="9pt" style:font-size-asian="9pt" style:font-size-complex="8pt"/>
    </style:style>
    <style:style style:name="P1233" style:parent-style-name="Normal" style:family="paragraph">
      <style:paragraph-properties fo:text-align="justify" fo:text-indent="0.4923in"/>
    </style:style>
    <style:style style:name="T1234" style:parent-style-name="DefaultParagraphFont" style:family="text">
      <style:text-properties fo:font-size="9pt" style:font-size-asian="9pt" style:font-size-complex="8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8pt"/>
    </style:style>
    <style:style style:name="P1237" style:parent-style-name="Normal" style:family="paragraph">
      <style:paragraph-properties fo:text-align="justify" fo:text-indent="0.4923in"/>
    </style:style>
    <style:style style:name="T1238" style:parent-style-name="DefaultParagraphFont" style:family="text">
      <style:text-properties fo:font-size="9pt" style:font-size-asian="9pt" style:font-size-complex="8pt"/>
    </style:style>
    <style:style style:name="T1239" style:parent-style-name="DefaultParagraphFont" style:family="text">
      <style:text-properties fo:font-size="9pt" style:font-size-asian="9pt" style:font-size-complex="8pt" fo:background-color="#FFFFFF"/>
    </style:style>
    <style:style style:name="T1240" style:parent-style-name="DefaultParagraphFont" style:family="text">
      <style:text-properties fo:font-size="9pt" style:font-size-asian="9pt" style:font-size-complex="8pt"/>
    </style:style>
    <style:style style:name="T1241" style:parent-style-name="DefaultParagraphFont" style:family="text">
      <style:text-properties fo:font-size="9pt" style:font-size-asian="9pt" style:font-size-complex="8pt"/>
    </style:style>
    <style:style style:name="P1242" style:parent-style-name="Normal" style:master-page-name="MPF3" style:family="paragraph">
      <style:paragraph-properties fo:break-before="page" fo:margin-left="3.5437in" style:page-number="1">
        <style:tab-stops/>
      </style:paragraph-properties>
      <style:text-properties style:font-weight-complex="bold" style:font-size-complex="12pt"/>
    </style:style>
    <style:style style:name="P1245" style:parent-style-name="Normal" style:family="paragraph">
      <style:paragraph-properties fo:margin-left="3.5437in">
        <style:tab-stops/>
      </style:paragraph-properties>
      <style:text-properties style:font-weight-complex="bold" style:font-size-complex="12pt"/>
    </style:style>
    <style:style style:name="P1246" style:parent-style-name="Normal" style:family="paragraph">
      <style:paragraph-properties fo:margin-left="3.5437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margin-left="3.5437in">
        <style:tab-stops/>
      </style:paragraph-properties>
      <style:text-properties style:font-weight-complex="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27in"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1972in" fo:text-indent="0.6625in">
        <style:tab-stops/>
      </style:paragraph-propertie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complex="Courier New"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language-complex="lt" style:country-complex="L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fo:background-color="#FFFFFF"/>
    </style:style>
    <style:style style:name="T1355" style:parent-style-name="DefaultParagraphFont" style:family="text">
      <style:text-properties fo:background-color="#FFFFFF"/>
    </style:style>
    <style:style style:name="P1356" style:parent-style-name="Normal" style:family="paragraph">
      <style:paragraph-properties fo:text-align="justify"/>
    </style:style>
    <style:style style:name="T1357" style:parent-style-name="DefaultParagraphFont" style:family="text">
      <style:text-properties fo:background-color="#FFFFFF"/>
    </style:style>
    <style:style style:name="T1358" style:parent-style-name="DefaultParagraphFont" style:family="text">
      <style:text-properties fo:background-color="#FFFFFF"/>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P1371" style:parent-style-name="Normal" style:family="paragraph">
      <style:paragraph-properties fo:text-align="center"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style:font-size-complex="12pt"/>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text-properties fo:font-weight="bold" style:font-weight-asian="bold" style:font-weight-complex="bold" style:font-size-complex="12pt"/>
    </style:style>
    <style:style style:name="TableColumn1461" style:family="table-column">
      <style:table-column-properties style:column-width="3.1736in" style:use-optimal-column-width="false"/>
    </style:style>
    <style:style style:name="TableColumn1462" style:family="table-column">
      <style:table-column-properties style:column-width="3.15in" style:use-optimal-column-width="false"/>
    </style:style>
    <style:style style:name="Table1460" style:family="table">
      <style:table-properties style:width="6.3236in" fo:margin-left="0.075in" table:align="left"/>
    </style:style>
    <style:style style:name="TableRow1463" style:family="table-row">
      <style:table-row-properties style:min-row-height="0.1701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name-asian="Calibri" fo:font-weight="bold" style:font-weight-asian="bold" style:font-size-complex="12pt"/>
    </style:style>
    <style:style style:name="P1466" style:parent-style-name="Normal" style:family="paragraph">
      <style:paragraph-properties fo:text-align="justify"/>
      <style:text-properties style:font-name-asian="Calibri" fo:font-weight="bold" style:font-weight-asian="bold" style:font-size-complex="12pt"/>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style:punctuation-wrap="simple" style:vertical-align="baseline"/>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punctuation-wrap="simple" style:vertical-align="baseline" fo:margin-right="0.0187in" fo:text-indent="0.4173in"/>
      <style:text-properties fo:font-weight="bold" style:font-weight-asian="bold" fo:text-transform="uppercase" style:font-size-complex="12pt"/>
    </style:style>
    <style:style style:name="P1485"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1486" style:parent-style-name="Normal" style:family="paragraph">
      <style:paragraph-properties style:punctuation-wrap="simple" style:vertical-align="baseline" fo:margin-left="0.4173in" fo:margin-right="0.0187in">
        <style:tab-stops/>
      </style:paragraph-properties>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fo:font-style="italic" style:font-style-asian="italic" style:font-style-complex="italic" style:font-size-complex="12pt"/>
    </style:style>
    <style:style style:name="T1489" style:parent-style-name="DefaultParagraphFont" style:family="text">
      <style:text-properties style:font-name-asian="Calibri" style:font-style-complex="italic" style:font-size-complex="12pt"/>
    </style:style>
    <style:style style:name="P1490" style:parent-style-name="Normal" style:family="paragraph">
      <style:paragraph-properties fo:widows="0" fo:orphans="0" fo:text-indent="0.4173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indent="0.417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indent="0.417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style="italic" style:font-style-asian="italic"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indent="0.417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indent="0.417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style="italic" style:font-style-asian="italic"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indent="0.417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tyle="italic" style:font-style-asian="italic"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indent="0.4173in"/>
      <style:text-properties style:font-name-asian="Calibri" style:font-size-complex="12pt"/>
    </style:style>
    <style:style style:name="P1515" style:parent-style-name="Normal" style:family="paragraph">
      <style:paragraph-properties fo:widows="0" fo:orphans="0" fo:text-indent="0.4173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4173in">
        <style:tab-stops>
          <style:tab-stop style:type="left" style:position="1.5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style="italic" style:font-style-asian="italic" style:font-size-complex="12pt"/>
    </style:style>
    <style:style style:name="T1522" style:parent-style-name="DefaultParagraphFont" style:family="text">
      <style:text-properties style:font-name-asian="Calibri" style:font-size-complex="12pt"/>
    </style:style>
    <style:style style:name="TableRow1523" style:family="table-row">
      <style:table-row-properties style:min-row-height="0.0555in"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punctuation-wrap="simple" style:vertical-align="baseline"/>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punctuation-wrap="simple" style:vertical-align="baseline" fo:margin-right="0.1083in" fo:text-indent="0.4923in"/>
      <style:text-properties style:font-size-complex="12pt"/>
    </style:style>
    <style:style style:name="P1528" style:parent-style-name="Normal" style:master-page-name="MPF4" style:family="paragraph">
      <style:paragraph-properties fo:break-before="page" fo:margin-left="3.5437in" style:page-number="1">
        <style:tab-stops/>
      </style:paragraph-properties>
      <style:text-properties style:font-weight-complex="bold" style:font-size-complex="12pt"/>
    </style:style>
    <style:style style:name="P1531" style:parent-style-name="Normal" style:family="paragraph">
      <style:paragraph-properties fo:margin-left="3.5437in">
        <style:tab-stops/>
      </style:paragraph-properties>
      <style:text-properties style:font-weight-complex="bold" style:font-size-complex="12pt"/>
    </style:style>
    <style:style style:name="P1532" style:parent-style-name="Normal" style:family="paragraph">
      <style:paragraph-properties fo:margin-left="3.5437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ext-properties fo:font-weight="bold" style:font-weight-asian="bold"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27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27in"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ab-stops>
          <style:tab-stop style:type="left" style:position="1.5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language-complex="lt" style:country-complex="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left="2.2645in">
        <style:tab-stops/>
      </style:paragraph-properties>
    </style:style>
    <style:style style:name="T1565" style:parent-style-name="DefaultParagraphFont" style:family="text">
      <style:text-properties fo:font-style="italic" style:font-style-asian="italic" fo:font-size="10pt" style:font-size-asian="10pt"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6625in"/>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1580" style:parent-style-name="Normal" style:family="paragraph">
      <style:paragraph-properties fo:text-align="justify">
        <style:tab-stops>
          <style:tab-stop style:type="left" style:position="1.5833in"/>
        </style:tab-stops>
      </style:paragraph-properties>
    </style:style>
    <style:style style:name="T1581" style:parent-style-name="DefaultParagraphFont" style:family="text">
      <style:text-properties style:font-size-complex="12pt" style:language-asian="lt" style:country-asian="LT" style:language-complex="lt" style:country-complex="LT"/>
    </style:style>
    <style:style style:name="T1582" style:parent-style-name="DefaultParagraphFont" style:family="text">
      <style:text-properties style:font-size-complex="12pt" style:language-asian="lt" style:country-asian="LT" style:language-complex="lt" style:country-complex="LT"/>
    </style:style>
    <style:style style:name="P1583" style:parent-style-name="Normal" style:family="paragraph">
      <style:paragraph-properties fo:text-align="justify">
        <style:tab-stops>
          <style:tab-stop style:type="left" style:position="1.583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indent="0.3875in">
        <style:tab-stops>
          <style:tab-stop style:type="left" style:position="0in"/>
        </style:tab-stops>
      </style:paragraph-properties>
    </style:style>
    <style:style style:name="T1589" style:parent-style-name="DefaultParagraphFont" style:family="text">
      <style:text-properties fo:font-style="italic" style:font-style-asian="italic" fo:font-size="10pt" style:font-size-asian="10pt" style:font-size-complex="12pt" style:language-asian="lt" style:country-asian="LT"/>
    </style:style>
    <style:style style:name="P1590" style:parent-style-name="Normal" style:family="paragraph">
      <style:paragraph-properties fo:text-align="justify">
        <style:tab-stops>
          <style:tab-stop style:type="left" style:position="1.5833in"/>
        </style:tab-stops>
      </style:paragraph-properties>
    </style:style>
    <style:style style:name="T1591" style:parent-style-name="DefaultParagraphFont" style:family="text">
      <style:text-properties style:font-size-complex="12pt" style:language-asian="lt" style:country-asian="LT" style:language-complex="lt" style:country-complex="LT"/>
    </style:style>
    <style:style style:name="T1592" style:parent-style-name="DefaultParagraphFont" style:family="text">
      <style:text-properties style:font-size-complex="12pt" style:language-asian="lt" style:country-asian="LT" style:language-complex="lt" style:country-complex="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language-complex="lt" style:country-complex="LT"/>
    </style:style>
    <style:style style:name="P1595" style:parent-style-name="Normal" style:family="paragraph">
      <style:paragraph-properties fo:text-align="justify" fo:text-indent="1.0166in"/>
    </style:style>
    <style:style style:name="T1596"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597"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598" style:parent-style-name="DefaultParagraphFont" style:family="text">
      <style:text-properties fo:font-style="italic" style:font-style-asian="italic" style:font-size-complex="12pt" style:language-asian="lt" style:country-asian="LT" style:language-complex="lt" style:country-complex="LT"/>
    </style:style>
    <style:style style:name="T1599" style:parent-style-name="DefaultParagraphFont" style:family="text">
      <style:text-properties fo:font-style="italic" style:font-style-asian="italic" style:font-size-complex="12pt" style:language-asian="lt" style:country-asian="LT" style:language-complex="lt" style:country-complex="LT"/>
    </style:style>
    <style:style style:name="T1600"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ab-stops>
          <style:tab-stop style:type="left" style:position="1.5833in"/>
        </style:tab-stops>
      </style:paragraph-properties>
    </style:style>
    <style:style style:name="T1620" style:parent-style-name="DefaultParagraphFont" style:family="text">
      <style:text-properties style:font-size-complex="12pt" style:language-asian="lt" style:country-asian="LT" style:language-complex="lt" style:country-complex="LT"/>
    </style:style>
    <style:style style:name="T1621" style:parent-style-name="DefaultParagraphFont" style:family="text">
      <style:text-properties style:font-size-complex="12pt" style:language-asian="lt" style:country-asian="LT" style:language-complex="lt" style:country-complex="LT"/>
    </style:style>
    <style:style style:name="T1622" style:parent-style-name="DefaultParagraphFont" style:family="text">
      <style:text-properties fo:font-weight="bold" style:font-weight-asian="bold" style:font-size-complex="12pt" style:language-asian="lt" style:country-asian="LT" style:language-complex="lt" style:country-complex="LT"/>
    </style:style>
    <style:style style:name="T1623" style:parent-style-name="DefaultParagraphFont" style:family="text">
      <style:text-properties style:font-size-complex="12pt" style:language-asian="lt" style:country-asian="LT" style:language-complex="lt" style:country-complex="LT"/>
    </style:style>
    <style:style style:name="T1624" style:parent-style-name="DefaultParagraphFont" style:family="text">
      <style:text-properties fo:font-weight="bold" style:font-weight-asian="bold" style:font-size-complex="12pt" style:language-asian="lt" style:country-asian="LT" style:language-complex="lt" style:country-complex="LT"/>
    </style:style>
    <style:style style:name="T1625" style:parent-style-name="DefaultParagraphFont" style:family="text">
      <style:text-properties style:font-size-complex="12pt" style:language-asian="lt" style:country-asian="LT" style:language-complex="lt" style:country-complex="LT"/>
    </style:style>
    <style:style style:name="P1626" style:parent-style-name="Normal" style:family="paragraph">
      <style:paragraph-properties fo:text-align="justify">
        <style:tab-stops>
          <style:tab-stop style:type="left" style:position="1.5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language-complex="lt" style:country-complex="LT"/>
    </style:style>
    <style:style style:name="P1633" style:parent-style-name="Normal" style:family="paragraph">
      <style:paragraph-properties fo:text-align="justify" fo:text-indent="1.5597in"/>
    </style:style>
    <style:style style:name="T1634" style:parent-style-name="DefaultParagraphFont" style:family="text">
      <style:text-properties fo:font-style="italic" style:font-style-asian="italic" fo:font-size="10pt" style:font-size-asian="10pt" style:font-size-complex="12pt" style:language-asian="lt" style:country-asian="LT"/>
    </style:style>
    <style:style style:name="P1635" style:parent-style-name="Normal" style:family="paragraph">
      <style:paragraph-properties fo:text-align="justify">
        <style:tab-stops>
          <style:tab-stop style:type="left" style:position="1.5833in"/>
        </style:tab-stops>
      </style:paragraph-properties>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style:tab-stops>
          <style:tab-stop style:type="left" style:position="1.583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1.5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ab-stops>
          <style:tab-stop style:type="left" style:position="1.5833in"/>
        </style:tab-stops>
      </style:paragraph-properties>
    </style:style>
    <style:style style:name="T1645" style:parent-style-name="DefaultParagraphFont" style:family="text">
      <style:text-properties style:font-size-complex="12pt" style:language-asian="lt" style:country-asian="LT" style:language-complex="lt" style:country-complex="LT"/>
    </style:style>
    <style:style style:name="T1646" style:parent-style-name="DefaultParagraphFont" style:family="text">
      <style:text-properties style:font-size-complex="12pt" style:language-asian="lt" style:country-asian="LT" style:language-complex="lt" style:country-complex="LT"/>
    </style:style>
    <style:style style:name="P1647" style:parent-style-name="Normal" style:family="paragraph">
      <style:paragraph-properties fo:text-align="justify">
        <style:tab-stops>
          <style:tab-stop style:type="left" style:position="1.5833in"/>
        </style:tab-stops>
      </style:paragraph-properties>
    </style:style>
    <style:style style:name="T1648" style:parent-style-name="DefaultParagraphFont" style:family="text">
      <style:text-properties style:font-size-complex="12pt" style:language-asian="lt" style:country-asian="LT" style:language-complex="lt" style:country-complex="LT"/>
    </style:style>
    <style:style style:name="T1649" style:parent-style-name="DefaultParagraphFont" style:family="text">
      <style:text-properties style:font-size-complex="12pt" style:language-asian="lt" style:country-asian="LT" style:language-complex="lt" style:country-complex="LT"/>
    </style:style>
    <style:style style:name="P1650" style:parent-style-name="Normal" style:family="paragraph">
      <style:paragraph-properties fo:text-align="justify">
        <style:tab-stops>
          <style:tab-stop style:type="left" style:position="1.5833in"/>
        </style:tab-stops>
      </style:paragraph-properties>
    </style:style>
    <style:style style:name="T1651" style:parent-style-name="DefaultParagraphFont" style:family="text">
      <style:text-properties style:font-size-complex="12pt" style:language-asian="lt" style:country-asian="LT" style:language-complex="lt" style:country-complex="LT"/>
    </style:style>
    <style:style style:name="T1652" style:parent-style-name="DefaultParagraphFont" style:family="text">
      <style:text-properties style:font-size-complex="12pt" style:language-asian="lt" style:country-asian="LT" style:language-complex="lt" style:country-complex="L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1.5833in"/>
        </style:tab-stops>
      </style:paragraph-properties>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language-complex="lt" style:country-complex="LT"/>
    </style:style>
    <style:style style:name="T1670" style:parent-style-name="DefaultParagraphFont" style:family="text">
      <style:text-properties style:font-size-complex="12pt" style:language-asian="lt" style:country-asian="LT" style:language-complex="lt" style:country-complex="LT"/>
    </style:style>
    <style:style style:name="P1671" style:parent-style-name="Normal" style:family="paragraph">
      <style:paragraph-properties fo:text-align="justify">
        <style:tab-stops>
          <style:tab-stop style:type="left" style:position="1.5833in"/>
        </style:tab-stops>
      </style:paragraph-properties>
    </style:style>
    <style:style style:name="T1672" style:parent-style-name="DefaultParagraphFont" style:family="text">
      <style:text-properties style:font-size-complex="12pt" style:language-asian="lt" style:country-asian="LT" style:language-complex="lt" style:country-complex="LT"/>
    </style:style>
    <style:style style:name="T1673" style:parent-style-name="DefaultParagraphFont" style:family="text">
      <style:text-properties style:font-size-complex="12pt" style:language-asian="lt" style:country-asian="LT" style:language-complex="lt" style:country-complex="LT"/>
    </style:style>
    <style:style style:name="P1674" style:parent-style-name="Normal" style:family="paragraph">
      <style:paragraph-properties fo:text-align="justify">
        <style:tab-stops>
          <style:tab-stop style:type="left" style:position="1.5833in"/>
        </style:tab-stops>
      </style:paragraph-properties>
    </style:style>
    <style:style style:name="T1675" style:parent-style-name="DefaultParagraphFont" style:family="text">
      <style:text-properties style:font-size-complex="12pt" style:language-asian="lt" style:country-asian="LT" style:language-complex="lt" style:country-complex="LT"/>
    </style:style>
    <style:style style:name="T1676" style:parent-style-name="DefaultParagraphFont" style:family="text">
      <style:text-properties style:font-size-complex="12pt" style:language-asian="lt" style:country-asian="LT" style:language-complex="lt" style:country-complex="LT"/>
    </style:style>
    <style:style style:name="P1677" style:parent-style-name="Normal" style:family="paragraph">
      <style:paragraph-properties fo:text-align="justify">
        <style:tab-stops>
          <style:tab-stop style:type="left" style:position="1.5833in"/>
        </style:tab-stops>
      </style:paragraph-properties>
    </style:style>
    <style:style style:name="T1678" style:parent-style-name="DefaultParagraphFont" style:family="text">
      <style:text-properties style:font-size-complex="12pt" style:language-asian="lt" style:country-asian="LT" style:language-complex="lt" style:country-complex="LT"/>
    </style:style>
    <style:style style:name="T1679" style:parent-style-name="DefaultParagraphFont" style:family="text">
      <style:text-properties style:font-size-complex="12pt" style:language-asian="lt" style:country-asian="LT" style:language-complex="lt" style:country-complex="LT"/>
    </style:style>
    <style:style style:name="P1680" style:parent-style-name="Normal" style:family="paragraph">
      <style:paragraph-properties fo:text-align="justify">
        <style:tab-stops>
          <style:tab-stop style:type="left" style:position="1.5833in"/>
        </style:tab-stops>
      </style:paragraph-properties>
    </style:style>
    <style:style style:name="T1681" style:parent-style-name="DefaultParagraphFont" style:family="text">
      <style:text-properties style:font-size-complex="12pt" style:language-asian="lt" style:country-asian="LT" style:language-complex="lt" style:country-complex="LT"/>
    </style:style>
    <style:style style:name="T1682" style:parent-style-name="DefaultParagraphFont" style:family="text">
      <style:text-properties style:font-size-complex="12pt" style:language-asian="lt" style:country-asian="LT" style:language-complex="lt" style:country-complex="LT"/>
    </style:style>
    <style:style style:name="P1683" style:parent-style-name="Normal" style:family="paragraph">
      <style:paragraph-properties fo:text-align="justify">
        <style:tab-stops>
          <style:tab-stop style:type="left" style:position="1.5833in"/>
        </style:tab-stops>
      </style:paragraph-properties>
    </style:style>
    <style:style style:name="T1684" style:parent-style-name="DefaultParagraphFont" style:family="text">
      <style:text-properties style:font-size-complex="12pt" style:language-asian="lt" style:country-asian="LT" style:language-complex="lt" style:country-complex="LT"/>
    </style:style>
    <style:style style:name="T1685" style:parent-style-name="DefaultParagraphFont" style:family="text">
      <style:text-properties style:font-size-complex="12pt" style:language-asian="lt" style:country-asian="LT" style:language-complex="lt" style:country-complex="LT"/>
    </style:style>
    <style:style style:name="P1686" style:parent-style-name="Normal" style:family="paragraph">
      <style:paragraph-properties fo:text-align="justify">
        <style:tab-stops>
          <style:tab-stop style:type="left" style:position="1.5833in"/>
        </style:tab-stops>
      </style:paragraph-properties>
    </style:style>
    <style:style style:name="T1687" style:parent-style-name="DefaultParagraphFont" style:family="text">
      <style:text-properties style:font-size-complex="12pt" style:language-asian="lt" style:country-asian="LT" style:language-complex="lt" style:country-complex="LT"/>
    </style:style>
    <style:style style:name="T1688" style:parent-style-name="DefaultParagraphFont" style:family="text">
      <style:text-properties style:font-size-complex="12pt" style:language-asian="lt" style:country-asian="LT" style:language-complex="lt" style:country-complex="L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language-complex="lt" style:country-complex="LT"/>
    </style:style>
    <style:style style:name="T1691" style:parent-style-name="DefaultParagraphFont" style:family="text">
      <style:text-properties style:font-size-complex="12pt" style:language-asian="lt" style:country-asian="LT" style:language-complex="lt" style:country-complex="LT"/>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text-properties style:font-size-complex="12pt"/>
    </style:style>
    <style:style style:name="TableColumn1700" style:family="table-column">
      <style:table-column-properties style:column-width="3.1736in" style:use-optimal-column-width="false"/>
    </style:style>
    <style:style style:name="TableColumn1701" style:family="table-column">
      <style:table-column-properties style:column-width="3.15in" style:use-optimal-column-width="false"/>
    </style:style>
    <style:style style:name="Table1699" style:family="table">
      <style:table-properties style:width="6.3236in" fo:margin-left="0.075in" table:align="left"/>
    </style:style>
    <style:style style:name="TableRow1702" style:family="table-row">
      <style:table-row-properties style:min-row-height="0.1701in"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style:font-name-asian="Calibri" fo:font-weight="bold" style:font-weight-asian="bold" style:font-size-complex="12pt"/>
    </style:style>
    <style:style style:name="P1705" style:parent-style-name="Normal" style:family="paragraph">
      <style:paragraph-properties fo:text-align="justify"/>
      <style:text-properties style:font-name-asian="Calibri" fo:font-weight="bold" style:font-weight-asian="bold" style:font-size-complex="12pt"/>
    </style:style>
    <style:style style:name="P1706" style:parent-style-name="Normal" style:family="paragraph">
      <style:text-properties style:font-name-asian="Calibri" style:font-size-complex="12pt"/>
    </style:style>
    <style:style style:name="P1707" style:parent-style-name="Normal" style:family="paragraph">
      <style:text-properties style:font-name-asian="Calibri" style:font-size-complex="12pt"/>
    </style:style>
    <style:style style:name="P1708" style:parent-style-name="Normal" style:family="paragraph">
      <style:text-properties style:font-name-asian="Calibri" style:font-size-complex="12pt"/>
    </style:style>
    <style:style style:name="P1709" style:parent-style-name="Normal" style:family="paragraph">
      <style:text-properties style:font-name-asian="Calibri" style:font-size-complex="12pt"/>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style:punctuation-wrap="simple" style:vertical-align="baseline"/>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punctuation-wrap="simple" style:vertical-align="baseline" fo:margin-right="0.0187in" fo:text-indent="0.4173in"/>
      <style:text-properties fo:font-weight="bold" style:font-weight-asian="bold" fo:text-transform="uppercase" style:font-size-complex="12pt"/>
    </style:style>
    <style:style style:name="P1724"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1725" style:parent-style-name="Normal" style:family="paragraph">
      <style:paragraph-properties style:punctuation-wrap="simple" style:vertical-align="baseline" fo:margin-left="0.4173in" fo:margin-right="0.0187in">
        <style:tab-stops/>
      </style:paragraph-properties>
    </style:style>
    <style:style style:name="T1726" style:parent-style-name="DefaultParagraphFont" style:family="text">
      <style:text-properties style:font-name-asian="Calibri" style:font-style-complex="italic" style:font-size-complex="12pt"/>
    </style:style>
    <style:style style:name="T1727" style:parent-style-name="DefaultParagraphFont" style:family="text">
      <style:text-properties style:font-name-asian="Calibri" fo:font-style="italic" style:font-style-asian="italic" style:font-style-complex="italic" style:font-size-complex="12pt"/>
    </style:style>
    <style:style style:name="T1728" style:parent-style-name="DefaultParagraphFont" style:family="text">
      <style:text-properties style:font-name-asian="Calibri" style:font-style-complex="italic" style:font-size-complex="12pt"/>
    </style:style>
    <style:style style:name="P1729" style:parent-style-name="Normal" style:family="paragraph">
      <style:paragraph-properties fo:widows="0" fo:orphans="0" fo:text-indent="0.417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indent="0.4173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indent="0.4173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style="italic" style:font-style-asian="italic"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fo:text-indent="0.4173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tyle="italic" style:font-style-asian="italic"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indent="0.4173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fo:text-indent="0.417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fo:text-indent="0.4173in"/>
      <style:text-properties style:font-name-asian="Calibri" style:font-size-complex="12pt"/>
    </style:style>
    <style:style style:name="P1754" style:parent-style-name="Normal" style:family="paragraph">
      <style:paragraph-properties fo:widows="0" fo:orphans="0" fo:text-indent="0.4173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indent="0.4173in">
        <style:tab-stops>
          <style:tab-stop style:type="left" style:position="1.57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style="italic" style:font-style-asian="italic" style:font-size-complex="12pt"/>
    </style:style>
    <style:style style:name="T1761" style:parent-style-name="DefaultParagraphFont" style:family="text">
      <style:text-properties style:font-name-asian="Calibri" style:font-size-complex="12pt"/>
    </style:style>
    <style:style style:name="TableRow1762" style:family="table-row">
      <style:table-row-properties style:min-row-height="0.0555in"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punctuation-wrap="simple" style:vertical-align="baseline" fo:margin-right="0.1083in" fo:text-indent="0.4923in"/>
      <style:text-properties style:font-size-complex="12pt"/>
    </style:style>
    <style:style style:name="P1767"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770" style:parent-style-name="Normal" style:family="paragraph">
      <style:paragraph-properties fo:margin-left="3.5437in">
        <style:tab-stops/>
      </style:paragraph-properties>
      <style:text-properties style:font-weight-complex="bold" style:font-size-complex="12pt"/>
    </style:style>
    <style:style style:name="P1771" style:parent-style-name="Normal" style:family="paragraph">
      <style:paragraph-properties fo:margin-left="3.5437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center" fo:line-height="115%"/>
      <style:text-properties fo:font-weight="bold" style:font-weight-asian="bold" style:language-asian="ar" style:country-asian="SA" fo:hyphenate="false"/>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language-asian="ar" style:country-asian="SA"/>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language-complex="lt" style:country-complex="LT"/>
    </style:style>
    <style:style style:name="P1780"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1782" style:family="table-column">
      <style:table-column-properties style:column-width="2.725in"/>
    </style:style>
    <style:style style:name="TableColumn1783" style:family="table-column">
      <style:table-column-properties style:column-width="2.4444in"/>
    </style:style>
    <style:style style:name="TableColumn1784" style:family="table-column">
      <style:table-column-properties style:column-width="0.6909in"/>
    </style:style>
    <style:style style:name="TableColumn1785" style:family="table-column">
      <style:table-column-properties style:column-width="0.7548in"/>
    </style:style>
    <style:style style:name="Table1781" style:family="table">
      <style:table-properties style:width="6.6152in" fo:margin-left="0.075in" table:align="lef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vertical-align="baseline" fo:line-height="115%"/>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vertical-align="baseline" fo:line-height="115%"/>
      <style:text-properties fo:hyphenate="false"/>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fo:line-height="115%"/>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fo:line-height="115%"/>
      <style:text-properties fo:hyphenate="false"/>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1801" style:family="table-column">
      <style:table-column-properties style:column-width="2.8534in"/>
    </style:style>
    <style:style style:name="TableColumn1802" style:family="table-column">
      <style:table-column-properties style:column-width="3.7618in"/>
    </style:style>
    <style:style style:name="Table1800" style:family="table">
      <style:table-properties style:width="6.6152in" fo:margin-left="0.075in" table:align="lef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1806" style:parent-style-name="Normal" style:family="paragraph">
      <style:paragraph-properties style:vertical-align="baseline" fo:line-height="115%"/>
      <style:text-properties fo:font-weight="bold" style:font-weight-asian="bold" fo:font-style="italic" style:font-style-asian="italic" fo:font-size="10pt" style:font-size-asian="10pt" style:font-size-complex="8pt" style:language-asian="lt" style:country-asian="LT" fo:hyphenate="false"/>
    </style:style>
    <style:style style:name="P1807" style:parent-style-name="Normal" style:family="paragraph">
      <style:paragraph-properties style:vertical-align="baseline" fo:line-height="115%"/>
      <style:text-properties fo:font-weight="bold" style:font-weight-asian="bold" style:font-size-complex="12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vertical-align="baseline" fo:line-height="115%"/>
      <style:text-properties style:font-size-complex="12pt" fo:hyphenate="false"/>
    </style:style>
    <style:style style:name="P1810" style:parent-style-name="Normal" style:family="paragraph">
      <style:paragraph-properties style:vertical-align="baseline"/>
      <style:text-properties style:font-size-complex="12pt" fo:hyphenate="false"/>
    </style:style>
    <style:style style:name="TableColumn1812" style:family="table-column">
      <style:table-column-properties style:column-width="6.6152in"/>
    </style:style>
    <style:style style:name="Table1811" style:family="table">
      <style:table-properties style:width="6.6152in" fo:margin-left="0.075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vertical-align="baseline" fo:line-height="115%"/>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vertical-align="baseline" fo:line-height="115%"/>
      <style:text-properties style:font-size-complex="12pt" fo:hyphenate="false"/>
    </style:style>
    <style:style style:name="P1820" style:parent-style-name="Normal" style:family="paragraph">
      <style:paragraph-properties style:vertical-align="baseline"/>
      <style:text-properties style:font-size-complex="12pt" fo:hyphenate="false"/>
    </style:style>
    <style:style style:name="TableColumn1822" style:family="table-column">
      <style:table-column-properties style:column-width="6.6152in"/>
    </style:style>
    <style:style style:name="Table1821" style:family="table">
      <style:table-properties style:width="6.6152in" fo:margin-left="0.075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fo:line-height="115%"/>
      <style:text-properties fo:hyphenate="false"/>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style="italic" style:font-style-asian="italic" fo:font-size="10pt" style:font-size-asian="10pt" style:font-size-complex="8pt" style:language-asian="lt" style:country-asian="LT"/>
    </style:style>
    <style:style style:name="P1828" style:parent-style-name="Normal" style:family="paragraph">
      <style:paragraph-properties style:vertical-align="baseline"/>
      <style:text-properties style:font-size-complex="12pt" fo:hyphenate="false"/>
    </style:style>
    <style:style style:name="TableColumn1830" style:family="table-column">
      <style:table-column-properties style:column-width="2.5in"/>
    </style:style>
    <style:style style:name="TableColumn1831" style:family="table-column">
      <style:table-column-properties style:column-width="0.875in"/>
    </style:style>
    <style:style style:name="TableColumn1832" style:family="table-column">
      <style:table-column-properties style:column-width="0.875in"/>
    </style:style>
    <style:style style:name="TableColumn1833" style:family="table-column">
      <style:table-column-properties style:column-width="2.3652in"/>
    </style:style>
    <style:style style:name="Table1829" style:family="table">
      <style:table-properties style:width="6.6152in" fo:margin-left="0.075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baseline" fo:line-height="115%"/>
      <style:text-properties fo:hyphenate="false"/>
    </style:style>
    <style:style style:name="T1837" style:parent-style-name="DefaultParagraphFont" style:family="text">
      <style:text-properties fo:font-weight="bold" style:font-weight-asian="bold"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fo:line-height="115%"/>
      <style:text-properties fo:hyphenate="false"/>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vertical-align="baseline" fo:line-height="115%"/>
      <style:text-properties fo:hyphenate="false"/>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fo:line-height="115%"/>
      <style:text-properties fo:hyphenate="false"/>
    </style:style>
    <style:style style:name="T1847" style:parent-style-name="DefaultParagraphFont" style:family="text">
      <style:text-properties style:font-size-complex="12pt" style:language-asian="lt" style:country-asian="LT"/>
    </style:style>
    <style:style style:name="TableRow1848" style:family="table-row">
      <style:table-row-properties fo:keep-together="always"/>
    </style:style>
    <style:style style:name="P1849" style:parent-style-name="Normal" style:family="paragraph">
      <style:paragraph-properties style:vertical-align="baseline"/>
      <style:text-properties style:font-size-complex="12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fo:line-height="115%"/>
      <style:text-properties fo:hyphenate="false"/>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fo:line-height="115%"/>
      <style:text-properties fo:hyphenate="false"/>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vertical-align="baseline"/>
      <style:text-properties style:font-size-complex="12pt" fo:hyphenate="false"/>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vertical-align="baseline" fo:line-height="115%"/>
      <style:text-properties style:font-size-complex="12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vertical-align="baseline" fo:line-height="115%"/>
      <style:text-properties style:font-size-complex="12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vertical-align="baseline" fo:line-height="115%"/>
      <style:text-properties style:font-size-complex="12p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vertical-align="baseline" fo:line-height="115%"/>
      <style:text-properties style:font-size-complex="12p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vertical-align="baseline" fo:line-height="115%"/>
      <style:text-properties style:font-size-complex="12p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vertical-align="baseline" fo:line-height="115%"/>
      <style:text-properties style:font-size-complex="12pt" fo:hyphenate="false"/>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vertical-align="baseline" fo:line-height="115%"/>
      <style:text-properties style:font-size-complex="12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vertical-align="baseline" fo:line-height="115%"/>
      <style:text-properties style:font-size-complex="12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vertical-align="baseline" fo:line-height="115%"/>
      <style:text-properties fo:hyphenate="false"/>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vertical-align="baseline" fo:line-height="115%"/>
      <style:text-properties style:font-size-complex="12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vertical-align="baseline" fo:line-height="115%"/>
      <style:text-properties style:font-size-complex="12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vertical-align="baseline" fo:line-height="115%"/>
      <style:text-properties style:font-size-complex="12pt" fo:hyphenate="false"/>
    </style:style>
    <style:style style:name="P1894" style:parent-style-name="Normal" style:family="paragraph">
      <style:paragraph-properties style:vertical-align="baseline"/>
      <style:text-properties style:font-size-complex="12pt" fo:hyphenate="false"/>
    </style:style>
    <style:style style:name="P1895" style:parent-style-name="Normal" style:family="paragraph">
      <style:paragraph-properties fo:text-align="justify" style:vertical-align="baseline"/>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tyle-complex="italic" style:font-size-complex="12pt" style:language-asian="lt" style:country-asian="LT"/>
    </style:style>
    <style:style style:name="P1898" style:parent-style-name="Normal" style:family="paragraph">
      <style:paragraph-properties fo:text-align="justify" style:vertical-align="baseline"/>
      <style:text-properties fo:font-weight="bold" style:font-weight-asian="bold" fo:font-size="10pt" style:font-size-asian="10pt" style:language-asian="lt" style:country-asian="LT" fo:hyphenate="false"/>
    </style:style>
    <style:style style:name="TableColumn1900" style:family="table-column">
      <style:table-column-properties style:column-width="2.2645in"/>
    </style:style>
    <style:style style:name="TableColumn1901" style:family="table-column">
      <style:table-column-properties style:column-width="0.1965in"/>
    </style:style>
    <style:style style:name="TableColumn1902" style:family="table-column">
      <style:table-column-properties style:column-width="1.7722in"/>
    </style:style>
    <style:style style:name="TableColumn1903" style:family="table-column">
      <style:table-column-properties style:column-width="0.1965in"/>
    </style:style>
    <style:style style:name="TableColumn1904" style:family="table-column">
      <style:table-column-properties style:column-width="2.1888in"/>
    </style:style>
    <style:style style:name="Table1899" style:family="table">
      <style:table-properties style:width="6.6187in" fo:margin-left="0.075in" table:align="left"/>
    </style:style>
    <style:style style:name="TableRow1905" style:family="table-row">
      <style:table-row-properties style:min-row-height="0.2381in"/>
    </style:style>
    <style:style style:name="TableCell1906" style:family="table-cell">
      <style:table-cell-properties fo:border="none" style:vertical-align="middle" fo:padding-top="0in" fo:padding-left="0.075in" fo:padding-bottom="0in" fo:padding-right="0.075in"/>
    </style:style>
    <style:style style:name="P1907" style:parent-style-name="Normal" style:family="paragraph">
      <style:paragraph-properties style:vertical-align="baseline" style:line-height-at-least="0.1666in"/>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none" style:vertical-align="middle" fo:padding-top="0in" fo:padding-left="0.075in" fo:padding-bottom="0in" fo:padding-right="0.075in"/>
    </style:style>
    <style:style style:name="P1910" style:parent-style-name="Normal" style:family="paragraph">
      <style:paragraph-properties style:vertical-align="baseline" style:line-height-at-least="0.1666in"/>
      <style:text-properties style:font-size-complex="12pt" fo:hyphenate="false"/>
    </style:style>
    <style:style style:name="TableCell1911" style:family="table-cell">
      <style:table-cell-properties fo:border-top="none" fo:border-left="none" fo:border-bottom="0.0069in solid #000000" fo:border-right="none" style:vertical-align="middle" fo:padding-top="0in" fo:padding-left="0.075in" fo:padding-bottom="0in" fo:padding-right="0.075in"/>
    </style:style>
    <style:style style:name="P1912" style:parent-style-name="Normal" style:family="paragraph">
      <style:paragraph-properties style:vertical-align="baseline" style:line-height-at-least="0.1666in"/>
      <style:text-properties style:font-size-complex="12pt" fo:hyphenate="false"/>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style:vertical-align="baseline" style:line-height-at-least="0.1666in"/>
      <style:text-properties style:font-size-complex="12pt" fo:hyphenate="false"/>
    </style:style>
    <style:style style:name="TableCell1915" style:family="table-cell">
      <style:table-cell-properties fo:border-top="none" fo:border-left="none" fo:border-bottom="0.0069in solid #000000" fo:border-right="none" style:vertical-align="middle" fo:padding-top="0in" fo:padding-left="0.075in" fo:padding-bottom="0in" fo:padding-right="0.075in"/>
    </style:style>
    <style:style style:name="P1916" style:parent-style-name="Normal" style:family="paragraph">
      <style:paragraph-properties style:vertical-align="baseline" style:line-height-at-least="0.1666in"/>
      <style:text-properties style:font-size-complex="12pt" fo:hyphenate="false"/>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vertical-align="baseline" fo:line-height="115%"/>
      <style:text-properties fo:font-size="10pt" style:font-size-asian="10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vertical-align="baseline" fo:line-height="115%"/>
      <style:text-properties fo:font-size="10pt" style:font-size-asian="10pt" fo:hyphenate="false"/>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fo:text-align="center" style:vertical-align="baseline" fo:line-height="115%"/>
      <style:text-properties fo:hyphenate="false"/>
    </style:style>
    <style:style style:name="T1924" style:parent-style-name="DefaultParagraphFont" style:family="text">
      <style:text-properties fo:font-style="italic" style:font-style-asian="italic"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vertical-align="baseline" fo:line-height="115%"/>
      <style:text-properties fo:font-style="italic" style:font-style-asian="italic" fo:hyphenate="false"/>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align="center" style:vertical-align="baseline" fo:line-height="115%"/>
      <style:text-properties fo:hyphenate="false"/>
    </style:style>
    <style:style style:name="T1929" style:parent-style-name="DefaultParagraphFont" style:family="text">
      <style:text-properties fo:font-style="italic" style:font-style-asian="italic" style:language-asian="lt" style:country-asian="LT"/>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vertical-align="baseline"/>
      <style:text-properties fo:font-size="10pt" style:font-size-asian="10pt" style:language-asian="lt" style:country-asian="LT" fo:hyphenate="false"/>
    </style:style>
    <style:style style:name="TableColumn1934" style:family="table-column">
      <style:table-column-properties style:column-width="2.2645in"/>
    </style:style>
    <style:style style:name="TableColumn1935" style:family="table-column">
      <style:table-column-properties style:column-width="0.1965in"/>
    </style:style>
    <style:style style:name="TableColumn1936" style:family="table-column">
      <style:table-column-properties style:column-width="1.7722in"/>
    </style:style>
    <style:style style:name="TableColumn1937" style:family="table-column">
      <style:table-column-properties style:column-width="0.1965in"/>
    </style:style>
    <style:style style:name="TableColumn1938" style:family="table-column">
      <style:table-column-properties style:column-width="2.1888in"/>
    </style:style>
    <style:style style:name="Table1933" style:family="table">
      <style:table-properties style:width="6.6187in" fo:margin-left="0.075in" table:align="left"/>
    </style:style>
    <style:style style:name="TableRow1939" style:family="table-row">
      <style:table-row-properties style:min-row-height="0.2381in"/>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style:vertical-align="baseline" style:line-height-at-least="0.1666in"/>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style:vertical-align="baseline" style:line-height-at-least="0.1666in"/>
      <style:text-properties style:font-size-complex="12pt" fo:hyphenate="false"/>
    </style:style>
    <style:style style:name="TableCell1945" style:family="table-cell">
      <style:table-cell-properties fo:border-top="none"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style:vertical-align="baseline" style:line-height-at-least="0.1666in"/>
      <style:text-properties style:font-size-complex="12pt" fo:hyphenate="false"/>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style:vertical-align="baseline" style:line-height-at-least="0.1666in"/>
      <style:text-properties style:font-size-complex="12pt" fo:hyphenate="false"/>
    </style:style>
    <style:style style:name="TableCell1949" style:family="table-cell">
      <style:table-cell-properties fo:border-top="none" fo:border-left="none" fo:border-bottom="0.0069in solid #000000" fo:border-right="none" style:vertical-align="middle" fo:padding-top="0in" fo:padding-left="0.075in" fo:padding-bottom="0in" fo:padding-right="0.075in"/>
    </style:style>
    <style:style style:name="P1950" style:parent-style-name="Normal" style:family="paragraph">
      <style:paragraph-properties style:vertical-align="baseline" style:line-height-at-least="0.1666in"/>
      <style:text-properties style:font-size-complex="12pt"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vertical-align="baseline" fo:line-height="115%"/>
      <style:text-properties fo:font-size="10pt" style:font-size-asian="10pt" fo:hyphenate="false"/>
    </style:style>
    <style:style style:name="P1954" style:parent-style-name="Normal" style:family="paragraph">
      <style:paragraph-properties fo:text-align="center" style:vertical-align="baseline" fo:line-height="115%"/>
      <style:text-properties fo:font-size="10pt" style:font-size-asian="10pt"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vertical-align="baseline" fo:line-height="115%"/>
      <style:text-properties fo:font-size="10pt" style:font-size-asian="10pt" fo:hyphenate="false"/>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center" style:vertical-align="baseline" fo:line-height="115%"/>
      <style:text-properties fo:hyphenate="false"/>
    </style:style>
    <style:style style:name="T1959" style:parent-style-name="DefaultParagraphFont" style:family="text">
      <style:text-properties fo:font-style="italic" style:font-style-asian="italic"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vertical-align="baseline" fo:line-height="115%"/>
      <style:text-properties fo:font-style="italic" style:font-style-asian="italic" fo:hyphenate="false"/>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vertical-align="baseline" fo:line-height="115%"/>
      <style:text-properties fo:hyphenate="false"/>
    </style:style>
    <style:style style:name="T1964" style:parent-style-name="DefaultParagraphFont" style:family="text">
      <style:text-properties fo:font-style="italic" style:font-style-asian="italic" style:language-asian="lt" style:country-asian="LT"/>
    </style:style>
    <style:style style:name="P1965" style:parent-style-name="Normal" style:family="paragraph">
      <style:paragraph-properties fo:text-align="justify" style:vertical-align="baseline"/>
      <style:text-properties fo:font-size="10pt" style:font-size-asian="10pt" fo:hyphenate="false"/>
    </style:style>
    <style:style style:name="P1966" style:parent-style-name="Normal" style:family="paragraph">
      <style:paragraph-properties style:vertical-align="baseline"/>
      <style:text-properties style:font-size-complex="12pt" style:language-asian="lt" style:country-asian="LT" fo:hyphenate="false"/>
    </style:style>
    <style:style style:name="P1967" style:parent-style-name="Normal" style:family="paragraph">
      <style:paragraph-properties style:vertical-align="baseline" fo:margin-left="2.3625in" fo:text-indent="0.5in">
        <style:tab-stops/>
      </style:paragraph-properties>
      <style:text-properties fo:hyphenate="false"/>
    </style:style>
    <style:style style:name="T1968" style:parent-style-name="DefaultParagraphFont" style:family="text">
      <style:text-properties fo:font-style="italic" style:font-style-asian="italic"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text:span><text:span text:style-name="T11">pasvalio rajono savivaldybės smulkaus verslo rėmimo programos nuostatų patvirtinimo</text:span></text:p>
      <text:p text:style-name="P12"/>
      <text:p text:style-name="P13">2020 m. vasario 26 d.<text:s/>Nr. T1-32</text:p>
      <text:p text:style-name="P14">Pasvalys</text:p>
      <text:p text:style-name="Normal"/>
      <text:p text:style-name="Normal"/>
      <text:p text:style-name="P15">Vadovaudamasi Lietuvos Respublikos vietos savivaldos įstatymo 6 straipsnio 38 punktu, 16 straipsnio 4 dalimi, 18 straipsnio 1 dalimi ir atsižvelgdama į Pasvalio rajono savivaldybės Smulkaus verslo rėmimo programos komisijos 2019 m. gruodžio 19 d. protokolą Nr. TV-5, Pasvalio rajono savivaldybės taryba<text:s/><text:span text:style-name="T16">nusprendžia:</text:span></text:p>
      <text:p text:style-name="P17">1. Patvirtinti Pasvalio rajono savivaldybės Smulkaus verslo rėmimo programos nuostatus (pridedama).</text:p>
      <text:p text:style-name="P18">2. Pripažinti netekusiu galios Pasvalio rajono savivaldybės tarybos 2018 m. vasario 14 d. sprendimą Nr. T1-17 „Dėl Pasvalio rajono savivaldybės Smulkaus verslo rėmimo programos nuostatų patvirtinimo“ (su visais aktualiais pakeitimais).</text:p>
      <text:p text:style-name="P19">Sprendimas per vieną mėnesį gali būti skundžiamas Regionų apygardos administraciniam teismui, skundą (prašymą) paduodant bet kuriuose šio teismo rūmuose, Lietuvos Respublikos administracinių bylų teisenos įstatymo nustatyta tvarka.</text:p>
      <text:p text:style-name="P20"/>
      <text:p text:style-name="P21"/>
      <text:p text:style-name="P22"/>
      <text:p text:style-name="P23">Savivaldybės meras<text:s/><text:tab/><text:tab/><text:tab/><text:tab/><text:tab/><text:tab/><text:tab/><text:tab/>Gintautas Gegužinskas</text:p>
      <text:p text:style-name="P24"/>
      <text:soft-page-break/>
      <text:p text:style-name="P25">PATVIRTINTA</text:p>
      <text:p text:style-name="P28">Pasvalio rajono savivaldybės tarybos<text:s/></text:p>
      <text:p text:style-name="P29">2020 m. vasario 26 d. sprendimu Nr. T1-32</text:p>
      <text:p text:style-name="P30"/>
      <text:p text:style-name="P31"><text:span text:style-name="T32">Pasvalio rajono savivaldybės smulkaus verslo rėmimo programos nuostatai</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text:span><text:span text:style-name="T43"><text:s/>Pasvalio rajono savivaldybės Smulkaus verslo rėmimo programos nuostatai (toliau – Nuostatai) apibrėžia Pasvalio rajono savivaldybės (toliau – Savivaldybė) Smulkaus verslo rėmimo programos (toliau – Programa) administravimą, lėšų naudojimo tvarką, apskaitą ir kontrolę.</text:span></text:p>
      <text:p text:style-name="P44"><text:span text:style-name="T45">2</text:span><text:span text:style-name="T46">. Nuostatai parengti vadovaujantis Lietuvos Respublikos smulkiojo ir vidutinio verslo plėtros įstatymu (toliau – Įstatymas), Savivaldybės strateginiu plėtros planu 2014–2020 metams.</text:span></text:p>
      <text:p text:style-name="P47"><text:span text:style-name="T48">3</text:span><text:span text:style-name="T49">. Savivaldybės taryba lėšas Programai numato tvirtindama metinį Savivaldybės biudžetą pagal Savivaldybės strateginio veiklos plano 07 programą „Investicijų ir verslo rėmimo programa“.</text:span></text:p>
      <text:p text:style-name="P50"><text:span text:style-name="T51">4</text:span><text:span text:style-name="T52">. Pagrindinės Nuostatuose vartojamos sąvokos:<text:s/></text:span></text:p>
      <text:p text:style-name="P53"><text:span text:style-name="T54">4.1</text:span><text:span text:style-name="T55">.<text:s/></text:span><text:span text:style-name="T56">įmonė</text:span><text:span text:style-name="T57"><text:s/>– ekonominę veiklą vykdantis juridinis asmuo;</text:span></text:p>
      <text:p text:style-name="P58"><text:span text:style-name="T59">4.2</text:span><text:span text:style-name="T60">.<text:s/></text:span><text:span text:style-name="T61">verslininkas</text:span><text:span text:style-name="T62"><text:s/>– fizinis asmuo, kuris įstatymų nustatyta tvarka verčiasi ūkine komercine veikla (įskaitant tą, kuria verčiamasi įregistravus individualią veiklą pagal pažymą ar įsigijus verslo liudijimą ne trumpesniam kaip 12 mėnesių laikotarpiui);</text:span></text:p>
      <text:p text:style-name="P63"><text:span text:style-name="T64">4.3</text:span><text:span text:style-name="T65">.<text:s/></text:span><text:span text:style-name="T66">ūkininkas</text:span><text:span text:style-name="T67"><text:s/>–<text:s/></text:span>fizinis asmuo, kuris vienas ar su partneriais verčiasi žemės ūkio veikla ir (ar) miškininkyste, ir kurio ūkis yra įregistruotas Ūkininkų ūkių registre;</text:p>
      <text:p text:style-name="P68"><text:span text:style-name="T69">4.4</text:span><text:span text:style-name="T70">.<text:s/></text:span><text:span text:style-name="T71">verslo subjektas</text:span><text:span text:style-name="T72"><text:s/>– labai maža, maža ar vidutinė įmonė, atitinkančios Įstatymo 3 straipsnyje nustatytas sąlygas, verslininkas, smulkaus ir (arba) vidutinio verslo įmones vienijanti asociacija, ūkininkas;<text:s/></text:span></text:p>
      <text:p text:style-name="P73"><text:span text:style-name="T74">4.5</text:span><text:span text:style-name="T75">.<text:s/></text:span><text:span text:style-name="T76">pareiškėjas</text:span><text:span text:style-name="T77"><text:s/>– verslo subjektas, teikiantis paraišką Programos finansinei paramai gauti;</text:span></text:p>
      <text:p text:style-name="P78"><text:span text:style-name="T79">4.6</text:span><text:span text:style-name="T80">.<text:s/></text:span><text:span text:style-name="T81">paramos gavėjas</text:span><text:span text:style-name="T82"><text:s/>– verslo subjektas, kuriam skiriama finansinė parama iš Programos biudžeto;</text:span></text:p>
      <text:p text:style-name="P83"><text:span text:style-name="T84">4.7</text:span><text:span text:style-name="T85">.<text:s/></text:span>kitos Nuostatuose vartojamos sąvokos suprantamos taip, kaip jos apibrėžtos Įstatyme.</text:p>
      <text:p text:style-name="P86">5.<text:s/><text:span text:style-name="T87">Vidutinės įmonės ir ūkininkai gali būti remiami tik pagal Nuostatų 32.3 punkte nustatytą paramos formą; smulkaus ir (arba) vidutinio verslo įmones vienijančios asociacijos gali būti remiamos tik pagal Nuostatų 32.8 punkte nustatytą paramos formą.</text:span></text:p>
      <text:p text:style-name="P88"/>
      <text:p text:style-name="P89"><text:span text:style-name="T90">II</text:span><text:span text:style-name="T91"><text:s/>skyrius<text:s/></text:span></text:p>
      <text:p text:style-name="P92"><text:span text:style-name="T93">Programos paskirtis</text:span></text:p>
      <text:p text:style-name="P94"/>
      <text:p text:style-name="P95"><text:span text:style-name="T96">6</text:span><text:span text:style-name="T97">. Programos tikslai: remti verslą, skatinti gyventojų verslumą ir jų darbinę veiklą, gerinti verslo aplinką, pritraukti investicijas į Pasvalio rajoną.</text:span></text:p>
      <text:p text:style-name="P98"><text:span text:style-name="T99">7</text:span><text:span text:style-name="T100">. Programos prioritetas – savarankiško užimtumo siekiančių fizinių ir juridinių asmenų skatinimas kurti ir plėtoti smulkųjį verslą gamybos ir paslaugų srityse.<text:s/></text:span></text:p>
      <text:p text:style-name="P101"><text:span text:style-name="T102">8</text:span><text:span text:style-name="T103">. Programos uždaviniai:</text:span></text:p>
      <text:p text:style-name="P104"><text:span text:style-name="T105">8.1</text:span><text:span text:style-name="T106">. didinti vietos gyventojų užimtumą;</text:span></text:p>
      <text:p text:style-name="P107"><text:span text:style-name="T108">8.2</text:span><text:span text:style-name="T109">. sudaryti kuo palankesnes sąlygas plėtoti smulkųjį verslą kuriant naujas darbo vietas bei siekiant išlaikyti esamas;</text:span></text:p>
      <text:p text:style-name="P110"><text:span text:style-name="T111">8.3</text:span><text:span text:style-name="T112">. ugdyti vietos gyventojų verslumą.</text:span></text:p>
      <text:p text:style-name="P113"><text:span text:style-name="T114">9</text:span><text:span text:style-name="T115">. Programos priemonė – verslo subjektų rėmimas.</text:span><text:span text:style-name="T116"><text:s/></text:span></text:p>
      <text:p text:style-name="P117"><text:span text:style-name="T118">10</text:span><text:span text:style-name="T119">. Programos steigėjas – Savivaldybės taryba.</text:span></text:p>
      <text:p text:style-name="P120"><text:span text:style-name="T121">11</text:span><text:span text:style-name="T122">. Programos finansavimo šaltiniai – Savivaldybės biudžeto ir kitos teisėtai gautos lėšos.</text:span></text:p>
      <text:p text:style-name="P123"><text:span text:style-name="T124">12</text:span><text:span text:style-name="T125">. Programa savo veikloje vadovaujasi Lietuvos Respublikos įstatymais, kitais teisės aktais ir Nuostatais.</text:span></text:p>
      <text:p text:style-name="P126"><text:span text:style-name="T127">III</text:span><text:span text:style-name="T128"><text:s/>skyrius</text:span></text:p>
      <text:p text:style-name="P129"><text:span text:style-name="T130">Programos remiamos veiklos sritys</text:span></text:p>
      <text:p text:style-name="P131"/>
      <text:p text:style-name="P132"><text:span text:style-name="T133">13</text:span><text:span text:style-name="T134">. Programa remia visų sričių smulkų verslą, išskyrus šias veiklas:</text:span></text:p>
      <text:p text:style-name="P135"><text:span text:style-name="T136">13.1</text:span><text:span text:style-name="T137">. alkoholinių gėrimų gamyba ir jų didmeninė, mažmeninė prekyba;</text:span></text:p>
      <text:p text:style-name="P138"><text:span text:style-name="T139">13.2</text:span><text:span text:style-name="T140">. tabako gaminių gamyba ir jų didmeninė, mažmeninė prekyba;</text:span></text:p>
      <text:p text:style-name="P141"><text:span text:style-name="T142">13.3</text:span><text:span text:style-name="T143">. didmeninė ir mažmeninė prekyba, išskyrus mažmeninę prekybą savos gamybos produktais (išskyrus alkoholinius gėrimus, tabako gaminius);</text:span></text:p>
      <text:p text:style-name="P144"><text:span text:style-name="T145">13.4</text:span><text:span text:style-name="T146">. finansinė ir draudimo veikla;</text:span></text:p>
      <text:p text:style-name="P147"><text:span text:style-name="T148">13.5</text:span><text:span text:style-name="T149">. nekilnojamojo turto operacijos;</text:span></text:p>
      <text:p text:style-name="P150"><text:span text:style-name="T151">13.6</text:span><text:span text:style-name="T152">. teisinė veikla;</text:span></text:p>
      <text:p text:style-name="P153"><text:span text:style-name="T154">13.7</text:span><text:span text:style-name="T155">. azartinių žaidimų ir lažybų organizavimo veikla.</text:span></text:p>
      <text:p text:style-name="P156"/>
      <text:p text:style-name="P157"><text:span text:style-name="T158">IV</text:span><text:span text:style-name="T159"><text:s/>skyrius</text:span></text:p>
      <text:p text:style-name="P160"><text:span text:style-name="T161">komisijos darbo organizavimas</text:span></text:p>
      <text:p text:style-name="P162"/>
      <text:p text:style-name="P163"><text:span text:style-name="T164">14</text:span><text:span text:style-name="T165">. Programos komisija (toliau – Komisija) yra kolegialus organas, sudarytas Savivaldybės tarybos, priimantis sprendimus Programos administravimo klausimais.<text:s/></text:span></text:p>
      <text:p text:style-name="P166"><text:span text:style-name="T167">15</text:span><text:span text:style-name="T168">. Komisija sudaroma Savivaldybės tarybos įgaliojimų laikotarpiui.<text:s/></text:span></text:p>
      <text:p text:style-name="P169"><text:span text:style-name="T170">16</text:span><text:span text:style-name="T171">.<text:s/></text:span><text:span text:style-name="T172">Komisijos darbas grindžiamas objektyviu verslo subjektų paraiškų vertinimu,<text:s/></text:span>lygiateisiškumo, nediskriminavimo, nesavanaudiškumo, teisingumo, nešališkumo, viešumo, skaidrumo principais.</text:p>
      <text:p text:style-name="P173">17.<text:s/><text:span text:style-name="T174">Komisija, atlikdama jai pavestas funkcijas:</text:span></text:p>
      <text:p text:style-name="P175"><text:span text:style-name="T176">17.1</text:span><text:span text:style-name="T177">. vertina verslo subjektų pateiktas paraiškas bei su jomis susijusius dokumentus Nuostatų nustatyta tvarka;</text:span></text:p>
      <text:p text:style-name="P178"><text:span text:style-name="T179">17.2</text:span><text:span text:style-name="T180">. priima rekomendacinius sprendimus ir teikia pasiūlymus Savivaldybės administracijos direktoriui arba Savivaldybės tarybai dėl lėšų skyrimo;</text:span></text:p>
      <text:p text:style-name="P181"><text:span text:style-name="T182">17.3</text:span><text:span text:style-name="T183">. paskirsto Programos lėšas paramos priemonėms finansuoti;</text:span></text:p>
      <text:p text:style-name="P184"><text:span text:style-name="T185">17.4</text:span><text:span text:style-name="T186">. rengia sąmatas ir lėšų panaudojimo ataskaitas. Sąmatas ir lėšų panaudojimo ataskaitas Komisijos teikimu tvirtina Savivaldybės administracijos direktorius;<text:s/></text:span></text:p>
      <text:p text:style-name="P187"><text:span text:style-name="T188">17.5</text:span><text:span text:style-name="T189">. teikia pasiūlymus Savivaldybės administracijos direktoriui nutraukti sutartis su paramos gavėjais;</text:span></text:p>
      <text:p text:style-name="P190"><text:span text:style-name="T191">17.6</text:span><text:span text:style-name="T192">. teikia pasiūlymus Savivaldybės tarybai dėl verslo subjektų atleidimo nuo nekilnojamojo turto mokesčių;</text:span></text:p>
      <text:p text:style-name="P193"><text:span text:style-name="T194">17.7</text:span><text:span text:style-name="T195">. sprendžia kitus jos kompetencijai priskirtus klausimus, priima sprendimus.</text:span></text:p>
      <text:p text:style-name="P196">18. Komisija, vykdydama savo funkcijas, rengia posėdžius, pasitarimus. Pagrindinė Komisijos veiklos forma yra posėdžiai, kuriems vadovauja Komisijos pirmininkas.<text:s/><text:span text:style-name="T197">Savivaldybės taryba Komisijos pirmininką mero teikimu skiria iš Savivaldybės tarybos narių.</text:span></text:p>
      <text:p text:style-name="P198"><text:span text:style-name="T199">19</text:span><text:span text:style-name="T200">. Posėdis laikomas teisėtu, jeigu jame dalyvauja daugiau kaip pusė narių. Komisijos nariai sprendimą svarstomu klausimu (išskyrus verslo idėjų projektų paraiškų vertinimą) priima atviru balsavimu posėdyje dalyvaujančių Komisijos narių balsų dauguma. Balsams pasiskirsčius po lygiai, lemia Komisijos pirmininko balsas. Jei Komisijos pirmininkas posėdyje nedalyvauja, o balsai pasiskirsto po lygiai, laikoma, kad sprendimas nepriimtas.</text:span></text:p>
      <text:p text:style-name="P201"><text:span text:style-name="T202">20</text:span><text:span text:style-name="T203">. Komisijos posėdžius organizuoja Komisijos pirmininkas arba pirmininko raštu įgaliotas kitas Komisijos narys, jei Komisijos pirmininkas dėl pateisinamų ir svarbių priežasčių negali dalyvauti Komisijos posėdyje. Komisijos pirmininkas įgaliodamas kitą Komisijos narį apibrėžia įgaliojimų apimtį (atliekamas funkcijas), terminą ir pan.</text:span></text:p>
      <text:p text:style-name="P204"><text:span text:style-name="T205">21</text:span><text:span text:style-name="T206">. Komisijos posėdžiai protokoluojami. Posėdžio protokolus pasirašo posėdžio pirmininkas ir sekretorius. Posėdžių metu gali būti daromas garso įrašas, šiuo atveju sprendimą dėl įrašo priima Komisija (balsų dauguma). Jeigu dėl Komisijos posėdžio metu priimto sprendimo Komisijos narys (nariai) pareiškia atskirą nuomonę, ji įrašoma į posėdžio protokolą.</text:span></text:p>
      <text:p text:style-name="P207"><text:span text:style-name="T208">22</text:span><text:span text:style-name="T209">. Komisijos pirmininkas:<text:s/></text:span></text:p>
      <text:p text:style-name="P210"><text:span text:style-name="T211">22.1</text:span><text:span text:style-name="T212">. organizuoja Komisijos veiklą, šaukia posėdžius, sudaro darbotvarkes, teikia Komisijos nariams posėdžio medžiagą, vadovauja Komisijos posėdžiams;<text:s/></text:span></text:p>
      <text:p text:style-name="P213"><text:span text:style-name="T214">22.2</text:span><text:span text:style-name="T215">. išklauso Komisijos narių bei kitų posėdžio dalyvių pasisakymus, skiria nariams pavedimus;</text:span></text:p>
      <text:p text:style-name="P216"><text:span text:style-name="T217">22.3</text:span><text:span text:style-name="T218">. kviečia į Komisijos posėdžius asmenis, susijusius su nagrinėjamu klausimu;</text:span></text:p>
      <text:p text:style-name="P219"><text:span text:style-name="T220">22.4</text:span><text:span text:style-name="T221">. pasirašo Komisijos posėdžių protokolus, sprendimus ir kitus dokumentus;<text:s/></text:span></text:p>
      <text:p text:style-name="P222"><text:span text:style-name="T223">22.5</text:span><text:span text:style-name="T224">. atlieka kitas funkcijas, nustatytas šiuose Nuostatuose.</text:span></text:p>
      <text:p text:style-name="P225"><text:span text:style-name="T226">23</text:span><text:span text:style-name="T227">. Komisijos sekretoriaus pareigas atlieka Savivaldybės administracijos direktoriaus paskirtas Savivaldybės administracijos darbuotojas. Šios funkcijos įrašomos į darbuotojo pareigybės aprašymą. Komisijos sekretorius nėra Komisijos narys.</text:span></text:p>
      <text:p text:style-name="P228"><text:span text:style-name="T229">24</text:span><text:span text:style-name="T230">. Komisijos sekretorius:</text:span></text:p>
      <text:p text:style-name="P231"><text:span text:style-name="T232">24.1</text:span><text:span text:style-name="T233">. priima verslo subjektų paraiškas, kitus dokumentus ir teikia juos nagrinėti Komisijai;</text:span></text:p>
      <text:p text:style-name="P234"><text:span text:style-name="T235">24.2</text:span><text:span text:style-name="T236">. rašo Komisijos posėdžių protokolus ir juos pasirašo;</text:span></text:p>
      <text:p text:style-name="P237"><text:span text:style-name="T238">24.3</text:span><text:span text:style-name="T239">. apskaičiuoja Komisijos narių skirtų balų vidurkius;</text:span></text:p>
      <text:p text:style-name="P240"><text:span text:style-name="T241">24.4</text:span><text:span text:style-name="T242">. siunčia pranešimus pareiškėjams dėl trūkstamų dokumentų pateikimo bei informaciją apie Komisijos priimtus sprendimus;</text:span></text:p>
      <text:p text:style-name="P243"><text:span text:style-name="T244">24.5</text:span><text:span text:style-name="T245">. rengia Savivaldybės administracijos direktoriaus įsakymų ar Savivaldybės tarybos sprendimų dėl lėšų skyrimo projektus.</text:span></text:p>
      <text:p text:style-name="P246"><text:span text:style-name="T247">25</text:span><text:span text:style-name="T248">. Komisijos narys, atlikdamas jam pavestas funkcijas, turi teisę:<text:s/></text:span></text:p>
      <text:p text:style-name="P249"><text:span text:style-name="T250">25.1</text:span><text:span text:style-name="T251">. teikti siūlymus dėl Komisijos posėdžio darbotvarkės ar kitus pasiūlymus;</text:span></text:p>
      <text:p text:style-name="P252"><text:span text:style-name="T253">25.2</text:span><text:span text:style-name="T254">. gauti iš pareiškėjų visą informaciją, susijusią su pateiktomis paraiškomis;</text:span></text:p>
      <text:p text:style-name="P255"><text:span text:style-name="T256">25.3</text:span><text:span text:style-name="T257">. prašyti, kad pareiškėjai patikslintų duomenis apie planuojamus vykdyti projektus, planuojamas įgyvendinti verslo idėjas;</text:span></text:p>
      <text:p text:style-name="P258"><text:span text:style-name="T259">25.4</text:span><text:span text:style-name="T260">. dalyvauti rengiant ir svarstant Komisijos posėdžių klausimus, balsuoti dėl svarstomų klausimų;<text:s/></text:span></text:p>
      <text:p text:style-name="P261"><text:span text:style-name="T262">25.5</text:span><text:span text:style-name="T263">. siūlyti kviesti į Komisijos posėdžius pareiškėjus ar kitus reikalingus asmenis;</text:span></text:p>
      <text:p text:style-name="P264"><text:span text:style-name="T265">25.6</text:span><text:span text:style-name="T266">. siūlyti atidėti paraiškų vertinimą kitam posėdžiui. Posėdžio laikas nustatomas Komisijos narių bendru sutarimu ir įrašomas į protokolą.</text:span></text:p>
      <text:p text:style-name="P267"><text:span text:style-name="T268">26</text:span><text:span text:style-name="T269">. Komisijos narys privalo dalyvauti Komisijos posėdžiuose. Jei Komisijos narys negali atvykti į Komisijos posėdį, jis apie tai turi iš anksto pranešti Komisijos sekretoriui, nurodydamas nedalyvavimo priežastį.<text:s/></text:span></text:p>
      <text:p text:style-name="P270"><text:span text:style-name="T271">27</text:span><text:span text:style-name="T272">. Dėl svarbių priežasčių negalintis dalyvauti posėdyje Komisijos narys, iš anksto susipažinęs su svarstytinais klausimais ir dokumentais, gali raštu ar elektroniniu paštu pateikti savo nuomonę „už“ ar „prieš“ dėl kiekvieno svarstomo klausimo. Nedalyvaujančio Komisijos nario nuomonė turi būti paskelbta Komisijos posėdyje ir įrašyta į protokolą. Toks pranešimas yra įskaitomas į posėdžio kvorumą ir balsavimo rezultatus.<text:s/></text:span></text:p>
      <text:p text:style-name="P273"><text:span text:style-name="T274">28</text:span><text:span text:style-name="T275">. Komisijos narys negali balsuoti dėl svarstomo klausimo, jeigu yra galimas viešųjų ar privačių interesų konfliktas. Paaiškėjus tokioms aplinkybėms, jis privalo apie tai informuoti posėdžio dalyvius ir pareikšti apie nusišalinimą ir, jeigu Komisija nusišalinimą priima, jokia forma nedalyvauti toliau svarstant šį klausimą. Nusišalinimo faktas, nurodant nusišalinusio Komisijos nario vardą ir pavardę, užfiksuojamas protokole. Teisės aktų nustatyta tvarka nusišalinimas gali būti nepriimamas.</text:span></text:p>
      <text:p text:style-name="P276"><text:span text:style-name="T277">29</text:span><text:span text:style-name="T278">. Apie rengiamą Komisijos posėdį ir numatomą posėdžio darbotvarkę visi Komisijos nariai informuojami telefonu ir elektroniniu paštu iki jo likus ne vėliau kaip dviem darbo dienoms (prireikus posėdžio darbotvarkę galima patikslinti ir apie tai pranešti iki posėdžio pradžios). Su posėdyje numatomų svarstyti klausimų dokumentais Komisijos nariai gali susipažinti iš anksto Savivaldybės administracijoje.</text:span></text:p>
      <text:p text:style-name="P279"><text:span text:style-name="T280">30</text:span><text:span text:style-name="T281">. Komisijos sprendimai gali būti skundžiami teisės aktų nustatyta tvarka.<text:s/></text:span></text:p>
      <text:p text:style-name="P282"/>
      <text:p text:style-name="P283"><text:span text:style-name="T284">V</text:span><text:span text:style-name="T285"><text:s/>skyrius<text:s/></text:span></text:p>
      <text:p text:style-name="P286"><text:span text:style-name="T287">finansinės paramos formos ir dydžiai</text:span></text:p>
      <text:p text:style-name="P288"/>
      <text:p text:style-name="P289"><text:span text:style-name="T290">31</text:span><text:span text:style-name="T291">. Programos finansavimas teikiamas kompensavimo principu (išskyrus Nuostatų 32.8 ir 32.9 punktuose nurodytas paramos formas), kada kompensuojama dalis verslo subjekto jau patirtų išlaidų<text:s/></text:span>be pridėtinės vertės mokesčio (PVM). Nuostata dėl PVM nekompensavimo taikoma tik PVM mokėtojams.</text:p>
      <text:p text:style-name="P292"><text:span text:style-name="T293">32</text:span><text:span text:style-name="T294">. Lėšos verslo subjektams teikiamos:</text:span></text:p>
      <text:p text:style-name="P295"><text:span text:style-name="T296">32.1</text:span><text:span text:style-name="T297">.</text:span><text:span text:style-name="T298"><text:s/>įmonės įregistravimo ir su įmonės steigimu susijusių išlaidų kompensavimui</text:span><text:span text:style-name="T299">.<text:s/></text:span>Išlaidas sudaro mokestis notarui už steigimo dokumentų ir įstatymų reikalavimų atitikties patvirtinimą bei patvirtinimą, kad juridinį asmenį įregistruoti galima, atlyginimas VĮ Registrų centrui už juridinio asmens laikino pavadinimo įtraukimą į registrą ir juridinio asmens įregistravimą, apmokėjimas už suteiktas steigimo dokumentų rengimo paslaugas.<text:s/><text:span text:style-name="T300">Kompensuojant padengiama iki 100 proc. (bet ne daugiau kaip 100 eurų) išlaidų. Įmonė turi būti įregistruota ne anksčiau kaip prieš 12 mėnesių iki paraiškos pateikimo dienos, o kompensavimas pagal šią paramos formą skiriamas ne daugiau kaip vienai to paties steigėjo einamaisiais metais įsteigtai įmonei;</text:span></text:p>
      <text:p text:style-name="P301"><text:span text:style-name="T302">32.2</text:span><text:span text:style-name="T303">.<text:s/></text:span><text:span text:style-name="T304">palūkanų už banko kreditus padengimui.<text:s/></text:span><text:span text:style-name="T305">Finansavimas skiriamas</text:span><text:span text:style-name="T306"><text:s/></text:span><text:span text:style-name="T307">daliai palūkanų už banko kreditus, suteiktus projektams įgyvendinti ar veiklai plėsti, padengti (iki 50 proc., bet ne daugiau kaip 500 eurų). Paramos forma taikoma jeigu palūkanos nebuvo kompensuotos kitų paramos fondų. Kredito sutartis turi būti galiojanti arba pasibaigusi ne anksčiau kaip prieš 12 mėnesių iki paraiškos pateikimo dienos. Palūkanos kompensuojamos pagal pateiktą pažymą apie kredito gavėjo sumokėtas palūkanas ir taikytas palūkanų normas. Ši paramos forma taikoma pradedantiesiems verslo subjektams per pirmuosius 24 veiklos mėnesius;<text:s/></text:span></text:p>
      <text:p text:style-name="P308"><text:span text:style-name="T309">32.3</text:span><text:span text:style-name="T310">.<text:s/></text:span><text:span text:style-name="T311">dalyvavimo parodose, mugėse išlaidų kompensavimui.<text:s/></text:span><text:span text:style-name="T312">Jei parodose ar mugėse pristatomi verslo subjekto sukurti gaminiai ar teikiamos paslaugos, kompensuojama iki 50 proc. (bet ne daugiau kaip 500 eurų parodoms Lietuvoje ir ne daugiau kaip 1 000 eurų parodoms užsienio valstybėse) išlaidų.</text:span><text:s/><text:span text:style-name="T313">Dalyvavimo parodose išlaidas sudaro: registracijos mokestis, parodos ploto nuoma, stendų dizainas ir įranga, papildoma stendų įranga ir paslaugos, reklamos paslaugos (reklaminiai spaudiniai, įrašai kataloge), muitinės tarpininko paslaugos ir krovos darbai, parodos eksponatų draudimas, transporto išlaidos. Paramos forma taikoma kai pateikiami dokumentai, pagrindžiantys ne anksčiau kaip prieš 12 mėnesių iki paraiškos pateikimo dienos patirtas išlaidas;</text:span></text:p>
      <text:p text:style-name="P314">32.4.<text:s/><text:span text:style-name="T315">negyvenamųjų patalpų nuomos išlaidų kompensavimui.<text:s/></text:span>Jeigu nuomojamos patalpos skirtos veiklai vykdyti, kompensuojama iki 50 proc. (bet ne daugiau kaip 500 eurų) išlaidų. Finansavimo forma taikoma verslo subjektams, jei nuomojamos patalpos yra Savivaldybės teritorijoje ir yra priskirtos negyvenamųjų pastatų grupei bei nuomos sutartis įregistruota VĮ Registrų centre.<text:s/><text:span text:style-name="T316">Ši paramos forma taikoma pradedantiesiems verslo subjektams per pirmuosius 24 veiklos mėnesius;</text:span></text:p>
      <text:p text:style-name="P317"><text:span text:style-name="T318">32.5</text:span><text:span text:style-name="T319">.<text:s/></text:span><text:span text:style-name="T320">interneto svetainių sukūrimo ir rinkodaros priemonių formavimo<text:s/></text:span><text:span text:style-name="T321">išlaidų kompensavimui.</text:span><text:span text:style-name="T322"><text:s/></text:span><text:span text:style-name="T323">I</text:span><text:span text:style-name="T324">nterneto svetainių kūrimo išlaidas sudaro mokesčiai už atliktus svetainės kūrimo darbus, interneto svetainės adreso sukūrimą ir palaikymą metams, svetainės įkėlimą į serverį</text:span><text:span text:style-name="T325">. Rinkodaros priemonių formavimo išlaidos apima daugkartinio naudojimo rinkodaros priemonių, tokių kaip, reklaminių stendų, iškabų, audiovizualinių priemonių gamybos išlaidas arba įmonės prekės ženklo, įmonės stiliaus sukūrimo ir rinkodaros priemonių įgyvendinimo (eterio laiko, reklamos žiniasklaidos priemonėse, reklamos lauko ekranuose) išlaidas. Kompensuojant<text:s/></text:span><text:span text:style-name="T326">padengiama iki 50 proc. (</text:span><text:span text:style-name="T327">bet ne daugiau kaip 500 eurų) išlaidų. Paramos forma taikoma pradedantiesiems verslo subjektams per pirmuosius 24 veiklos mėnesius;</text:span></text:p>
      <text:p text:style-name="P328"><text:span text:style-name="T329">32.6</text:span><text:span text:style-name="T330">.<text:s/></text:span><text:span text:style-name="T331">verslo planų, investicinių projektų parengimo išlaidų kompensavimui.<text:s/></text:span><text:span text:style-name="T332">Finansavimas skirtas<text:s/></text:span>verslo planų, investicinių projektų ir paraiškų finansinei paramai iš ES ir kitų fondų gauti parengimo išlaidų daliniam padengimui. Finansuojama iki 50 proc. (bet ne daugiau kaip 1 000 eurų) išlaidų. Paramos forma taikoma jeigu ES ar kitų fondų paramoje nėra numatyta bendrųjų išlaidų finansavimo, paraiškos administracinis vertinimas yra teigiamas bei gautas finansavimas iš ES ar kitų fondų. Verslo planas ir (ar) investicinis projektas turi būti įgyvendinamas Savivaldybės teritorijoje.<text:s/><text:span text:style-name="T333">Paramos forma taikoma kai pateikiami dokumentai, pagrindžiantys ne anksčiau kaip prieš 12 mėnesių iki paraiškos pateikimo dienos patirtas išlaidas</text:span>;</text:p>
      <text:p text:style-name="P334"><text:span text:style-name="T335">32.7</text:span><text:span text:style-name="T336">.<text:s/></text:span><text:span text:style-name="T337">naujų darbo vietų įkūrimo išlaidų, patirtų darbo vietos funkcionavimui užtikrinti, būtinoms tiesioginėms darbo priemonėms, įrangai pirkti, kompensavimui.<text:s/></text:span><text:span text:style-name="T338">Dėl šių išlaidų kompensavimo gali kreiptis verslo subjektai, kurie ne anksčiau kaip prieš 12 mėnesių iki paraiškos pateikimo dienos įkūrė bent vieną naują darbo vietą ir joje įdarbino darbuotoją pilnu etatu. Vienai įkurtai darbo vietai gali būti skiriama iki 50 proc., bet ne daugiau kaip 1 000 eurų dalinė kompensacija (išlaikant įkurtą darbo vietą ir nemažinant darbuotojų skaičiaus ne mažiau kaip dvejus metus). Dviem įkurtoms darbo vietoms gali būti skiriama<text:s/></text:span><text:span text:style-name="T339">ne daugiau kaip 2 000 eurų<text:s/></text:span><text:span text:style-name="T340">dalinė kompensacija (išlaikant įkurtas darbo vietas ir nemažinant darbuotojų skaičiaus ne mažiau kaip dvejus metus). Trims (ir daugiau) įkurtoms darbo vietoms gali būti skiriama ne daugiau kaip 3 000 eurų dalinė kompensacija (išlaikant įkurtas darbo vietas ir nemažinant darbuotojų skaičiaus ne mažiau kaip dvejus metus)</text:span><text:span text:style-name="T341">. Darbo priemonių išlaidos susijusios su darbo vietos sąlygų pagerinimu nėra kompensuojamos.<text:s/></text:span><text:span text:style-name="T342">Kompensavimas pagal šią paramos formą gali būti taikomas ir ketinantiems įsteigti darbo vietas dar nepatirtoms išlaidoms kompensuoti – šiuo atveju išlaidos turi būti faktiškai patirtos ir apmokėtos iki einamųjų metų gruodžio 20 dienos.</text:span></text:p>
      <text:p text:style-name="P343"><text:span text:style-name="T344">32.8</text:span><text:span text:style-name="T345">.<text:s/></text:span><text:span text:style-name="T346">projektų, gerinančių Savivaldybės verslo aplinką, finansavimui.</text:span><text:span text:style-name="T347"><text:s/>Paramos forma taikoma dalinai kompensuoti projektus, skirtus Savivaldybės verslo aplinkos gerinimui. Kompensuojant skiriama iki 50 proc. projekto vertės, bet ne daugiau kaip 2 000 eurų. Parama taikoma pateikus projekto santrauką. <text:s/></text:span></text:p>
      <text:p text:style-name="P348"><text:span text:style-name="T349">32.9</text:span><text:span text:style-name="T350">.<text:s/></text:span><text:span text:style-name="T351">verslo idėjų projektų finansavimui.<text:s/></text:span><text:span text:style-name="T352">Ši paramos forma įgyvendinama vadovaujantis Verslo idėjų projektų finansavimo tvarkos aprašu (toliau – Aprašas). Aprašas tvirtinamas Savivaldybės tarybos sprendimu ir skelbiamas Savivaldybės interneto svetainėje<text:s/></text:span><text:span text:style-name="T353">www.pasvalys.lt</text:span><text:span text:style-name="T354"><text:s/>skiltyje „Verslininkams“.</text:span></text:p>
      <text:p text:style-name="P355"><text:span text:style-name="T356">33</text:span><text:span text:style-name="T357">. Vienu metu galima taikyti ne daugiau kaip tris Nuostatų 32.1–32.8 punktuose numatytas paramos formas tam pačiam pareiškėjui, o bendras finansavimo iš Programos lėšų dydis negali viršyti 3 000 eurų vienam pareiškėjui.</text:span></text:p>
      <text:p text:style-name="P358"><text:span text:style-name="T359">34</text:span><text:span text:style-name="T360">.<text:s/></text:span><text:span text:style-name="T361">Verslo subjektas rėmimo lėšas gali gauti tik vieną kartą per 2 metų veiklos laikotarpį.</text:span></text:p>
      <text:p text:style-name="P362"/>
      <text:p text:style-name="P363"><text:span text:style-name="T364">VI</text:span><text:span text:style-name="T365"><text:s/>skyrius<text:s/></text:span></text:p>
      <text:p text:style-name="P366"><text:span text:style-name="T367">programos lėšų teikimo sąlygos, paraiškų teikimo tvarka</text:span></text:p>
      <text:p text:style-name="P368"/>
      <text:p text:style-name="P369"><text:span text:style-name="T370">35</text:span><text:span text:style-name="T371">. Verslo subjektai privalo atitikti šiuos reikalavimus:</text:span></text:p>
      <text:p text:style-name="P372"><text:span text:style-name="T373">35.1</text:span><text:span text:style-name="T374">.<text:s/></text:span><text:span text:style-name="T375">įmonės registracijos vieta, jei pareiškėjas yra fizinis asmuo – deklaruota gyvenamoji vieta ir plėtojamas verslas yra Pasvalio rajono savivaldybės teritorijoje. Teikiant paraišką dėl Nuostatų 32.4 punkte nurodytos paramos formos verslo subjektams nėra taikomas reikalavimas, jog įmonės registracijos vieta arba jei pareiškėjas fizinis asmuo – deklaruota gyvenamoji vieta yra Pasvalio rajono savivaldybės teritorijoje;</text:span></text:p>
      <text:p text:style-name="P376"><text:span text:style-name="T377">35.2</text:span><text:span text:style-name="T378">. per paskutinius dvejus metus nepasinaudojo Programos teikiama finansine parama;</text:span></text:p>
      <text:p text:style-name="P379"><text:span text:style-name="T380">35.3</text:span><text:span text:style-name="T381">. nėra paskelbtas bankrotas ir neturi likviduojamos įmonės statuso;</text:span></text:p>
      <text:p text:style-name="P382"><text:span text:style-name="T383">35.4</text:span><text:span text:style-name="T384">. neturi įsiskolinimų valstybės, savivaldybės biudžetams, fondams ir Valstybinio socialinio draudimo fondo biudžetui;</text:span></text:p>
      <text:p text:style-name="P385"><text:span text:style-name="T386">35.5</text:span><text:span text:style-name="T387">. pareiškėjas nėra valstybės ar savivaldybės įmonė, arba įmonė, kurioje valstybei ar savivaldybei priklauso daugiau kaip ½ įstatinio kapitalo ar balsavimo teisių;</text:span></text:p>
      <text:p text:style-name="P388"><text:span text:style-name="T389">35.6</text:span><text:span text:style-name="T390">. įvykdė visus sutartyje numatytus įsipareigojimus jei pareiškėjas yra anksčiau gavęs finansavimą pagal Programos nuostatus.</text:span></text:p>
      <text:p text:style-name="P391"><text:span text:style-name="T392">36</text:span><text:span text:style-name="T393">. Paraiškos dėl finansavimo pagal Nuostatų 32.1–32.8 punktus priimamos nuolat bet ne vėliau kaip iki einamųjų metų spalio 31 dienos. Informacija apie paraiškų priėmimą skelbiama<text:s/></text:span><text:span text:style-name="T394">Savivaldybės interneto svetainėje www.pasvalys.lt skiltyje „Verslininkams“, Savivaldybės<text:s/></text:span><text:span text:style-name="T395">administracijos „Facebook“ paskyroje. Informacija gali būti skelbiama Savivaldybės informaciniuose stenduose, vietinėje spaudoje ir kt.</text:span></text:p>
      <text:p text:style-name="P396"><text:span text:style-name="T397">37</text:span><text:span text:style-name="T398">. Verslo subjektai, teikdami paraiškas dėl finansavimo pagal Nuostatų 32.1–32.8 punktus Savivaldybės administracijai pateikia šiuos dokumentus:</text:span></text:p>
      <text:p text:style-name="P399"><text:span text:style-name="T400">37.1</text:span><text:span text:style-name="T401">. užpildytą nustatytos formos paraišką (Nuostatų 1 priedas);</text:span></text:p>
      <text:p text:style-name="P402"><text:span text:style-name="T403">37.2</text:span><text:span text:style-name="T404">. išlaidas patvirtinančių dokumentų (pvz., sąskaitos faktūros, banko pavedimų išrašai, sutartis su paslaugų teikėju ir apmokėjimo pagal šią sutartį dokumentai, darbų perdavimo–priėmimo aktai, kiti apmokėjimą pagrindžiantys dokumentai) kopijas (Nuostatų 32.1–32.7 punktuose nustatytais atvejais);</text:span></text:p>
      <text:p text:style-name="P405"><text:span text:style-name="T406">37.3</text:span><text:span text:style-name="T407">. kredito sutarties kopiją ir pažymą apie kredito gavėjo sumokėtas palūkanas ir taikytas palūkanų normas (Nuostatų 32.2 punkte nustatytu atveju);</text:span></text:p>
      <text:p text:style-name="P408"><text:span text:style-name="T409">37.4</text:span><text:span text:style-name="T410">. patalpų nuomos sutarties ir Nekilnojamojo turto registro išrašo kopijas (Nuostatų 32.4 punkte nustatytu atveju);</text:span></text:p>
      <text:p text:style-name="P411"><text:span text:style-name="T412">37.5</text:span><text:span text:style-name="T413">. ES ar kito fondo paramos teikimo sutarties kopiją (Nuostatų 32.6 punkte nustatytu atveju);</text:span></text:p>
      <text:p text:style-name="P414"><text:span text:style-name="T415">37.6</text:span><text:span text:style-name="T416">.</text:span><text:span text:style-name="T417"><text:s/>norintys gauti finansinę paramą naujų darbo vietų įkūrimo išlaidų kompensavimui (Nuostatų 32.7 punkte nustatytu atveju), prie paraiškos turi pateikti šiuos dokumentus:</text:span></text:p>
      <text:p text:style-name="P418"><text:span text:style-name="T419">37.6.1</text:span><text:span text:style-name="T420">.<text:s/></text:span>darbo sutarčių kopijas (jei sutartys sudarytos)<text:span text:style-name="T421">;</text:span></text:p>
      <text:p text:style-name="P422"><text:span text:style-name="T423">37.6.2</text:span><text:span text:style-name="T424">. ilgalaikio materialaus turto apskaitos kortelių ar kitų dokumentų, pagrindžiančių, kad įsigytas materialus turtas yra ilgalaikis, kopijas;</text:span></text:p>
      <text:p text:style-name="P425"><text:span text:style-name="T426">37.6.3</text:span><text:span text:style-name="T427">. maksimalios atkuriamosios vertės draudimo liudijimo kopiją;<text:s/></text:span></text:p>
      <text:p text:style-name="P428"><text:span text:style-name="T429">37.6.4</text:span><text:span text:style-name="T430">. pažymą apie darbuotojų skaičių iš Valstybinio socialinio draudimo fondo valdybos;</text:span></text:p>
      <text:p text:style-name="P431"><text:span text:style-name="T432">37.6.5</text:span><text:span text:style-name="T433">.<text:s/></text:span><text:span text:style-name="T434">darbo priemonių / įrangos (naujos ir / ar naudotos) įsigijimo dokumentų (pvz., sąskaitos faktūros,<text:s/></text:span><text:span text:style-name="T435">banko pavedimų išrašai, kiti</text:span><text:span text:style-name="T436"><text:s/>apmokėjimą pagrindžiantys dokumentai) kopijas</text:span><text:span text:style-name="T437">;</text:span></text:p>
      <text:p text:style-name="P438"><text:span text:style-name="T439">37.6.6</text:span><text:span text:style-name="T440">.<text:s/></text:span><text:span text:style-name="T441">įsteigtoje darbo vietoje numatytų pareigų bei darbo priemonių / įrangos panaudojimo aprašymas;</text:span></text:p>
      <text:p text:style-name="P442"><text:span text:style-name="T443">37.6.7</text:span><text:span text:style-name="T444">. verslo subjektai, planuojantys įsteigti darbo vietas (-a) turi pateikti tris skirtingus tiekėjų komercinius pasiūlymus darbo priemonėms / įrangai įsigyti;</text:span></text:p>
      <text:p text:style-name="P445"><text:span text:style-name="T446">37.7</text:span><text:span text:style-name="T447">. projekto santrauką (Nuostatų 32.8 punkte nustatytu atveju);</text:span></text:p>
      <text:p text:style-name="P448"><text:span text:style-name="T449">37.8</text:span><text:span text:style-name="T450">. kitus papildomus dokumentus pagal Komisijos pareikalavimą arba dokumentus, kurie pareiškėjo nuomone gali būti svarbūs vertinant paraišką dėl lėšų skyrimo.</text:span></text:p>
      <text:p text:style-name="P451"><text:span text:style-name="T452">38</text:span><text:span text:style-name="T453">. Visų<text:s/></text:span><text:span text:style-name="T454">prie paraiškos pateikiamų dokumentų kopijos turi būti patvirtintos įmonės vadovo parašu. Jei kopijas tvirtina jo įgaliotas asmuo, būtina pateikti įgaliojimą.</text:span></text:p>
      <text:p text:style-name="P455"><text:span text:style-name="T456">39</text:span><text:span text:style-name="T457">. Už dokumentų, suteikiančių teisę gauti paramą, ir kitų pateiktų duomenų teisingumą atsako pareiškėjas.</text:span></text:p>
      <text:p text:style-name="P458"><text:span text:style-name="T459">40</text:span><text:span text:style-name="T460">. Paramos gavėjas, pateikęs klaidingą informaciją ir (ar) duomenis, būtinus Programos finansavimui gauti, arba piktybiškai pažeidęs sutarties sąlygas ar (ir) prisiimtus įsipareigojimus, privalo grąžinti gautas lėšas. Atsisakius grąžinti gautas lėšas, lėšos išieškomos Lietuvos Respublikos įstatymų nustatyta tvarka.</text:span></text:p>
      <text:p text:style-name="Normal"/>
      <text:p text:style-name="P461"><text:span text:style-name="T462">VII</text:span><text:span text:style-name="T463"><text:s/>skyrius<text:s/></text:span></text:p>
      <text:p text:style-name="P464"><text:span text:style-name="T465">paraiškų vertinimas</text:span></text:p>
      <text:p text:style-name="P466"/>
      <text:p text:style-name="P467"><text:span text:style-name="T468">41</text:span><text:span text:style-name="T469">. Verslo subjektų pateiktos paraiškos vertinamos dviem etapais:</text:span></text:p>
      <text:p text:style-name="P470"><text:span text:style-name="T471">41.1</text:span><text:span text:style-name="T472">. administracinės atitikties vertinimas (paraiška tinkamai užpildyta, pateikti visi privalomi dokumentai);</text:span></text:p>
      <text:p text:style-name="P473"><text:span text:style-name="T474">41.2</text:span><text:span text:style-name="T475">. tinkamumo finansuoti vertinimas (verslo subjekto atitiktis Programos nuostatų reikalavimams, vykdoma veikla, atitiktis kriterijams, pagal kuriuos suteikiama pirmenybė gauti finansavimą).</text:span></text:p>
      <text:p text:style-name="P476"><text:span text:style-name="T477">42</text:span><text:span text:style-name="T478">.<text:s/></text:span><text:span text:style-name="T479">Komisijos sekretorius įvertina paraiškos administracinę atitiktį. Jeigu vertinant paraiškos administracinę atitiktį nustatoma, kad paraiška netinkamai, nevisiškai užpildyta, trūksta papildomos informacijos, nepateikti privalomi dokumentai, pareiškėjas raštu (elektroninėmis priemonėmis (jei pareiškėjas yra nurodęs savo elektroninio pašto adresą) informuojamas apie galimybę patikslinti informaciją bei pateikti trūkstamus dokumentus per 5 darbo dienas nuo raštiško pranešimo. Jei per nustatytą terminą trūkumai nepašalinami, Komisijos sekretorius teikia siūlymą Komisijai paraiškos toliau nevertinti.</text:span></text:p>
      <text:p text:style-name="P480"><text:span text:style-name="T481">43</text:span><text:span text:style-name="T482">. Komisijos sekretorius, atlikęs administracinės atitikties vertinimą ir nustatęs, kad paraiška tinkamai užpildyta, pateikti privalomi dokumentai, teikia paraišką vertinti Komisijai, kuri Komisijos posėdžio metu atlieka tinkamumo finansuoti vertinimą.</text:span></text:p>
      <text:p text:style-name="P483"><text:span text:style-name="T484">44</text:span><text:span text:style-name="T485">. Pirmenybė gauti finansavimą teikiama verslo subjektams</text:span>, atsižvelgiant į šiuos kriterijus:</text:p>
      <text:p text:style-name="P486">44.1.<text:s/><text:span text:style-name="T487">verslo subjektas vykdo veiklą pirmaisiais ar antraisiais veiklos metais;</text:span></text:p>
      <text:p text:style-name="P488"><text:span text:style-name="T489">44.2</text:span><text:span text:style-name="T490">. sukuriamų naujų darbo vietų skaičius, ypač jei<text:s/></text:span><text:span text:style-name="T491">pareiškėjas steigia naujas aukštos kvalifikacijos reikalaujančias darbo vietas;</text:span></text:p>
      <text:p text:style-name="P492">44.3.<text:s/><text:span text:style-name="T493">paraišką finansavimui gauti pateikusio fizinio asmens arba juridinio asmens steigėjo amžius – 18–29 metai;</text:span></text:p>
      <text:p text:style-name="P494"><text:span text:style-name="T495">44.4</text:span><text:span text:style-name="T496">. verslo subjekto veiklos sritis yra paslaugos arba gamyba;</text:span></text:p>
      <text:p text:style-name="P497">44.5.<text:s/><text:span text:style-name="T498">verslo subjektas plėtoja naujus, netradicinius verslus ar ūkinę komercinę veiklą;</text:span></text:p>
      <text:p text:style-name="P499">44.6.<text:s/><text:span text:style-name="T500">verslo subjektas diegia inovacijas versle ar ūkinėje komercinėje veikloje;</text:span></text:p>
      <text:p text:style-name="P501"><text:span text:style-name="T502">44.7</text:span><text:span text:style-name="T503">. verslo subjektas įdarbina gyventojus, deklaravusius gyvenamąją vietą Pasvalio rajone.</text:span></text:p>
      <text:p text:style-name="P504"><text:span text:style-name="T505">45</text:span><text:span text:style-name="T506">. Komisija, atsižvelgdama į balsavimų rezultatus, teikia Savivaldybės administracijos direktoriui arba Savivaldybės tarybai siūlymą finansuoti paraiškas.<text:s/></text:span></text:p>
      <text:p text:style-name="P507"><text:span text:style-name="T508">46</text:span><text:span text:style-name="T509">. Komisija, įvertinusi paraiškas ir nustačiusi, jog tinkamų finansuoti paraiškų bendra vertė yra didesnė nei skirtas finansavimas Savivaldybės biudžete, siūlo Savivaldybės administracijos direktoriui arba Savivaldybės tarybai finansuoti paraiškas, kurios atitinka Nuostatų 44 punkte nustatytus kriterijus.</text:span></text:p>
      <text:p text:style-name="P510"><text:span text:style-name="T511">47</text:span><text:span text:style-name="T512">. Sprendimą dėl lėšų skyrimo iki 1 000 eurų priima Savivaldybės administracijos direktorius, o sprendimą dėl lėšų skyrimo virš 1 000 eurų priima Savivaldybės taryba.</text:span></text:p>
      <text:p text:style-name="P513"><text:span text:style-name="T514">48</text:span><text:span text:style-name="T515">. Verslo subjektai informuojami raštu<text:s/></text:span><text:span text:style-name="T516">(elektroninėmis priemonėmis (jei pareiškėjas yra nurodęs savo elektroninio pašto adresą)<text:s/></text:span><text:span text:style-name="T517">apie priimtą sprendimą dėl lėšų skyrimo per 5 darbo dienas nuo Savivaldybės administracijos direktoriaus įsakymo arba Savivaldybės tarybos sprendimo priėmimo dienos.<text:s/></text:span></text:p>
      <text:p text:style-name="P518"><text:span text:style-name="T519">49</text:span><text:span text:style-name="T520">. Kai lėšos skiriamos pagal Nuostatų 32.1–32.6 punktuose nurodytas paramos formas, sutartis su paramos gavėju nėra pasirašoma.</text:span></text:p>
      <text:p text:style-name="P521"><text:span text:style-name="T522">50</text:span><text:span text:style-name="T523">. Priėmus sprendimą skirti lėšas pagal Nuostatų 32.7 punktą tarp Savivaldybės ir paramos gavėjo pasirašoma Nuostatų 2 priede nustatyta lėšų panaudojimo sutartis. Priėmus sprendimą skirti lėšas pagal Nuostatų 32.8 punktą tarp Savivaldybės ir paramos gavėjo pasirašoma Nuostatų 3 priede nustatyta lėšų panaudojimo sutartis. Savivaldybės vardu sutartis pasirašo Savivaldybės administracijos direktorius.</text:span></text:p>
      <text:p text:style-name="P524">51. Kvietimas pasirašyti lėšų panaudojimo sutartį galioja vieną mėnesį nuo Savivaldybės administracijos direktoriaus įsakymo arba Savivaldybės tarybos sprendimo, kuriuo yra skiriamos lėšos paramos gavėjui, priėmimo dienos.</text:p>
      <text:p text:style-name="P525">52. Paramos gavėjui skirtas lėšas perveda ir šių lėšų finansinę apskaitą vykdo Savivaldybės administracijos Apskaitos skyrius.</text:p>
      <text:p text:style-name="Normal"/>
      <text:p text:style-name="P526"><text:span text:style-name="T527">VIII</text:span><text:span text:style-name="T528"><text:s/>skyrius<text:s/></text:span></text:p>
      <text:p text:style-name="P529"><text:span text:style-name="T530">Atskaitomybė ir priežiūra</text:span></text:p>
      <text:p text:style-name="P531"/>
      <text:p text:style-name="P532"><text:span text:style-name="T533">53</text:span><text:span text:style-name="T534">. Verslo subjektai, pasirašę lėšų naudojimo sutartį, sutinka su visais sutartyje numatytais reikalavimais.</text:span></text:p>
      <text:p text:style-name="P535"><text:span text:style-name="T536">54</text:span><text:span text:style-name="T537">. Komisija tikrina, ar verslo subjektai tinkamai vykdo savo įsipareigojimus, numatytus sutartyje, atlieka verslo subjektų įsipareigojimų monitoringą.</text:span></text:p>
      <text:p text:style-name="P538"><text:span text:style-name="T539">55</text:span><text:span text:style-name="T540">. Savivaldybės administracija vadovaudamasi Komisijos sprendimu įspėja verslo subjektą apie nevykdomus lėšų naudojimo sutarties įsipareigojimus:</text:span></text:p>
      <text:p text:style-name="P541"><text:span text:style-name="T542">55.1</text:span><text:span text:style-name="T543">. Savivaldybės administracija, įspėdama verslo subjektą pirmą kartą, Komisijos sprendimu suteikia ne ilgesnį kaip 2 mėnesių terminą sutartyje numatytiems įsipareigojimams įvykdyti. Gavusi argumentuotą paaiškinimą dėl nenumatytų susiklosčiusių aplinkybių, Komisija papildomai gali suteikti ne ilgesnį kaip 1 mėnesio terminą įsipareigojimams įvykdyti;</text:span></text:p>
      <text:p text:style-name="P544"><text:span text:style-name="T545">55.2</text:span><text:span text:style-name="T546">. Savivaldybės administracija, įspėdama verslo subjektą antrą kartą, Komisijos sprendimu suteikia ne ilges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547"><text:span text:style-name="T548">55.3</text:span><text:span text:style-name="T549">. Komisija, konstatavusi, kad tas pats verslo subjektas pažeidė sutartinius įsipareigojimus trečią kartą, Savivaldybės administracijos direktoriui teikia pasiūlymą nutraukti lėšų naudojimo sutartį bei įpareigoti verslo subjektą grąžinti jam skirtą finansavimą.</text:span></text:p>
      <text:p text:style-name="P550"><text:span text:style-name="T551">56</text:span><text:span text:style-name="T552">. Paramos darbo vietai steigti gavėjas, panaikinęs įsteigtą darbo vietą, Savivaldybės administracijai turi grąžinti: visas lėšas – kai darbo vieta panaikinama per pirmųjų 12 mėnesių laikotarpį nuo jos įsteigimo (pritaikymo) dienos, 75 procentus lėšų – kai darbo vieta panaikinama per laikotarpį nuo 13 iki 24 mėnesių nuo jos įsteigimo (pritaikymo) dienos;</text:span></text:p>
      <text:p text:style-name="P553"><text:span text:style-name="T554">57</text:span><text:span text:style-name="T555">. Paramos gavėjas per 24 mėnesių laikotarpį nuo darbo vietos įsteigimo (pritaikymo) dienos be Savivaldybės administracijos sutikimo neturi teisės:</text:span></text:p>
      <text:p text:style-name="P556"><text:span text:style-name="T557">57.1</text:span><text:span text:style-name="T558">. parduoti, įkeisti, išnuomoti ar kitaip perleisti ilgalaikį materialųjį turtą, kurį įsigijo Programos lėšomis steigdamas (pritaikydamas) darbo vietas;</text:span></text:p>
      <text:p text:style-name="P559"><text:span text:style-name="T560">57.2</text:span><text:span text:style-name="T561">. išvežti už Lietuvos Respublikos teritorijos ribų ilgalaikį materialųjį turtą, kurį įsigijo steigdamas (pritaikydamas) darbo vietas, išskyrus atvejus, susijusius su ilgalaikio materialiojo turto panaudojimu įsteigtos darbo vietos veiklai vykdyti;</text:span></text:p>
      <text:p text:style-name="P562"><text:span text:style-name="T563">57.3</text:span><text:span text:style-name="T564">. keisti įdarbinto asmens darbo vietą ar jo funkcijas, nustatyti ne visą darbo laiką arba ne visą darbo savaitę.</text:span></text:p>
      <text:p text:style-name="P565"><text:span text:style-name="T566">58</text:span><text:span text:style-name="T567">. Komisija bet kuriuo metu gali pareikalauti papildomos informacijos iš verslo subjekto apie atliktų darbų eigą ir lėšų panaudojimą įgyvendinant priemonę.</text:span></text:p>
      <text:p text:style-name="P568"/>
      <text:p text:style-name="P569"><text:span text:style-name="T570">IX</text:span><text:span text:style-name="T571"><text:s/>skyrius<text:s/></text:span></text:p>
      <text:p text:style-name="P572"><text:span text:style-name="T573">Baigiamosios nuostatos</text:span></text:p>
      <text:p text:style-name="P574"/>
      <text:p text:style-name="P575"><text:span text:style-name="T576">59</text:span><text:span text:style-name="T577">. Programos kontrolę atlieka Savivaldybės Kontrolės ir audito tarnyba.</text:span></text:p>
      <text:p text:style-name="P578"><text:span text:style-name="T579">60</text:span><text:span text:style-name="T580">. Nuostatai keičiami ar pripažįstami netekusiais galios Savivaldybės tarybos sprendimu.</text:span></text:p>
      <text:p text:style-name="P581"><text:span text:style-name="T582">61</text:span><text:span text:style-name="T583">. Programos veikla gali būti nutraukiama tik Savivaldybės tarybos sprendimu.</text:span></text:p>
      <text:p text:style-name="P584"><text:span text:style-name="T585">62</text:span><text:span text:style-name="T586">. Nutraukus Programos veiklą, likusios lėšos paskirstomos Savivaldybės tarybos sprendimu.</text:span></text:p>
      <text:p text:style-name="P587"><text:span text:style-name="T588">_________________________</text:span></text:p>
      <text:soft-page-break/>
      <text:p text:style-name="P589">Pasvalio rajono savivaldybės Smulkaus verslo<text:s/></text:p>
      <text:p text:style-name="P592">rėmimo programos nuostatų</text:p>
      <text:p text:style-name="P593"><text:span text:style-name="T594">1</text:span><text:span text:style-name="T595"><text:s/>priedas</text:span></text:p>
      <text:p text:style-name="P596"/>
      <text:p text:style-name="P597"><text:span text:style-name="T598">(Paraiškos skirti finansinę paramą forma)</text:span></text:p>
      <text:p text:style-name="P599"/>
      <text:p text:style-name="P600"/>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P606"><text:span text:style-name="T607">(</text:span><text:span text:style-name="T608">Įmonės pavadinimas, kodas arba fizinio asmens vardas, pavardė)</text:span></text:p>
      <text:p text:style-name="P609"/>
      <text:p text:style-name="Normal"><text:span text:style-name="T610">Pasvalio rajono savivaldybės Smulkaus<text:s/></text:span></text:p>
      <text:p text:style-name="Normal"><text:span text:style-name="T611">verslo rėmimo programos komisijai<text:s/></text:span></text:p>
      <text:p text:style-name="P612"/>
      <text:p text:style-name="P613"/>
      <text:p text:style-name="P614">PARAIŠKA<text:s/></text:p>
      <text:p text:style-name="P615"><text:span text:style-name="T616">DĖL LĖŠŲ SKYRIMO IŠ PASVALIO RAJONO SAVIVALDYBĖS SMULKAUS VERSLO RĖMIMO PROGRAMOS</text:span><text:span text:style-name="T617"><text:s/></text:span></text:p>
      <text:p text:style-name="P618"/>
      <text:p text:style-name="P619">________________________</text:p>
      <text:p text:style-name="Normal"/>
      <text:p text:style-name="P620">(data)</text:p>
      <text:p text:style-name="P621"/>
      <text:p text:style-name="P622"><text:span text:style-name="T623">Prašau suteikti finansinę paramą iš Smulkaus verslo (toliau – SVV) rėmimo programos (toliau – Programa) lėšų. Prašoma (-os) paramos forma (-os) (</text:span><text:span text:style-name="T624">pažymėkite formą (-as</text:span><text:span text:style-name="T625">):</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p>
          </table:table-cell>
          <table:table-cell table:style-name="TableCell633">
            <text:p text:style-name="P634">Įmonės įregistravimo išlaidų kompensavimas;</text:p>
          </table:table-cell>
        </table:table-row>
        <table:table-row table:style-name="TableRow635">
          <table:table-cell table:style-name="TableCell636">
            <text:p text:style-name="P637"><text:span text:style-name="T638">□</text:span></text:p>
          </table:table-cell>
          <table:table-cell table:style-name="TableCell639">
            <text:p text:style-name="P640">Palūkanų už banko kreditus dalinis padengimas;</text:p>
          </table:table-cell>
        </table:table-row>
        <table:table-row table:style-name="TableRow641">
          <table:table-cell table:style-name="TableCell642">
            <text:p text:style-name="P643"><text:span text:style-name="T644">□</text:span></text:p>
          </table:table-cell>
          <table:table-cell table:style-name="TableCell645">
            <text:p text:style-name="P646">Dalyvavimo parodose, mugėse išlaidų dalinis kompensavimas;</text:p>
          </table:table-cell>
        </table:table-row>
        <table:table-row table:style-name="TableRow647">
          <table:table-cell table:style-name="TableCell648">
            <text:p text:style-name="P649"><text:span text:style-name="T650">□</text:span></text:p>
          </table:table-cell>
          <table:table-cell table:style-name="TableCell651">
            <text:p text:style-name="P652"><text:span text:style-name="T653">Negyvenamųjų patalpų nuomos išlaidų dalinis kompensavimas</text:span><text:span text:style-name="T654">;</text:span></text:p>
          </table:table-cell>
        </table:table-row>
        <table:table-row table:style-name="TableRow655">
          <table:table-cell table:style-name="TableCell656">
            <text:p text:style-name="P657"><text:span text:style-name="T658">□</text:span></text:p>
          </table:table-cell>
          <table:table-cell table:style-name="TableCell659">
            <text:p text:style-name="P660">Įmonės interneto svetainės kūrimo, rinkodaros priemonių formavimo išlaidų dalinis kompensavimas;</text:p>
          </table:table-cell>
        </table:table-row>
        <table:table-row table:style-name="TableRow661">
          <table:table-cell table:style-name="TableCell662">
            <text:p text:style-name="P663"><text:span text:style-name="T664">□</text:span></text:p>
          </table:table-cell>
          <table:table-cell table:style-name="TableCell665">
            <text:p text:style-name="P666"><text:span text:style-name="T667">Verslo planų, investicinių projektų parengimo išlaidų dalinis kompensavimas;</text:span></text:p>
          </table:table-cell>
        </table:table-row>
        <table:table-row table:style-name="TableRow668">
          <table:table-cell table:style-name="TableCell669">
            <text:p text:style-name="P670"><text:span text:style-name="T671">□</text:span></text:p>
          </table:table-cell>
          <table:table-cell table:style-name="TableCell672">
            <text:p text:style-name="P673">Naujų darbo vietų įkūrimo išlaidų dalinis kompensavimas;</text:p>
          </table:table-cell>
        </table:table-row>
        <table:table-row table:style-name="TableRow674">
          <table:table-cell table:style-name="TableCell675">
            <text:p text:style-name="P676"><text:span text:style-name="T677">□</text:span></text:p>
          </table:table-cell>
          <table:table-cell table:style-name="TableCell678">
            <text:p text:style-name="P679">Pasvalio rajono savivaldybės verslo aplinkos gerinimo projekto dalinis finansavimas.</text:p>
          </table:table-cell>
        </table:table-row>
      </table:table>
      <text:p text:style-name="P680"/>
      <text:p text:style-name="P681">Pareiškėjo duomeny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Įmonės pavadinimas (fizinio asmens vardas, pavardė)</text:p>
          </table:table-cell>
          <table:table-cell table:style-name="TableCell690" table:number-columns-spanned="2">
            <text:p text:style-name="P691"/>
          </table:table-cell>
          <table:covered-table-cell/>
        </table:table-row>
        <table:table-row table:style-name="TableRow692">
          <table:table-cell table:style-name="TableCell693" table:number-columns-spanned="3">
            <text:p text:style-name="P694"/>
          </table:table-cell>
          <table:covered-table-cell/>
          <table:covered-table-cell/>
        </table:table-row>
        <table:table-row table:style-name="TableRow695">
          <table:table-cell table:style-name="TableCell696">
            <text:p text:style-name="P697">Įmonės buveinės adresas (fizinio asmens deklaruota gyvenamoji vieta)<text:s/></text:p>
          </table:table-cell>
          <table:table-cell table:style-name="TableCell698" table:number-columns-spanned="2">
            <text:p text:style-name="P699"/>
          </table:table-cell>
          <table:covered-table-cell/>
        </table:table-row>
        <table:table-row table:style-name="TableRow700">
          <table:table-cell table:style-name="TableCell701" table:number-columns-spanned="3">
            <text:p text:style-name="P702"/>
          </table:table-cell>
          <table:covered-table-cell/>
          <table:covered-table-cell/>
        </table:table-row>
        <table:table-row table:style-name="TableRow703">
          <table:table-cell table:style-name="TableCell704">
            <text:p text:style-name="P705">Įmonės kodas<text:s/></text:p>
          </table:table-cell>
          <table:table-cell table:style-name="TableCell706" table:number-columns-spanned="2">
            <text:p text:style-name="P707"/>
          </table:table-cell>
          <table:covered-table-cell/>
        </table:table-row>
        <table:table-row table:style-name="TableRow708">
          <table:table-cell table:style-name="TableCell709" table:number-columns-spanned="3">
            <text:p text:style-name="P710"/>
          </table:table-cell>
          <table:covered-table-cell/>
          <table:covered-table-cell/>
        </table:table-row>
        <table:table-row table:style-name="TableRow711">
          <table:table-cell table:style-name="TableCell712">
            <text:p text:style-name="P713">Įmonės vadovo vardas, pavardė</text:p>
          </table:table-cell>
          <table:table-cell table:style-name="TableCell714" table:number-columns-spanned="2">
            <text:p text:style-name="P715"/>
          </table:table-cell>
          <table:covered-table-cell/>
        </table:table-row>
        <table:table-row table:style-name="TableRow716">
          <table:table-cell table:style-name="TableCell717" table:number-columns-spanned="3">
            <text:p text:style-name="P718"/>
          </table:table-cell>
          <table:covered-table-cell/>
          <table:covered-table-cell/>
        </table:table-row>
        <table:table-row table:style-name="TableRow719">
          <table:table-cell table:style-name="TableCell720">
            <text:p text:style-name="P721"><text:span text:style-name="T722">Telefono numeris (-iai)</text:span></text:p>
          </table:table-cell>
          <table:table-cell table:style-name="TableCell723" table:number-columns-spanned="2">
            <text:p text:style-name="P724"/>
          </table:table-cell>
          <table:covered-table-cell/>
        </table:table-row>
        <table:table-row table:style-name="TableRow725">
          <table:table-cell table:style-name="TableCell726" table:number-columns-spanned="3">
            <text:p text:style-name="P727"/>
          </table:table-cell>
          <table:covered-table-cell/>
          <table:covered-table-cell/>
        </table:table-row>
        <table:table-row table:style-name="TableRow728">
          <table:table-cell table:style-name="TableCell729">
            <text:p text:style-name="P730">Elektroninio pašto adresas (-ai)</text:p>
          </table:table-cell>
          <table:table-cell table:style-name="TableCell731" table:number-columns-spanned="2">
            <text:p text:style-name="P732"/>
          </table:table-cell>
          <table:covered-table-cell/>
        </table:table-row>
        <table:table-row table:style-name="TableRow733">
          <table:table-cell table:style-name="TableCell734" table:number-columns-spanned="3">
            <text:p text:style-name="P735"/>
          </table:table-cell>
          <table:covered-table-cell/>
          <table:covered-table-cell/>
        </table:table-row>
        <table:table-row table:style-name="TableRow736">
          <table:table-cell table:style-name="TableCell737">
            <text:p text:style-name="P738">Banko pavadinimas, sąskaitos Nr.</text:p>
          </table:table-cell>
          <table:table-cell table:style-name="TableCell739" table:number-columns-spanned="2">
            <text:p text:style-name="P740"/>
            <text:p text:style-name="P741"/>
            <text:p text:style-name="P742"/>
          </table:table-cell>
          <table:covered-table-cell/>
        </table:table-row>
        <table:table-row table:style-name="TableRow743">
          <table:table-cell table:style-name="TableCell744" table:number-columns-spanned="3">
            <text:p text:style-name="P745"/>
          </table:table-cell>
          <table:covered-table-cell/>
          <table:covered-table-cell/>
        </table:table-row>
        <table:table-row table:style-name="TableRow746">
          <table:table-cell table:style-name="TableCell747">
            <text:p text:style-name="P748">Įmonės įsteigimo data</text:p>
          </table:table-cell>
          <table:table-cell table:style-name="TableCell749" table:number-columns-spanned="2">
            <text:p text:style-name="P750"/>
          </table:table-cell>
          <table:covered-table-cell/>
        </table:table-row>
        <table:table-row table:style-name="TableRow751">
          <table:table-cell table:style-name="TableCell752" table:number-columns-spanned="3">
            <text:p text:style-name="P753"/>
          </table:table-cell>
          <table:covered-table-cell/>
          <table:covered-table-cell/>
        </table:table-row>
        <table:table-row table:style-name="TableRow754">
          <table:table-cell table:style-name="TableCell755">
            <text:p text:style-name="P756">Įmonės metinės pajamos, Eur</text:p>
          </table:table-cell>
          <table:table-cell table:style-name="TableCell757" table:number-columns-spanned="2">
            <text:p text:style-name="P758"/>
          </table:table-cell>
          <table:covered-table-cell/>
        </table:table-row>
        <table:table-row table:style-name="TableRow759">
          <table:table-cell table:style-name="TableCell760" table:number-columns-spanned="3">
            <text:p text:style-name="P761"/>
          </table:table-cell>
          <table:covered-table-cell/>
          <table:covered-table-cell/>
        </table:table-row>
        <table:table-row table:style-name="TableRow762">
          <table:table-cell table:style-name="TableCell763">
            <text:p text:style-name="P764">Įmonės balanse nurodyto turto vertė, Eur</text:p>
          </table:table-cell>
          <table:table-cell table:style-name="TableCell765" table:number-columns-spanned="2">
            <text:p text:style-name="P766"/>
          </table:table-cell>
          <table:covered-table-cell/>
        </table:table-row>
        <table:table-row table:style-name="TableRow767">
          <table:table-cell table:style-name="TableCell768" table:number-columns-spanned="3">
            <text:p text:style-name="P769"/>
          </table:table-cell>
          <table:covered-table-cell/>
          <table:covered-table-cell/>
        </table:table-row>
        <table:table-row table:style-name="TableRow770">
          <table:table-cell table:style-name="TableCell771">
            <text:p text:style-name="Normal"><text:span text:style-name="T772">Pagrindinė pareiškėjo vykdoma veikla (</text:span><text:span text:style-name="T773">nurodykite veiklos rūšį pagal EVRK</text:span><text:span text:style-name="T774">)</text:span></text:p>
          </table:table-cell>
          <table:table-cell table:style-name="TableCell775" table:number-columns-spanned="2">
            <text:p text:style-name="P776"/>
            <text:p text:style-name="P777"/>
            <text:p text:style-name="P778"/>
            <text:p text:style-name="P779"/>
            <text:p text:style-name="P780"/>
          </table:table-cell>
          <table:covered-table-cell/>
        </table:table-row>
        <table:table-row table:style-name="TableRow781">
          <table:table-cell table:style-name="TableCell782" table:number-columns-spanned="3">
            <text:p text:style-name="P783"/>
          </table:table-cell>
          <table:covered-table-cell/>
          <table:covered-table-cell/>
        </table:table-row>
        <table:table-row table:style-name="TableRow784">
          <table:table-cell table:style-name="TableCell785">
            <text:p text:style-name="P786"><text:span text:style-name="T787">Pagrindinės veiklos vykdymo vieta</text:span></text:p>
          </table:table-cell>
          <table:table-cell table:style-name="TableCell788" table:number-columns-spanned="2">
            <text:p text:style-name="P789"/>
          </table:table-cell>
          <table:covered-table-cell/>
        </table:table-row>
        <table:table-row table:style-name="TableRow790">
          <table:table-cell table:style-name="TableCell791" table:number-columns-spanned="3">
            <text:p text:style-name="P792"/>
          </table:table-cell>
          <table:covered-table-cell/>
          <table:covered-table-cell/>
        </table:table-row>
        <table:table-row table:style-name="TableRow793">
          <table:table-cell table:style-name="TableCell794" table:number-columns-spanned="2">
            <text:p text:style-name="P795">Įmonės darbuotojų skaičius paraiškos teikimo dieną</text:p>
          </table:table-cell>
          <table:covered-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2">
            <text:p text:style-name="P805">Pareiškėjo amžius paraiškos pateikimo dieną</text:p>
          </table:table-cell>
          <table:covered-table-cell/>
          <table:table-cell table:style-name="TableCell806">
            <text:p text:style-name="P807"/>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columns-spanned="3">
            <text:p text:style-name="P815">Nurodykite, pagal kokią Programos paramos formą prašoma lėšų, trumpai aprašykite, kodėl prašoma tokios paramos ir kaip tai siejasi su vykdoma veikla:</text:p>
            <text:p text:style-name="P816"/>
          </table:table-cell>
          <table:covered-table-cell/>
          <table:covered-table-cell/>
        </table:table-row>
        <table:table-row table:style-name="TableRow817">
          <table:table-cell table:style-name="TableCell818" table:number-columns-spanned="3">
            <text:p text:style-name="P819">Pvz., UAB „XXX“ prašo dalinai kompensuoti išlaidas, patirtas nuomojant negyvenamąsias patalpas. Įmonės veikla - viešasis maitinimas. Įmonė įsikūrusi prieš metus, jos veiklai būtinos patalpos. Patalpos nuomojamos adresu ...<text:s/></text:p>
          </table:table-cell>
          <table:covered-table-cell/>
          <table:covered-table-cell/>
        </table:table-row>
      </table:table>
      <text:p text:style-name="P820"/>
      <text:p text:style-name="Normal"><text:span text:style-name="T821">Pareiškėjo atitikimas Nuostatuose nustatytiems kriterijams, pagal kuriuos teikiama finansavimo pirmenybė</text:span><text:span text:style-name="T822"><text:s/></text:span><text:span text:style-name="T823">(</text:span><text:span text:style-name="T824">pažymėkite tinkamą (-us</text:span><text:span text:style-name="T825">):</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1. Veikla vykdoma pirmaisiais ar antraisiais veiklos metais:</text:p>
          </table:table-cell>
          <table:table-cell table:style-name="TableCell834">
            <text:p text:style-name="P835"><text:span text:style-name="T836">Taip<text:s/></text:span><text:span text:style-name="T837">□</text:span></text:p>
          </table:table-cell>
          <table:table-cell table:style-name="TableCell838">
            <text:p text:style-name="P839"><text:span text:style-name="T840">Ne<text:s/></text:span><text:span text:style-name="T841">□</text:span></text:p>
          </table:table-cell>
        </table:table-row>
        <table:table-row table:style-name="TableRow842">
          <table:table-cell table:style-name="TableCell843">
            <text:p text:style-name="P844">2. Kuriamos naujos darbo vietos:</text:p>
          </table:table-cell>
          <table:table-cell table:style-name="TableCell845">
            <text:p text:style-name="P846"><text:span text:style-name="T847">Taip<text:s/></text:span><text:span text:style-name="T848">□</text:span></text:p>
          </table:table-cell>
          <table:table-cell table:style-name="TableCell849">
            <text:p text:style-name="P850"><text:span text:style-name="T851">Ne<text:s/></text:span><text:span text:style-name="T852">□</text:span></text:p>
          </table:table-cell>
        </table:table-row>
        <table:table-row table:style-name="TableRow853">
          <table:table-cell table:style-name="TableCell854">
            <text:p text:style-name="P855"><text:span text:style-name="T856">3. Pareiškėjo amžius 18</text:span><text:span text:style-name="T857">–29 metai:</text:span></text:p>
          </table:table-cell>
          <table:table-cell table:style-name="TableCell858">
            <text:p text:style-name="P859"><text:span text:style-name="T860">Taip<text:s/></text:span><text:span text:style-name="T861">□</text:span></text:p>
          </table:table-cell>
          <table:table-cell table:style-name="TableCell862">
            <text:p text:style-name="P863"><text:span text:style-name="T864">Ne<text:s/></text:span><text:span text:style-name="T865">□</text:span></text:p>
          </table:table-cell>
        </table:table-row>
        <text:soft-page-break/>
        <table:table-row table:style-name="TableRow866">
          <table:table-cell table:style-name="TableCell867">
            <text:p text:style-name="P868">4. Pagrindinė veiklos sritis yra paslaugos arba gamyba:</text:p>
          </table:table-cell>
          <table:table-cell table:style-name="TableCell869">
            <text:p text:style-name="P870"><text:span text:style-name="T871">Taip<text:s/></text:span><text:span text:style-name="T872">□</text:span></text:p>
          </table:table-cell>
          <table:table-cell table:style-name="TableCell873">
            <text:p text:style-name="P874"><text:span text:style-name="T875">Ne<text:s/></text:span><text:span text:style-name="T876">□</text:span></text:p>
          </table:table-cell>
        </table:table-row>
        <table:table-row table:style-name="TableRow877">
          <table:table-cell table:style-name="TableCell878">
            <text:p text:style-name="P879">5. Plėtojamas naujas, netradicinis verslas:</text:p>
          </table:table-cell>
          <table:table-cell table:style-name="TableCell880">
            <text:p text:style-name="P881"><text:span text:style-name="T882">Taip<text:s/></text:span><text:span text:style-name="T883">□</text:span></text:p>
          </table:table-cell>
          <table:table-cell table:style-name="TableCell884">
            <text:p text:style-name="P885"><text:span text:style-name="T886">Ne<text:s/></text:span><text:span text:style-name="T887">□</text:span></text:p>
          </table:table-cell>
        </table:table-row>
        <table:table-row table:style-name="TableRow888">
          <table:table-cell table:style-name="TableCell889">
            <text:p text:style-name="P890">6. Versle diegiamos inovacijos:</text:p>
          </table:table-cell>
          <table:table-cell table:style-name="TableCell891">
            <text:p text:style-name="P892"><text:span text:style-name="T893">Taip<text:s/></text:span><text:span text:style-name="T894">□</text:span></text:p>
          </table:table-cell>
          <table:table-cell table:style-name="TableCell895">
            <text:p text:style-name="P896"><text:span text:style-name="T897">Ne<text:s/></text:span><text:span text:style-name="T898">□</text:span></text:p>
            <text:p text:style-name="P899"/>
          </table:table-cell>
        </table:table-row>
        <table:table-row table:style-name="TableRow900">
          <table:table-cell table:style-name="TableCell901">
            <text:p text:style-name="P902"><text:span text:style-name="T903">7.<text:s/></text:span><text:span text:style-name="T904">Įdarbinami gyventojai, deklaravę gyvenamąją vietą Pasvalio rajone</text:span><text:span text:style-name="T905">:</text:span></text:p>
          </table:table-cell>
          <table:table-cell table:style-name="TableCell906">
            <text:p text:style-name="P907"><text:span text:style-name="T908">Taip<text:s/></text:span><text:span text:style-name="T909">□</text:span></text:p>
          </table:table-cell>
          <table:table-cell table:style-name="TableCell910">
            <text:p text:style-name="P911"><text:span text:style-name="T912">Ne<text:s/></text:span><text:span text:style-name="T913">□</text:span></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Normal"><text:span text:style-name="T922">Ar įmonė anksčiau naudojosi<text:s/></text:span><text:span text:style-name="T923">Pasvalio rajono savivaldybės SVV rėmimo lėšomis</text:span><text:span text:style-name="T924">?</text:span></text:p>
            <text:p text:style-name="P925"/>
            <text:p text:style-name="P926">Jei taip, nurodykite datą, paramos formą:</text:p>
            <text:p text:style-name="P927"/>
          </table:table-cell>
          <table:table-cell table:style-name="TableCell928" table:number-columns-spanned="2">
            <text:p text:style-name="P929"><text:span text:style-name="T930">Taip</text:span><text:span text:style-name="T931"><text:s/></text:span><text:span text:style-name="T932">□</text:span></text:p>
          </table:table-cell>
          <table:covered-table-cell/>
          <table:table-cell table:style-name="TableCell933">
            <text:p text:style-name="P934"><text:span text:style-name="T935">Ne</text:span><text:span text:style-name="T936"><text:s/></text:span><text:span text:style-name="T937">□</text:span></text:p>
          </table: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2">
            <text:p text:style-name="P946">Ar esate atsiskaitęs su Valstybine mokesčių inspekcija?</text:p>
          </table:table-cell>
          <table:covered-table-cell/>
          <table:table-cell table:style-name="TableCell947">
            <text:p text:style-name="P948"><text:span text:style-name="T949">Taip<text:s/></text:span><text:span text:style-name="T950">□</text:span></text:p>
          </table:table-cell>
          <table:table-cell table:style-name="TableCell951">
            <text:p text:style-name="P952"><text:span text:style-name="T953">Ne<text:s/></text:span><text:span text:style-name="T954">□</text:span></text:p>
          </table:table-cell>
        </table:table-row>
        <table:table-row table:style-name="TableRow955">
          <table:table-cell table:style-name="TableCell956" table:number-columns-spanned="2">
            <text:p text:style-name="P957">Ar esate atsiskaitęs su Valstybiniu socialinio draudimo fondu?</text:p>
          </table:table-cell>
          <table:covered-table-cell/>
          <table:table-cell table:style-name="TableCell958">
            <text:p text:style-name="P959"><text:span text:style-name="T960">Taip<text:s/></text:span><text:span text:style-name="T961">□</text:span></text:p>
          </table:table-cell>
          <table:table-cell table:style-name="TableCell962">
            <text:p text:style-name="P963"><text:span text:style-name="T964">Ne<text:s/></text:span><text:span text:style-name="T965">□</text:span></text:p>
          </table:table-cell>
        </table:table-row>
        <table:table-row table:style-name="TableRow966">
          <table:table-cell table:style-name="TableCell967" table:number-columns-spanned="2">
            <text:p text:style-name="P968">Ar esate skolingas valstybės ir (ar) savivaldybės biudžetams?</text:p>
          </table:table-cell>
          <table:covered-table-cell/>
          <table:table-cell table:style-name="TableCell969">
            <text:p text:style-name="P970"><text:span text:style-name="T971">Taip<text:s/></text:span><text:span text:style-name="T972">□</text:span></text:p>
          </table:table-cell>
          <table:table-cell table:style-name="TableCell973">
            <text:p text:style-name="P974"><text:span text:style-name="T975">Ne<text:s/></text:span><text:span text:style-name="T976">□</text:span></text:p>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Bendra patirtų išlaidų suma (be PVM), Eur</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Prašoma SVV rėmimo lėšų suma, Eur</text:p>
          </table:table-cell>
          <table:table-cell table:style-name="TableCell994">
            <text:p text:style-name="P995"/>
          </table:table-cell>
        </table:table-row>
      </table:table>
      <text:p text:style-name="P996"/>
      <text:p text:style-name="P997">Išlaidų sąmata:</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Išlaidų pavadinimas</text:p>
          </table:table-cell>
          <table:table-cell table:style-name="TableCell1008">
            <text:p text:style-name="P1009">Suma (be PVM), Eur</text:p>
          </table:table-cell>
        </table:table-row>
        <table:table-row table:style-name="TableRow1010">
          <table:table-cell table:style-name="TableCell1011">
            <text:p text:style-name="P1012">Pvz. 1.</text:p>
          </table:table-cell>
          <table:table-cell table:style-name="TableCell1013">
            <text:p text:style-name="P1014">Reklaminio stendo gamyba</text:p>
          </table:table-cell>
          <table:table-cell table:style-name="TableCell1015">
            <text:p text:style-name="P1016">300,00</text:p>
          </table:table-cell>
        </table:table-row>
        <table:table-row table:style-name="TableRow1017">
          <table:table-cell table:style-name="TableCell1018">
            <text:p text:style-name="P1019"/>
          </table:table-cell>
          <table:table-cell table:style-name="TableCell1020">
            <text:p text:style-name="Normal"/>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Normal"/>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Normal"/>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Normal"/>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Normal"/>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Normal"/>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Normal"/>
          </table:table-cell>
          <table:table-cell table:style-name="TableCell1057">
            <text:p text:style-name="P1058"/>
          </table:table-cell>
        </table:table-row>
        <table:table-row table:style-name="TableRow1059">
          <table:table-cell table:style-name="TableCell1060" table:number-columns-spanned="2">
            <text:p text:style-name="Normal"><text:span text:style-name="T1061">BENDRA SUMA:</text:span></text:p>
          </table:table-cell>
          <table:covered-table-cell/>
          <table:table-cell table:style-name="TableCell1062">
            <text:p text:style-name="P1063"/>
          </table:table-cell>
        </table:table-row>
      </table:table>
      <text:p text:style-name="P1064"/>
      <text:p text:style-name="P1065"/>
      <text:p text:style-name="P1066"><text:span text:style-name="T1067">PRIDEDAMA<text:s/></text:span><text:span text:style-name="T1068">(pažymėkite pridedamus dokumentus)</text:span><text:span text:style-name="T1069">:</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1. Patirtų išlaidų patvirtinančių dokumentų ir tų patirtų išlaidų apmokėjimą patvirtinančių dokumentų</text:span><text:span text:style-name="T1078"><text:s/>kopijos</text:span></text:p>
          </table:table-cell>
          <table:table-cell table:style-name="TableCell1079">
            <text:p text:style-name="P1080"><text:span text:style-name="T1081">□</text:span></text:p>
          </table:table-cell>
        </table:table-row>
        <table:table-row table:style-name="TableRow1082">
          <table:table-cell table:style-name="TableCell1083">
            <text:p text:style-name="P1084">2. Kredito sutarties kopija ir pažyma apie kredito gavėjo sumokėtas palūkanas</text:p>
          </table:table-cell>
          <table:table-cell table:style-name="TableCell1085">
            <text:p text:style-name="P1086"><text:span text:style-name="T1087">□</text:span></text:p>
          </table:table-cell>
        </table:table-row>
        <text:soft-page-break/>
        <table:table-row table:style-name="TableRow1088">
          <table:table-cell table:style-name="TableCell1089">
            <text:p text:style-name="P1090">3. Patalpų nuomos sutarties ir Registro centro išrašo kopijos</text:p>
          </table:table-cell>
          <table:table-cell table:style-name="TableCell1091">
            <text:p text:style-name="P1092"><text:span text:style-name="T1093">□</text:span></text:p>
          </table:table-cell>
        </table:table-row>
        <table:table-row table:style-name="TableRow1094">
          <table:table-cell table:style-name="TableCell1095">
            <text:p text:style-name="P1096">4. <text:s/>ES ar kito fondo paramos teikimo sutarties kopija</text:p>
          </table:table-cell>
          <table:table-cell table:style-name="TableCell1097">
            <text:p text:style-name="P1098"><text:span text:style-name="T1099">□</text:span></text:p>
          </table:table-cell>
        </table:table-row>
        <table:table-row table:style-name="TableRow1100">
          <table:table-cell table:style-name="TableCell1101">
            <text:p text:style-name="P1102">5. Dokumentai reikalingi naujų darbo vietų kūrimo išlaidų kompensavimui:</text:p>
          </table:table-cell>
          <table:table-cell table:style-name="TableCell1103">
            <text:p text:style-name="P1104"/>
          </table:table-cell>
        </table:table-row>
        <table:table-row table:style-name="TableRow1105">
          <table:table-cell table:style-name="TableCell1106">
            <text:p text:style-name="P1107"><text:span text:style-name="T1108">5.1. Darbo sutarčių kopijos (</text:span><text:span text:style-name="T1109">jei darbuotojai jau įdarbinti</text:span><text:span text:style-name="T1110">)</text:span></text:p>
          </table:table-cell>
          <table:table-cell table:style-name="TableCell1111">
            <text:p text:style-name="P1112"><text:span text:style-name="T1113">□</text:span></text:p>
          </table:table-cell>
        </table:table-row>
        <table:table-row table:style-name="TableRow1114">
          <table:table-cell table:style-name="TableCell1115">
            <text:p text:style-name="P1116"><text:span text:style-name="T1117">5.2. Ilgalaikio materialaus turto apskaitos kortelių ar kitų dokumentų, pagrindžiančių, kad įsigytas turtas yra ilgalaikis kopijos (</text:span><text:span text:style-name="T1118">jei turtas įsigytas</text:span><text:span text:style-name="T1119">)<text:s/></text:span></text:p>
          </table:table-cell>
          <table:table-cell table:style-name="TableCell1120">
            <text:p text:style-name="P1121"><text:span text:style-name="T1122">□</text:span></text:p>
          </table:table-cell>
        </table:table-row>
        <table:table-row table:style-name="TableRow1123">
          <table:table-cell table:style-name="TableCell1124">
            <text:p text:style-name="P1125"><text:span text:style-name="T1126">5.3. Ilgalaikio materialaus turto draudimo dokumentai (</text:span><text:span text:style-name="T1127">jei turtas įsigytas</text:span><text:span text:style-name="T1128">)</text:span></text:p>
          </table:table-cell>
          <table:table-cell table:style-name="TableCell1129">
            <text:p text:style-name="P1130"><text:span text:style-name="T1131">□</text:span></text:p>
          </table:table-cell>
        </table:table-row>
        <table:table-row table:style-name="TableRow1132">
          <table:table-cell table:style-name="TableCell1133">
            <text:p text:style-name="P1134">5.4. Steigiamoje darbo vietoje numatytų pareigų bei darbo priemonių / įrangos panaudojimo aprašymas</text:p>
          </table:table-cell>
          <table:table-cell table:style-name="TableCell1135">
            <text:p text:style-name="P1136"><text:span text:style-name="T1137">□</text:span></text:p>
          </table:table-cell>
        </table:table-row>
        <table:table-row table:style-name="TableRow1138">
          <table:table-cell table:style-name="TableCell1139">
            <text:p text:style-name="P1140"><text:span text:style-name="T1141">5.5. Trys skirtingi tiekėjų komerciniai pasiūlymai darbo priemonėms / įrangai įsigyti (</text:span><text:span text:style-name="T1142">jei turtas dar neįsigytas</text:span><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6. Projekto santrauka</text:p>
          </table:table-cell>
          <table:table-cell table:style-name="TableCell1150">
            <text:p text:style-name="P1151"><text:span text:style-name="T1152">□</text:span></text:p>
          </table:table-cell>
        </table:table-row>
        <table:table-row table:style-name="TableRow1153">
          <table:table-cell table:style-name="TableCell1154">
            <text:p text:style-name="P1155"><text:span text:style-name="T1156">7. Kiti dokumentai, pagrindžiantys lėšų poreikį (</text:span><text:span text:style-name="T1157">nurodykite dokumentus</text:span><text:span text:style-name="T1158">):<text:s/></text:span></text:p>
          </table:table-cell>
          <table:table-cell table:style-name="TableCell1159">
            <text:p text:style-name="P1160"><text:span text:style-name="T1161">□</text:span></text:p>
          </table:table-cell>
        </table:table-row>
      </table:table>
      <text:p text:style-name="P1162"/>
      <text:p text:style-name="P1163"/>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text:span></text:p>
          </table:table-cell>
          <table:table-cell table:style-name="TableCell1172">
            <text:p text:style-name="P1173">Su Programos rėmimo lėšų gavimo sąlygomis, teikimo tvarka ir iš to atsirandančiais įsipareigojimais esu susipažinęs (-usi).</text:p>
            <text:p text:style-name="P1174"/>
          </table:table-cell>
        </table:table-row>
        <table:table-row table:style-name="TableRow1175">
          <table:table-cell table:style-name="TableCell1176">
            <text:p text:style-name="P1177"><text:span text:style-name="T1178">□</text:span></text:p>
          </table:table-cell>
          <table:table-cell table:style-name="TableCell1179">
            <text:p text:style-name="P1180">Tvirtinu, kad visi šioje paraiškoje ir kituose dokumentuose pateikti duomenys yra teisingi. Įsipareigoju leisti Pasvalio rajono savivaldybės administracijai patikrinti pateiktą informaciją, jeigu, jos manymu, tai yra būtina.</text:p>
            <text:p text:style-name="P1181"/>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Paraiškos užpildymo data:</text:p>
          </table:table-cell>
          <table:table-cell table:style-name="TableCell1189">
            <text:p text:style-name="P1190"/>
            <text:p text:style-name="P1191">____________ m. ______________________ mėn. ________ d.</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areigo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pavardė)</text:p>
          </table:table-cell>
        </table:table-row>
      </table:table>
      <text:p text:style-name="P1221"/>
      <text:p text:style-name="P1222">A. V.</text:p>
      <text:p text:style-name="P1223"/>
      <text:p text:style-name="P1224"/>
      <text:p text:style-name="P1225"><text:span text:style-name="T1226">Informuojame, kad Jūsų asmens duomenų valdytojas yra Pasvalio rajono savivaldybės administracija, juridinio asmens kodas 188753657, adresas: Vytauto Didžiojo a. 1, LT-39143 Pasvalys, tel. (8 451) <text:s/>54 101, el. p.<text:s/></text:span><text:span text:style-name="T1227">rastine@pasvalys.lt</text:span><text:span text:style-name="T1228">. Savivaldybės administracijos duomenų apsaugos pareigūno kontaktai: tel.</text:span><text:span text:style-name="T1229"><text:s/></text:span><text:span text:style-name="T1230">(8 451) <text:s/>54 101, el. p.<text:s/></text:span><text:span text:style-name="T1231">dokumentai@pasvalys.lt</text:span><text:span text:style-name="T1232">.</text:span></text:p>
      <text:p text:style-name="P1233"><text:span text:style-name="T1234">Duomenys tvarkomi siekiant išnagrinėti Jūsų paraišką, atliekant veiksmus prieš sudarant sutartį, kurios šalis esate Jūs bei vykdant sutarties įsipareigojimus. Tvarkymo pagrindas – tvarkyti duomenis būtina, kad būtų įvykdyta duomenų valdytojui taikoma teisinė prievolė, taip pat siekiant atlikti užduotį, vykdomą viešojo intereso labui arba vykdant duomenų valdytojui pavestas viešosios valdžios funkcijas. Taip pat tvarkyti duomenis būtina siekiant įvykdyti sutartinius įsipareigojimus. Jūsų<text:s/></text:span><text:span text:style-name="T1235">duomenys Savivaldybės administracijoje bus saugomi teisės aktų, reglamentuojančių duomenų saugojimo terminus, nustatyta tvarka ir terminais. Jūsų duomenys bus teikiami Pasvalio rajono savivaldybės Smulkaus verslo rėmimo programos komisijos nariams, taip pat duomenys gali būti teikiami institucijoms bei asmenims, turintiems teisę gauti šią informaciją teisės aktų nustatyta tvarka arba siekiant įvykdyti sutartį, pavyzdžiui, bankams.</text:span><text:span text:style-name="T1236"><text:s/>Jeigu Jūs nepateiksite savo asmens duomenų, negalėsime išnagrinėti Jūsų paraiškos, įvykdyti teisės aktuose numatytų pareigų ar sutarties.<text:s/></text:span></text:p>
      <text:soft-page-break/>
      <text:p text:style-name="P1237"><text:span text:style-name="T1238">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1239">.</text:span><text:span text:style-name="T1240"><text:s/>Daugiau informacijos apie asmens duomenų tvarkymą galite rasti Pasvalio rajono savivaldybės interneto svetainėje<text:s/></text:span><text:span text:style-name="T1241">www.pasvalys.lt.</text:span></text:p>
      <text:soft-page-break/>
      <text:p text:style-name="P1242">Pasvalio rajono savivaldybės Smulkaus verslo<text:s/></text:p>
      <text:p text:style-name="P1245">rėmimo programos nuostatų</text:p>
      <text:p text:style-name="P1246"><text:span text:style-name="T1247">2</text:span><text:span text:style-name="T1248"><text:s/>priedas</text:span></text:p>
      <text:p text:style-name="P1249"/>
      <text:p text:style-name="P1250"><text:span text:style-name="T1251">LĖŠŲ NAUDOJIMO SUTARTIS</text:span></text:p>
      <text:p text:style-name="P1252"/>
      <text:p text:style-name="P1253">20.... m. .......................... d. Nr. .............</text:p>
      <text:p text:style-name="P1254">Pasvalys</text:p>
      <text:p text:style-name="P1255"/>
      <text:p text:style-name="P1256"><text:span text:style-name="T1257">Pasvalio rajono savivaldybės administracija (toliau<text:s/></text:span><text:span text:style-name="T1258">–<text:s/></text:span><text:span text:style-name="T1259">Savivaldybė), atstovaujama Savivaldybės administracijos direktoriaus .................................., veikiančio pagal Savivaldybės administracijos nuostatus ir ..................................</text:span><text:span text:style-name="T1260"><text:s/></text:span><text:span text:style-name="T1261">(toliau<text:s/></text:span><text:span text:style-name="T1262">–</text:span><text:span text:style-name="T1263"><text:s/>Verslo subjektas),<text:s/></text:span><text:span text:style-name="T1264"><text:s/>atstovaujama ......................................</text:span><text:span text:style-name="T1265">, veikiančio pagal .................................. <text:s/>nuostatus (įstatus), toliau kartu vadinamos šalimis, o kiekviena atskirai Savivaldybė ir Verslo subjektas, sudarė šią lėšų naudojimo sutartį (toliau – Sutartis).</text:span></text:p>
      <text:p text:style-name="P1266"/>
      <text:p text:style-name="P1267"><text:span text:style-name="T1268">I</text:span><text:span text:style-name="T1269">.<text:s/></text:span><text:span text:style-name="T1270">SUTARTIES OBJEKTAS</text:span></text:p>
      <text:p text:style-name="P1271"/>
      <text:p text:style-name="P1272"><text:span text:style-name="T1273">1</text:span><text:span text:style-name="T1274">. Savivaldybė, vadovaudamasi ................................................................... įsipareigoja skirti lėšas</text:span></text:p>
      <text:p text:style-name="P1275"><text:span text:style-name="T1276">(Savivaldybės administracijos direktoriaus įsakymas arba Savivaldybės tarybos sprendimas)</text:span></text:p>
      <text:p text:style-name="P1277"><text:span text:style-name="T1278">naujos (-ų) darbo vietos (-ų) steigimo išlaidų kompensavimui iš Pasvalio rajono savivaldybės Smulkaus verslo rėmimo programos (toliau – Programa).</text:span></text:p>
      <text:p text:style-name="P1279"><text:span text:style-name="T1280">2</text:span><text:span text:style-name="T1281">.<text:s/></text:span><text:span text:style-name="T1282">Lėšų naudojimo tikslinė paskirtis – Verslo subjekto naujos (-ų) darbo vietos (-ų) įkūrimo išlaidų dalinio kompensavimo priemonei įgyvendinti</text:span><text:span text:style-name="T1283">.</text:span></text:p>
      <text:p text:style-name="Normal"/>
      <text:p text:style-name="P1284"><text:span text:style-name="T1285">II</text:span><text:span text:style-name="T1286">.<text:s/></text:span><text:span text:style-name="T1287">ŠALIŲ ĮSIPAREIGOJIMAI IR TEISĖS</text:span></text:p>
      <text:p text:style-name="P1288"/>
      <text:p text:style-name="P1289"><text:span text:style-name="T1290">3</text:span><text:span text:style-name="T1291">. Savivaldybė įsipareigoja:</text:span></text:p>
      <text:p text:style-name="P1292"><text:span text:style-name="T1293">3.1</text:span><text:span text:style-name="T1294">. finansuoti šios Sutarties 1 punkte nurodytą priemonę jai skiriant ..................... Eur. pagal pridedamą sąmatą.</text:span></text:p>
      <text:p text:style-name="P1295"><text:span text:style-name="T1296">3.2</text:span><text:span text:style-name="T1297">. pervesti Verslo subjektui lėšas ne vėliau kaip per 20 darbo dienų nuo Sutarties pasirašymo dienos į Verslo subjekto nurodytą sąskaitą;</text:span></text:p>
      <text:p text:style-name="P1298"><text:span text:style-name="T1299">3.3</text:span><text:span text:style-name="T1300">. pastebėjus nukrypimų nuo šios Sutarties sąlygų arba kitokių trūkumų, raštu pranešti apie juos Verslo subjektui per 5 darbo dienas;</text:span></text:p>
      <text:p text:style-name="P1301"><text:span text:style-name="T1302">3.4</text:span><text:span text:style-name="T1303">. teikti priemonei vykdyti reikiamus duomenis ir informaciją.</text:span></text:p>
      <text:p text:style-name="P1304"><text:span text:style-name="T1305">4</text:span><text:span text:style-name="T1306">. Savivaldybė turi teisę:</text:span></text:p>
      <text:p text:style-name="P1307"><text:span text:style-name="T1308">4.1</text:span><text:span text:style-name="T1309">. reikalauti, kad Verslo subjektas pateiktų Savivaldybei duomenis, susijusius su Sutarties vykdymu;</text:span></text:p>
      <text:p text:style-name="P1310"><text:span text:style-name="T1311">4.2</text:span><text:span text:style-name="T1312">. kontroliuoti pagal šią Sutartį skirtų lėšų tikslinį panaudojimą;</text:span></text:p>
      <text:p text:style-name="P1313"><text:span text:style-name="T1314">4.3</text:span><text:span text:style-name="T1315">. reikalauti grąžinti į Savivaldybės sąskaitą pagal šią Sutartį Verslo subjektui pervestą lėšų sumą, jeigu Verslo subjektas nevykdo šioje Sutartyje numatytų įsipareigojimų.</text:span></text:p>
      <text:p text:style-name="P1316"><text:span text:style-name="T1317">5</text:span><text:span text:style-name="T1318">. Verslo subjektas įsipareigoja:</text:span></text:p>
      <text:p text:style-name="P1319"><text:span text:style-name="T1320">5.1</text:span><text:span text:style-name="T1321">. šios Sutarties 1 punkte nurodytą priemonę įgyvendinti iki ....................... . Priemonė turi būti įgyvendinta, išlaidos faktiškai patirtos ir apmokėtos iki einamųjų metų gruodžio 20 d. Visi su priemonės įgyvendinimu susijusias išlaidas pateisinantys ir išlaidų apmokėjimą įrodantys dokumentai turi būti išrašyti iki šios datos;</text:span></text:p>
      <text:p text:style-name="P1322"><text:span text:style-name="T1323">5.2</text:span><text:span text:style-name="T1324">.<text:s/></text:span><text:span text:style-name="T1325">naudoti lėšas, skirtas naujai įsteigtos darbo vietos įrangos įsigijimo įgyvendinimui, ekonomiškai, tinkamai ir tik pagal jų tikslinę paskirtį, nurodytą Sutarties 2 punkte;</text:span></text:p>
      <text:p text:style-name="P1326"><text:span text:style-name="T1327">5.3</text:span><text:span text:style-name="T1328">. į įsteigtas (pritaikytas)<text:s/></text:span><text:span text:style-name="T1329">darbo</text:span><text:span text:style-name="T1330"><text:s/>vietas įdarbinti asmenis, atitinkančius aprašyme nurodytus kvalifikacinius reikalavimus, pasirašant su jais neterminuotas<text:s/></text:span><text:span text:style-name="T1331">darbo</text:span><text:span text:style-name="T1332"><text:s/>sutartis ir nustatant<text:s/></text:span><text:span text:style-name="T1333">darbo laiką, nurodytą aprašyme</text:span><text:span text:style-name="T1334">. Pasikeitę kvalifikaciniai reikalavimai darbuotojui, dirbančiam įsteigtoje<text:s/></text:span><text:span text:style-name="T1335">darbo</text:span><text:span text:style-name="T1336"><text:s/>vietoje, gali būti tikslinami Verslo subjekto ir Savivaldybės susitarimu;</text:span></text:p>
      <text:p text:style-name="P1337"><text:span text:style-name="T1338">5.4</text:span><text:span text:style-name="T1339">. išlaikyti ............... darbo vietą (-as) ir įsteigtos (-ų) darbo vietos (-ų) nepanaikinti 24 mėnesius nuo darbo vietos (-ų) įsteigimo (pritaikymo) dienos;</text:span></text:p>
      <text:p text:style-name="P1340"><text:span text:style-name="T1341">5.5</text:span><text:span text:style-name="T1342">.<text:s/></text:span><text:span text:style-name="T1343">Savivaldybei pareikalavus, pateikti visą informaciją, susijusią su Sutarties vykdymu;</text:span></text:p>
      <text:p text:style-name="P1344"><text:span text:style-name="T1345">5.6</text:span><text:span text:style-name="T1346">. savo jėgomis ir lėšomis pašalinti dėl savo kaltės padarytus trūkumus, pažeidžiančius šios Sutarties sąlygas;</text:span></text:p>
      <text:p text:style-name="P1347"><text:span text:style-name="T1348">5.7</text:span><text:span text:style-name="T1349">. raštu pranešti Savivaldybei, kad negali įvykdyti priemonės arba, kad priemonės vykdymą tęsti netikslinga;</text:span></text:p>
      <text:p text:style-name="P1350"><text:span text:style-name="T1351">5.8</text:span><text:span text:style-name="T1352">. raštu informuoti Savivaldybę apie rekvizitų pakeitimus;</text:span></text:p>
      <text:p text:style-name="P1353"><text:span text:style-name="T1354">5.9</text:span><text:span text:style-name="T1355">. įgyvendinus priemonę, 2 metus kasmet ne vėliau kaip per 30 kalendorinių dienų pasibaigus kalendoriniams metams Savivaldybei teikti įsigyto turto draudimą įrodančius dokumentus ir pažymą apie darbuotojų skaičių įmonėje;</text:span></text:p>
      <text:p text:style-name="P1356"><text:span text:style-name="T1357">5.10</text:span><text:span text:style-name="T1358">.<text:s/></text:span>panaikinus įsteigtą darbo vietą, Savivaldybei grąžinti: visas lėšas, kai darbo vieta panaikinama per pirmųjų 12 mėnesių laikotarpį nuo jos įsteigimo (pritaikymo), 75 procentų lėšų, kai darbo vieta panaikinama per laikotarpį nuo 13 iki 24 mėnesių nuo jos įsteigimo (pritaikymo);</text:p>
      <text:p text:style-name="P1359">5.11. viešinti informaciją apie gautas lėšas darbo vietai įsteigti;</text:p>
      <text:p text:style-name="P1360"><text:span text:style-name="T1361">5.12</text:span><text:span text:style-name="T1362">. Verslo subjektas<text:s/></text:span>per 24 mėnesių laikotarpį nuo darbo vietos įsteigimo (pritaikymo) dienos be Savivaldybės sutikimo neturi teisės:</text:p>
      <text:p text:style-name="P1363">5.12.1. parduoti, įkeisti, išnuomoti ar kitaip perleisti Programos lėšomis įgytą turtą;</text:p>
      <text:p text:style-name="P1364"><text:span text:style-name="T1365">5.12.2</text:span><text:span text:style-name="T1366">. išvežti už Lietuvos Respublikos teritorijos ribų ilgalaikio materialiojo turto, kurį įsigijo steigdamas (pritaikydamas) darbo vietas, išskyrus atvejus susijusius su ilgalaikio materialiojo turto panaudojimu įsteigtos darbo vietos veiklai vykdyti;</text:span></text:p>
      <text:p text:style-name="P1367"><text:span text:style-name="T1368">5.12.3</text:span><text:span text:style-name="T1369">. keisti įdarbinto asmens darbo vietą ar darbo funkcijas, nustatyti ne visą darbo laiką arba ne visą darbo savaitę.</text:span></text:p>
      <text:p text:style-name="P1370"/>
      <text:p text:style-name="P1371"><text:span text:style-name="T1372">III</text:span><text:span text:style-name="T1373">.<text:s/></text:span><text:span text:style-name="T1374">DARBO VIETŲ STEIGIMO FINANSAVIMAS IR ATSISKAITYMAS UŽ PERVESTAS LĖŠAS</text:span></text:p>
      <text:p text:style-name="P1375"/>
      <text:p text:style-name="P1376"><text:span text:style-name="T1377">6</text:span><text:span text:style-name="T1378">. Verslo subjekto patirtos išlaidos vykdant šios Sutarties 1 punkte nurodytą priemonę<text:s/></text:span>apmokamos išlaidų kompensavimo būdu.</text:p>
      <text:p text:style-name="P1379"><text:span text:style-name="T1380">7</text:span><text:span text:style-name="T1381">. Išlaidos kompensuojamos pateikus šiuos dokumentus:</text:span></text:p>
      <text:p text:style-name="P1382"><text:span text:style-name="T1383">7.1</text:span><text:span text:style-name="T1384">. paraišką dėl<text:s/></text:span>lėšų gavimo<text:span text:style-name="T1385">;</text:span></text:p>
      <text:p text:style-name="P1386">7.2. išlaidų pagrindimo ir apmokėjimo įrodymo dokumentus;</text:p>
      <text:p text:style-name="P1387"><text:span text:style-name="T1388">7.3</text:span><text:span text:style-name="T1389">.<text:s/></text:span>d<text:span text:style-name="T1390">okumentą, patvirtinantį įsigyto turto priskyrimą ilgalaikiam materialiajam turtui (ilgalaikio turto apskaitos kortelę);</text:span></text:p>
      <text:p text:style-name="P1391"><text:span text:style-name="T1392">7.4</text:span><text:span text:style-name="T1393">.<text:s/></text:span>dokumentus, įrodančius, kad įsigytas ilgalaikis materialusis turtas yra apdraustas maksimalios turto atkuriamosios vertės draudimu nuo visų galimų rizikos atvejų;</text:p>
      <text:p text:style-name="P1394">7.5.<text:s/><text:span text:style-name="T1395">tris komercinius pasiūlymus (jei įranga / darbo priemonės neįsigytos);</text:span></text:p>
      <text:p text:style-name="P1396"><text:span text:style-name="T1397">7.6</text:span><text:span text:style-name="T1398">. steigiamoje (įsteigtoje) darbo vietoje numatytų vykdyti pareigų aprašymą bei darbo priemonių / įrangos panaudojimą;</text:span></text:p>
      <text:p text:style-name="P1399"><text:span text:style-name="T1400">7.7</text:span><text:span text:style-name="T1401">.<text:s/></text:span>dokumentus (darbo sutartis ir kt. dokumentus), įrodančius, kad įsteigtoje (pritaikytoje) darbo vietoje įdarbinti asmenys.<text:s/><text:span text:style-name="T1402">Į įsteigtas (pritaikytas) darbo vietas turi būti įdarbinti asmenys, atitinkantys aprašyme nustatytus kvalifikacinius reikalavimus. Pasikeitę kvalifikaciniai reikalavimai darbuotojui, dirbančiam įsteigtoje darbo vietoje, gali būti tikslinami Verslo subjekto ir Savivaldybės raštišku susitarimu.</text:span></text:p>
      <text:p text:style-name="P1403">8. Visos išlaidos turi būti patvirtintos apskaitos dokumentais, turinčiais visus Lietuvos Respublikos buhalterinės apskaitos įstatyme (su visais aktualiais pakeitimais) ir kituose galiojančiuose teisės aktuose nustatytus apskaitos dokumentų rekvizitus, ar lygiavertės įrodomosios vertės dokumentais ir turi būti užtikrinamas šių dokumentų atsekamumas. Numeracija.</text:p>
      <text:p text:style-name="P1404"><text:span text:style-name="T1405">9</text:span><text:span text:style-name="T1406">. Savivaldybė bet kuriuo metu gali pareikalauti papildomos informacijos iš Verslo subjekto apie atliktų darbų eigą ir lėšų panaudojimą įgyvendinant priemonę.</text:span></text:p>
      <text:p text:style-name="P1407"/>
      <text:p text:style-name="P1408"/>
      <text:p text:style-name="P1409"><text:span text:style-name="T1410">IV</text:span><text:span text:style-name="T1411">.<text:s/></text:span><text:span text:style-name="T1412">SUTARTIES GALIOJIMO TERMINAS IR NUTRAUKIMAS</text:span></text:p>
      <text:p text:style-name="P1413"/>
      <text:p text:style-name="P1414"><text:span text:style-name="T1415">10</text:span><text:span text:style-name="T1416">. Sutartis įsigalioja nuo pasirašymo dienos ir galioja, kol įvykdomi sutartiniai įsipareigojimai.</text:span></text:p>
      <text:p text:style-name="P1417"><text:span text:style-name="T1418">11</text:span><text:span text:style-name="T1419">.</text:span><text:span text:style-name="T1420"><text:s/>Sutartis gali būti pakeista arba papildyta tik šalims susitarus, įforminus tai papildomu raštišku susitarimu, kuris yra neatsiejama Sutarties dalis.</text:span><text:span text:style-name="T1421"><text:s/></text:span></text:p>
      <text:p text:style-name="P1422"><text:span text:style-name="T1423">12</text:span><text:span text:style-name="T1424">. Sutartis gali būti nutraukta:</text:span></text:p>
      <text:p text:style-name="P1425"><text:span text:style-name="T1426">12.1</text:span><text:span text:style-name="T1427">. šalių susitarimu;</text:span></text:p>
      <text:p text:style-name="P1428"><text:span text:style-name="T1429">12.2</text:span><text:span text:style-name="T1430">. pasibaigus Sutarties teisiniam pagrindui;</text:span></text:p>
      <text:p text:style-name="P1431"><text:span text:style-name="T1432">12.3</text:span><text:span text:style-name="T1433">. kai šalys nevykdo savo įsipareigojimų arba iš esmės juos pažeidžia, kita šalis turi teisę vienašališkai nutraukti Sutartį, apie tai prieš 10 kalendorinių dienų pranešdama kitai šaliai ir nurodydama priežastis.</text:span></text:p>
      <text:p text:style-name="Normal"/>
      <text:p text:style-name="P1434"><text:span text:style-name="T1435">V</text:span><text:span text:style-name="T1436">.<text:s/></text:span><text:span text:style-name="T1437">KITOS SUTARTIES SĄLYGOS</text:span></text:p>
      <text:p text:style-name="P1438"/>
      <text:p text:style-name="P1439"><text:span text:style-name="T1440">13</text:span><text:span text:style-name="T1441">. Nė viena Sutarties šalis nėra laikoma pažeidusi Sutartį arba nevykdanti savo įsipareigojimų pagal Lietuvos Respublikos Vyriausybės 1996 m liepos 15 d. nutarimą Nr. 840 „Dėl Atleidimo nuo atsakomybės, esant nenugalimoms jėgoms<text:s/></text:span><text:span text:style-name="T1442">(force majeure)</text:span><text:span text:style-name="T1443"><text:s/>aplinkybėms taisyklių patvirtinimo“.</text:span></text:p>
      <text:p text:style-name="P1444"><text:span text:style-name="T1445">14</text:span><text:span text:style-name="T1446">. Sutartyje neaptartos sąlygos sprendžiamos vadovaujantis Lietuvos Respublikos civilinio kodekso nuostatomis.</text:span></text:p>
      <text:p text:style-name="P1447"><text:span text:style-name="T1448">15</text:span><text:span text:style-name="T1449">. Ginčai dėl šios Sutarties sprendžiami derybų būdu, o nesusitarus<text:s/></text:span><text:span text:style-name="T1450">–<text:s/></text:span><text:span text:style-name="T1451">Lietuvos Respublikos įstatymų nustatyta tvarka.</text:span></text:p>
      <text:p text:style-name="P1452"><text:span text:style-name="T1453">16</text:span><text:span text:style-name="T1454">. Sutartis sudaryta dviem vienodą teisinę galią turinčias egzemplioriais, po vieną kiekvienai šaliai.</text:span></text:p>
      <text:p text:style-name="Normal"/>
      <text:p text:style-name="P1455"><text:span text:style-name="T1456">VI</text:span><text:span text:style-name="T1457">.<text:s/></text:span><text:span text:style-name="T1458">ŠALIŲ REKVIZITAI</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SAVIVALDYBĖ</text:p>
            <text:p text:style-name="P1466"/>
            <text:p text:style-name="P1467">Pasvalio rajono savivaldybės administracija</text:p>
            <text:p text:style-name="P1468">Vytauto Didžiojo a. 1, LT-39143 Pasvalys</text:p>
            <text:p text:style-name="P1469">Įmonės kodas 188753657</text:p>
            <text:p text:style-name="P1470">A. s. Nr. LT327300010082432020</text:p>
            <text:p text:style-name="P1471">AB „Swedbank“</text:p>
            <text:p text:style-name="P1472">Banko kodas 73000</text:p>
            <text:p text:style-name="P1473">Tel. (8 451) <text:s/>54 101</text:p>
            <text:p text:style-name="P1474">El. p. rastine@pasvalys.lt</text:p>
            <text:p text:style-name="P1475"/>
            <text:p text:style-name="Normal"><text:span text:style-name="T1476">[</text:span><text:span text:style-name="T1477">Pareigos</text:span><text:span text:style-name="T1478">]</text:span></text:p>
            <text:p text:style-name="Normal"><text:span text:style-name="T1479">[</text:span><text:span text:style-name="T1480">Vardas, pavardė, parašas</text:span><text:span text:style-name="T1481">]</text:span></text:p>
            <text:p text:style-name="P1482"/>
          </table:table-cell>
          <table:table-cell table:style-name="TableCell1483">
            <text:p text:style-name="P1484">verslo subjektas</text:p>
            <text:p text:style-name="P1485"/>
            <text:p text:style-name="P1486"><text:span text:style-name="T1487">[</text:span><text:span text:style-name="T1488">Juridinio asmens pavadinimas / fizinio asmens vardas, pavardė</text:span><text:span text:style-name="T1489">]</text:span></text:p>
            <text:p text:style-name="P1490"><text:span text:style-name="T1491">[</text:span><text:span text:style-name="T1492">Adresas</text:span><text:span text:style-name="T1493">]</text:span></text:p>
            <text:p text:style-name="P1494"><text:span text:style-name="T1495">[</text:span><text:span text:style-name="T1496">Kodas</text:span><text:span text:style-name="T1497">]</text:span></text:p>
            <text:p text:style-name="P1498"><text:span text:style-name="T1499">[</text:span><text:span text:style-name="T1500">Sąskaitos numeris</text:span><text:span text:style-name="T1501">]</text:span></text:p>
            <text:p text:style-name="P1502"><text:span text:style-name="T1503">[</text:span><text:span text:style-name="T1504">Banko rekvizitai</text:span><text:span text:style-name="T1505">]</text:span></text:p>
            <text:p text:style-name="P1506"><text:span text:style-name="T1507">[</text:span><text:span text:style-name="T1508">Telefono numeris</text:span><text:span text:style-name="T1509">]</text:span></text:p>
            <text:p text:style-name="P1510"><text:span text:style-name="T1511">[</text:span><text:span text:style-name="T1512">El. pašto adresas</text:span><text:span text:style-name="T1513">]</text:span></text:p>
            <text:p text:style-name="P1514"/>
            <text:p text:style-name="P1515"><text:span text:style-name="T1516">[</text:span><text:span text:style-name="T1517">Pareigos</text:span><text:span text:style-name="T1518">]</text:span></text:p>
            <text:p text:style-name="P1519"><text:span text:style-name="T1520">[</text:span><text:span text:style-name="T1521">Vardas, pavardė, parašas</text:span><text:span text:style-name="T1522">]</text:span></text:p>
          </table:table-cell>
        </table:table-row>
        <table:table-row table:style-name="TableRow1523">
          <table:table-cell table:style-name="TableCell1524">
            <text:p text:style-name="P1525">A. V.</text:p>
          </table:table-cell>
          <table:table-cell table:style-name="TableCell1526">
            <text:p text:style-name="P1527">A. V.</text:p>
          </table:table-cell>
        </table:table-row>
      </table:table>
      <text:p text:style-name="Normal"/>
      <text:soft-page-break/>
      <text:p text:style-name="P1528">Pasvalio rajono savivaldybės Smulkaus verslo<text:s/></text:p>
      <text:p text:style-name="P1531">rėmimo programos nuostatų</text:p>
      <text:p text:style-name="P1532"><text:span text:style-name="T1533">3</text:span><text:span text:style-name="T1534"><text:s/>priedas</text:span></text:p>
      <text:p text:style-name="P1535"/>
      <text:p text:style-name="P1536"><text:span text:style-name="T1537">LĖŠŲ NAUDOJIMO SUTARTIS</text:span></text:p>
      <text:p text:style-name="P1538"/>
      <text:p text:style-name="P1539">20.... m. .......................... d. Nr. .............</text:p>
      <text:p text:style-name="P1540">Pasvalys</text:p>
      <text:p text:style-name="P1541"/>
      <text:p text:style-name="P1542"><text:span text:style-name="T1543">Pasvalio rajono savivaldybės administracija (toliau<text:s/></text:span><text:span text:style-name="T1544">–<text:s/></text:span><text:span text:style-name="T1545">Savivaldybė), atstovaujama Savivaldybės administracijos direktoriaus .................................., veikiančio pagal Savivaldybės administracijos nuostatus ir ..................................</text:span><text:span text:style-name="T1546"><text:s/></text:span><text:span text:style-name="T1547">(toliau<text:s/></text:span><text:span text:style-name="T1548">–</text:span><text:span text:style-name="T1549"><text:s/>Verslo subjektas),<text:s/></text:span><text:span text:style-name="T1550"><text:s/>atstovaujama ......................................</text:span><text:span text:style-name="T1551">, veikiančio pagal .................................. <text:s/>nuostatus (įstatus), toliau kartu vadinamos šalimis, o kiekviena atskirai Savivaldybė ir Verslo subjektas, sudarė šią lėšų naudojimo sutartį (toliau – Sutartis).</text:span></text:p>
      <text:p text:style-name="P1552"/>
      <text:p text:style-name="P1553"><text:span text:style-name="T1554">I</text:span><text:span text:style-name="T1555">.<text:s/></text:span><text:span text:style-name="T1556">SUTARTIES OBJEKTAS</text:span></text:p>
      <text:p text:style-name="P1557"/>
      <text:p text:style-name="P1558"><text:span text:style-name="T1559">1</text:span><text:span text:style-name="T1560">.</text:span><text:span text:style-name="T1561"><text:s/>Šios Sutarties dalykas yra<text:s/></text:span><text:span text:style-name="T1562">.................................................. (toliau – Projektas)</text:span><text:span text:style-name="T1563"><text:s/>dalinis finansavimas.</text:span></text:p>
      <text:p text:style-name="P1564"><text:span text:style-name="T1565">(Projekto pavadinimas)</text:span></text:p>
      <text:p text:style-name="P1566"><text:span text:style-name="T1567">2</text:span><text:span text:style-name="T1568">. Savivaldybė, vadovaudamasi ................................................................... įsipareigoja skirti lėšų</text:span></text:p>
      <text:p text:style-name="P1569"><text:span text:style-name="T1570">(Savivaldybės administracijos direktoriaus įsakymas arba Savivaldybės tarybos sprendimas)</text:span></text:p>
      <text:p text:style-name="P1571"><text:span text:style-name="T1572">Pasvalio rajono savivaldybės verslo aplinkos gerinimo projekto daliniam finansavimui</text:span><text:span text:style-name="T1573"><text:s/>iš Pasvalio rajono savivaldybės Smulkaus verslo rėmimo programos (toliau – Programa).<text:s/></text:span></text:p>
      <text:p text:style-name="P1574"/>
      <text:p text:style-name="P1575"><text:span text:style-name="T1576">II</text:span><text:span text:style-name="T1577">.<text:s/></text:span><text:span text:style-name="T1578">ŠALIŲ ĮSIPAREIGOJIMAI IR TEISĖS</text:span></text:p>
      <text:p text:style-name="P1579"/>
      <text:p text:style-name="P1580"><text:span text:style-name="T1581">3</text:span><text:span text:style-name="T1582">. Savivaldybė įsipareigoja:</text:span></text:p>
      <text:p text:style-name="P1583"><text:span text:style-name="T1584">3.1</text:span><text:span text:style-name="T1585">. finansuoti šios Sutarties 1 punkte nurodytą Projektą ir skirti šiam tikslui, atsižvelgiant į pateiktą paraišką ir Savivaldybės administracijos direktoriaus ............................... įsakymą Nr. ....... arba Savivaldybės tarybos ............................... sprendimą Nr. ....... , .................</text:span><text:span text:style-name="T1586"><text:s/></text:span><text:span text:style-name="T1587">Eur (......................................);</text:span></text:p>
      <text:p text:style-name="P1588"><text:span text:style-name="T1589">(suma žodžiais)</text:span></text:p>
      <text:p text:style-name="P1590"><text:span text:style-name="T1591">3.2</text:span><text:span text:style-name="T1592">. ne vėliau kaip per 20 darbo dienų nuo Sutarties pasirašymo dienos lėšas pervesti į Verslo subjekto sąskaitą Nr. ..............................................................................,</text:span><text:span text:style-name="T1593"><text:s/></text:span><text:span text:style-name="T1594">esančią ............................................................................., .....................................................................</text:span></text:p>
      <text:p text:style-name="P1595"><text:span text:style-name="T1596">(banko pavadinimas)</text:span><text:span text:style-name="T1597"><text:tab/></text:span><text:span text:style-name="T1598"><text:tab/></text:span><text:span text:style-name="T1599"><text:tab/><text:s text:c="27"/></text:span><text:span text:style-name="T1600">(banko kodas)</text:span></text:p>
      <text:p text:style-name="P1601"><text:span text:style-name="T1602">3.3</text:span><text:span text:style-name="T1603">. pastebėjus nukrypimų nuo šios Sutarties sąlygų arba kitokių trūkumų, pranešti apie juos Verslo subjektui per 5 darbo dienas;</text:span></text:p>
      <text:p text:style-name="P1604"><text:span text:style-name="T1605">3.4</text:span><text:span text:style-name="T1606">. teikti priemonei vykdyti reikiamus duomenis ir informaciją.</text:span></text:p>
      <text:p text:style-name="P1607"><text:span text:style-name="T1608">4</text:span><text:span text:style-name="T1609">. Savivaldybė turi teisę:</text:span></text:p>
      <text:p text:style-name="P1610"><text:span text:style-name="T1611">4.1</text:span><text:span text:style-name="T1612">. reikalauti, kad Verslo subjektas pateiktų Savivaldybei duomenis, susijusius su Sutarties vykdymu;</text:span></text:p>
      <text:p text:style-name="P1613"><text:span text:style-name="T1614">4.2</text:span><text:span text:style-name="T1615">. kontroliuoti pagal šią Sutartį skirtų lėšų tikslinį panaudojimą;</text:span></text:p>
      <text:p text:style-name="P1616"><text:span text:style-name="T1617">4.3</text:span><text:span text:style-name="T1618">. reikalauti grąžinti į Savivaldybės sąskaitą pagal šią Sutartį Verslo subjektui pervestą lėšų sumą, jeigu Verslo subjektas nevykdo šioje Sutartyje numatytų įsipareigojimų.</text:span></text:p>
      <text:p text:style-name="P1619"><text:span text:style-name="T1620">5</text:span><text:span text:style-name="T1621">.</text:span><text:span text:style-name="T1622"><text:s/></text:span><text:span text:style-name="T1623">Verslo subjektas</text:span><text:span text:style-name="T1624"><text:s/></text:span><text:span text:style-name="T1625">įsipareigoja:</text:span></text:p>
      <text:p text:style-name="P1626"><text:span text:style-name="T1627">5.1</text:span><text:span text:style-name="T1628">.</text:span><text:span text:style-name="T1629"><text:s/></text:span><text:span text:style-name="T1630">projektą ....................................................................</text:span><text:span text:style-name="T1631"><text:s/></text:span><text:span text:style-name="T1632">vykdyti pagal pateiktą paraišką gauti lėšas</text:span></text:p>
      <text:p text:style-name="P1633"><text:span text:style-name="T1634">(Projekto pavadinimas)</text:span></text:p>
      <text:p text:style-name="P1635"><text:span text:style-name="T1636">Savivaldybės verslo aplinkos gerinimo projekto daliniam finansavimui.</text:span></text:p>
      <text:p text:style-name="P1637"><text:span text:style-name="T1638">5.2</text:span><text:span text:style-name="T1639">.</text:span><text:span text:style-name="T1640"><text:s/>Projekto įgyvendinimui skirtas lėšas naudoti pagal pridedamą sąmatą;</text:span></text:p>
      <text:p text:style-name="P1641"><text:span text:style-name="T1642">5.3</text:span><text:span text:style-name="T1643">. Projektą įgyvendinti iki .............................;</text:span></text:p>
      <text:p text:style-name="P1644"><text:span text:style-name="T1645">5.4</text:span><text:span text:style-name="T1646">. einamųjų metų gruodžio mėnesį Savivaldybei pateikti ataskaitą (Nuostatų 4 priedas), aprašant tarpinius rezultatus, o nuo paramos skyrimo praėjus 12 mėnesių pateikti Savivaldybei ataskaitą (Nuostatų 4 priedas), aprašant galutinius rezultatus;</text:span></text:p>
      <text:p text:style-name="P1647"><text:span text:style-name="T1648">5.5</text:span><text:span text:style-name="T1649">. iš Programos skirtas lėšas naudoti tik pagal paskirtį, o esant galimybei skleisti informaciją apie dalinį finansavimą iš Savivaldybės;</text:span></text:p>
      <text:p text:style-name="P1650"><text:span text:style-name="T1651">5.6</text:span><text:span text:style-name="T1652">. Savivaldybei pareikalavus, pateikti visą informaciją, susijusią su Sutarties vykdymu;</text:span></text:p>
      <text:p text:style-name="P1653"><text:span text:style-name="T1654">5.7</text:span><text:span text:style-name="T1655">. savo jėgomis ir lėšomis pašalinti dėl savo kaltės padarytus trūkumus, pažeidžiančius šios Sutarties sąlygas;</text:span></text:p>
      <text:p text:style-name="P1656"><text:span text:style-name="T1657">5.8</text:span><text:span text:style-name="T1658">. raštu pranešti Savivaldybei, kad negali įvykdyti Projekto arba, kad Projekto vykdymą tęsti netikslinga;</text:span></text:p>
      <text:p text:style-name="P1659"><text:span text:style-name="T1660">5.9</text:span><text:span text:style-name="T1661">. raštu informuoti Savivaldybę apie rekvizitų pakeitimus;</text:span></text:p>
      <text:p text:style-name="P1662"/>
      <text:p text:style-name="P1663"><text:span text:style-name="T1664">III</text:span><text:span text:style-name="T1665">.<text:s/></text:span><text:span text:style-name="T1666">PAPILDOMOS SUTARTIES SĄLYGOS</text:span></text:p>
      <text:p text:style-name="P1667"/>
      <text:p text:style-name="P1668"><text:span text:style-name="T1669">6</text:span><text:span text:style-name="T1670">. Už įsipareigojimų nevykdymą ar netinkamą vykdymą šios Sutarties šalys atsako Lietuvos Respublikos teisės aktų nustatyta tvarka.</text:span></text:p>
      <text:p text:style-name="P1671"><text:span text:style-name="T1672">7</text:span><text:span text:style-name="T1673">. Jeigu viena iš šalių dėl nenumatytų priežasčių negali įvykdyti kurio nors šios Sutarties punkto, nedelsdama raštu kreipiasi į kitą šalį dėl Sutarties papildymo, pakeitimo ar nutraukimo.</text:span></text:p>
      <text:p text:style-name="P1674"><text:span text:style-name="T1675">8</text:span><text:span text:style-name="T1676">. Sutarties papildymai, pakeitimai arba Sutarties nutraukimas galioja tik raštu sutikus abiem šalims.</text:span></text:p>
      <text:p text:style-name="P1677"><text:span text:style-name="T1678">9</text:span><text:span text:style-name="T1679">. Ginčai dėl šios Sutarties vykdymo sprendžiami šalių susitarimu, o nesusitarus – Lietuvos Respublikos įstatymų nustatyta tvarka.</text:span></text:p>
      <text:p text:style-name="P1680"><text:span text:style-name="T1681">10</text:span><text:span text:style-name="T1682">. Sutartį nutraukus dėl Verslo subjekto kaltės, Verslo subjektas privalo per 20 darbo dienų grąžinti Savivaldybei visą Projektui įgyvendinti iš Savivaldybės gautą lėšų sumą.</text:span></text:p>
      <text:p text:style-name="P1683"><text:span text:style-name="T1684">11</text:span><text:span text:style-name="T1685">. Sutartį nutraukus dėl Savivaldybės kaltės, Savivaldybė pagal Verslo subjekto pateiktus atsiskaitymo dokumentus apmoka sąmatoje numatytas Projekto įgyvendinimo išlaidas, padarytas iki Sutarties nutraukimo dienos, neviršijant šios Sutarties 3.1 punkte numatytos sumos.</text:span></text:p>
      <text:p text:style-name="P1686"><text:span text:style-name="T1687">12</text:span><text:span text:style-name="T1688">. Sutartis įsigalioja nuo jos pasirašymo dienos ir galioja, iki šalys visiškai įvykdys savo įsipareigojimus.</text:span></text:p>
      <text:p text:style-name="P1689"><text:span text:style-name="T1690">13</text:span><text:span text:style-name="T1691">. Sutartis sudaryta<text:s/></text:span><text:span text:style-name="T1692">dviem vienodą teisinę galią turinčias egzemplioriais, po vieną kiekvienai šaliai.</text:span></text:p>
      <text:p text:style-name="P1693"/>
      <text:p text:style-name="P1694"><text:span text:style-name="T1695">IV</text:span><text:span text:style-name="T1696">.<text:s/></text:span><text:span text:style-name="T1697">ŠALIŲ REKVIZITAI</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SAVIVALDYBĖ</text:p>
            <text:p text:style-name="P1705"/>
            <text:p text:style-name="P1706">Pasvalio rajono savivaldybės administracija</text:p>
            <text:p text:style-name="P1707">Vytauto Didžiojo a. 1, LT-39143 Pasvalys</text:p>
            <text:p text:style-name="P1708">Įmonės kodas 188753657</text:p>
            <text:p text:style-name="P1709">A. s. Nr. LT327300010082432020</text:p>
            <text:p text:style-name="P1710">AB „Swedbank“</text:p>
            <text:p text:style-name="P1711">Banko kodas 73000</text:p>
            <text:p text:style-name="P1712">Tel. (8 451) <text:s/>54 101</text:p>
            <text:p text:style-name="P1713">El. p. rastine@pasvalys.lt</text:p>
            <text:p text:style-name="P1714"/>
            <text:p text:style-name="Normal"><text:span text:style-name="T1715">[</text:span><text:span text:style-name="T1716">Pareigos</text:span><text:span text:style-name="T1717">]</text:span></text:p>
            <text:p text:style-name="Normal"><text:span text:style-name="T1718">[</text:span><text:span text:style-name="T1719">Vardas, pavardė, parašas</text:span><text:span text:style-name="T1720">]</text:span></text:p>
            <text:p text:style-name="P1721"/>
          </table:table-cell>
          <table:table-cell table:style-name="TableCell1722">
            <text:p text:style-name="P1723">VERSLO SUBJEKTAS</text:p>
            <text:p text:style-name="P1724"/>
            <text:p text:style-name="P1725"><text:span text:style-name="T1726">[</text:span><text:span text:style-name="T1727">Juridinio asmens pavadinimas / fizinio asmens vardas, pavardė</text:span><text:span text:style-name="T1728">]</text:span></text:p>
            <text:p text:style-name="P1729"><text:span text:style-name="T1730">[</text:span><text:span text:style-name="T1731">Adresas</text:span><text:span text:style-name="T1732">]</text:span></text:p>
            <text:p text:style-name="P1733"><text:span text:style-name="T1734">[</text:span><text:span text:style-name="T1735">Kodas</text:span><text:span text:style-name="T1736">]</text:span></text:p>
            <text:p text:style-name="P1737"><text:span text:style-name="T1738">[</text:span><text:span text:style-name="T1739">Sąskaitos numeris</text:span><text:span text:style-name="T1740">]</text:span></text:p>
            <text:p text:style-name="P1741"><text:span text:style-name="T1742">[</text:span><text:span text:style-name="T1743">Banko rekvizitai</text:span><text:span text:style-name="T1744">]</text:span></text:p>
            <text:p text:style-name="P1745"><text:span text:style-name="T1746">[</text:span><text:span text:style-name="T1747">Telefono numeris</text:span><text:span text:style-name="T1748">]</text:span></text:p>
            <text:p text:style-name="P1749"><text:span text:style-name="T1750">[</text:span><text:span text:style-name="T1751">El. pašto adresas</text:span><text:span text:style-name="T1752">]</text:span></text:p>
            <text:p text:style-name="P1753"/>
            <text:p text:style-name="P1754"><text:span text:style-name="T1755">[</text:span><text:span text:style-name="T1756">Pareigos</text:span><text:span text:style-name="T1757">]</text:span></text:p>
            <text:p text:style-name="P1758"><text:span text:style-name="T1759">[</text:span><text:span text:style-name="T1760">Vardas, pavardė, parašas</text:span><text:span text:style-name="T1761">]</text:span></text:p>
          </table:table-cell>
        </table:table-row>
        <table:table-row table:style-name="TableRow1762">
          <table:table-cell table:style-name="TableCell1763">
            <text:p text:style-name="P1764">A. V.</text:p>
          </table:table-cell>
          <table:table-cell table:style-name="TableCell1765">
            <text:p text:style-name="P1766">A. V.</text:p>
          </table:table-cell>
        </table:table-row>
      </table:table>
      <text:p text:style-name="Normal"/>
      <text:soft-page-break/>
      <text:p text:style-name="P1767">Pasvalio rajono savivaldybės Smulkaus verslo<text:s/></text:p>
      <text:p text:style-name="P1770">rėmimo programos nuostatų</text:p>
      <text:p text:style-name="P1771"><text:span text:style-name="T1772">4</text:span><text:span text:style-name="T1773"><text:s/>priedas</text:span></text:p>
      <text:p text:style-name="P1774"/>
      <text:p text:style-name="P1775"><text:span text:style-name="T1776">LĖŠŲ NAUDOJIMO ATASKAITA</text:span></text:p>
      <text:p text:style-name="P1777"/>
      <text:p text:style-name="P1778">20.....m. ................................. d. Nr. ...........</text:p>
      <text:p text:style-name="P1779">Pasvalys</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Investicijų ir verslo rėmimo programa</text:span></text:p>
          </table:table-cell>
          <table:table-cell table:style-name="TableCell1790">
            <text:p text:style-name="P1791"><text:span text:style-name="T1792">Pasvalio rajono savivaldybės Smulkaus verslo rėmimo programa</text:span></text:p>
          </table:table-cell>
          <table:table-cell table:style-name="TableCell1793">
            <text:p text:style-name="P1794"><text:span text:style-name="T1795">kodas</text:span></text:p>
          </table:table-cell>
          <table:table-cell table:style-name="TableCell1796">
            <text:p text:style-name="P1797"><text:span text:style-name="T1798">07</text:span></text:p>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Lėšų paskirtis (paramos kryptis)</text:p>
            <text:p text:style-name="P1806">(Įrašyti Programos paramos formą, pagal kurią skiriama parama)</text:p>
            <text:p text:style-name="P1807"/>
          </table:table-cell>
          <table:table-cell table:style-name="TableCell1808">
            <text:p text:style-name="P1809"/>
          </table:table-cell>
        </table:table-row>
      </table:table>
      <text:p text:style-name="P1810"/>
      <table:table table:style-name="Table1811">
        <table:table-columns>
          <table:table-column table:style-name="TableColumn1812"/>
        </table:table-columns>
        <table:table-row table:style-name="TableRow1813">
          <table:table-cell table:style-name="TableCell1814">
            <text:p text:style-name="P1815"><text:span text:style-name="T1816">Projekto pavadinimas:<text:s/></text:span></text:p>
          </table:table-cell>
        </table:table-row>
        <table:table-row table:style-name="TableRow1817">
          <table:table-cell table:style-name="TableCell1818">
            <text:p text:style-name="P1819"/>
          </table:table-cell>
        </table:table-row>
      </table:table>
      <text:p text:style-name="P1820"/>
      <table:table table:style-name="Table1821">
        <table:table-columns>
          <table:table-column table:style-name="TableColumn1822"/>
        </table:table-columns>
        <table:table-row table:style-name="TableRow1823">
          <table:table-cell table:style-name="TableCell1824">
            <text:p text:style-name="P1825"><text:span text:style-name="T1826">Rezultatų aprašymas:<text:s/></text:span><text:span text:style-name="T1827">(svarbiausi veiklos rezultatai)</text:span></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4">
            <text:p text:style-name="P1836"><text:span text:style-name="T1837">Duomenys apie lėšų panaudojimą<text:s/></text:span></text:p>
          </table:table-cell>
          <table:covered-table-cell/>
          <table:covered-table-cell/>
          <table:covered-table-cell/>
        </table:table-row>
        <table:table-row table:style-name="TableRow1838">
          <table:table-cell table:style-name="TableCell1839" table:number-rows-spanned="2">
            <text:p text:style-name="P1840"><text:span text:style-name="T1841">Išlaidų pavadinimas</text:span></text:p>
          </table:table-cell>
          <table:table-cell table:style-name="TableCell1842" table:number-columns-spanned="2">
            <text:p text:style-name="P1843"><text:span text:style-name="T1844">Suma (EUR)</text:span></text:p>
          </table:table-cell>
          <table:covered-table-cell/>
          <table:table-cell table:style-name="TableCell1845" table:number-rows-spanned="2">
            <text:p text:style-name="P1846"><text:span text:style-name="T1847">Išlaidas pateisinančio dokumento (sąskaitos-faktūros) data, pavadinimas ir Nr.</text:span></text:p>
          </table:table-cell>
        </table:table-row>
        <table:table-row table:style-name="TableRow1848">
          <table:covered-table-cell>
            <text:p text:style-name="P1849"/>
          </table:covered-table-cell>
          <table:table-cell table:style-name="TableCell1850">
            <text:p text:style-name="P1851"><text:span text:style-name="T1852">Skirta</text:span></text:p>
          </table:table-cell>
          <table:table-cell table:style-name="TableCell1853">
            <text:p text:style-name="P1854"><text:span text:style-name="T1855">Panaudota</text:span></text:p>
          </table:table-cell>
          <table:covered-table-cell>
            <text:p text:style-name="P1856"/>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Iš viso</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text:span text:style-name="T1896">Patvirtiname, kad šioje ataskaitoje nurodytos išlaidų sumos atitinka išlaidas pateisinančius dokumentus ir Biudžeto išlaidų sąmatos įvykdymo ataskaitą, parengtą pagal formą Nr. 2,<text:s/></text:span><text:span text:style-name="T1897">patvirtintą Lietuvos Respublikos finansų ministro 2008 m. gruodžio 31 d. įsakymu Nr. 1K-465 (Lietuvos Respublikos finansų ministro 2019 m. gruodžio 30 d. įsakymo Nr. 1K-405 redakcija).</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Institucijos vadova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text:span text:style-name="T1924">(parašas)</text:span></text:p>
          </table:table-cell>
          <table:table-cell table:style-name="TableCell1925">
            <text:p text:style-name="P1926"/>
          </table:table-cell>
          <table:table-cell table:style-name="TableCell1927">
            <text:p text:style-name="P1928"><text:span text:style-name="T1929">(vardas, pavardė)</text:span></text:p>
          </table:table-cell>
        </table:table-row>
      </table:table>
      <text:p text:style-name="P1930"><text:span text:style-name="T1931">A.V.</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Vyriausiasis finansininka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ext:p text:style-name="P1954"/>
          </table:table-cell>
          <table:table-cell table:style-name="TableCell1955">
            <text:p text:style-name="P1956"/>
          </table:table-cell>
          <table:table-cell table:style-name="TableCell1957">
            <text:p text:style-name="P1958"><text:span text:style-name="T1959">(parašas)</text:span></text:p>
          </table:table-cell>
          <table:table-cell table:style-name="TableCell1960">
            <text:p text:style-name="P1961"/>
          </table:table-cell>
          <table:table-cell table:style-name="TableCell1962">
            <text:p text:style-name="P1963"><text:span text:style-name="T1964">(vardas, pavardė)</text:span></text:p>
          </table:table-cell>
        </table:table-row>
      </table:table>
      <text:p text:style-name="P1965"/>
      <text:p text:style-name="P1966">Ataskaitą užpildęs asmuo <text:s text:c="2"/>__________________________________________________________</text:p>
      <text:p text:style-name="P1967"><text:span text:style-name="T1968">(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P27"/>
      </style:header>
      <style:footer>
        <text:p text:style-name="Footer"/>
      </style:footer>
    </style:master-page>
    <style:master-page style:name="MP2" style:page-layout-name="PL2">
      <style:header>
        <text:p text:style-name="P590"><text:page-number text:fixed="false">2</text:page-number></text:p>
        <text:p text:style-name="Header"/>
      </style:header>
      <style:footer>
        <text:p text:style-name="Footer"/>
      </style:footer>
    </style:master-page>
    <style:master-page style:next-style-name="MP2" style:name="MPF2" style:page-layout-name="PL2">
      <style:header>
        <text:p text:style-name="P591"/>
      </style:header>
      <style:footer>
        <text:p text:style-name="Footer"/>
      </style:footer>
    </style:master-page>
    <style:master-page style:name="MP3" style:page-layout-name="PL3">
      <style:header>
        <text:p text:style-name="P1243"><text:page-number text:fixed="false">2</text:page-number></text:p>
        <text:p text:style-name="Header"/>
      </style:header>
      <style:footer>
        <text:p text:style-name="Footer"/>
      </style:footer>
    </style:master-page>
    <style:master-page style:next-style-name="MP3" style:name="MPF3" style:page-layout-name="PL3">
      <style:header>
        <text:p text:style-name="P1244"/>
      </style:header>
      <style:footer>
        <text:p text:style-name="Footer"/>
      </style:footer>
    </style:master-page>
    <style:master-page style:name="MP4" style:page-layout-name="PL4">
      <style:header>
        <text:p text:style-name="P1529"><text:page-number text:fixed="false">2</text:page-number></text:p>
        <text:p text:style-name="Header"/>
      </style:header>
      <style:footer>
        <text:p text:style-name="Footer"/>
      </style:footer>
    </style:master-page>
    <style:master-page style:next-style-name="MP4" style:name="MPF4" style:page-layout-name="PL4">
      <style:header>
        <text:p text:style-name="P1530"/>
      </style:header>
      <style:footer>
        <text:p text:style-name="Footer"/>
      </style:footer>
    </style:master-page>
    <style:master-page style:name="MP5" style:page-layout-name="PL5">
      <style:header>
        <text:p text:style-name="P1768"><text:page-number text:fixed="false">2</text:page-number></text:p>
        <text:p text:style-name="Header"/>
      </style:header>
      <style:footer>
        <text:p text:style-name="Footer"/>
      </style:footer>
    </style:master-page>
    <style:master-page style:next-style-name="MP5" style:name="MPF5" style:page-layout-name="PL5">
      <style:header>
        <text:p text:style-name="P17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12T14:31:00Z</meta:creation-date>
    <dc:date>2020-03-12T14:31:00Z</dc:date>
    <meta:print-date>2020-02-21T07:14:00Z</meta:print-date>
    <meta:template xlink:href="Normal.dotm" xlink:type="simple"/>
    <meta:editing-cycles>2</meta:editing-cycles>
    <meta:editing-duration>PT0S</meta:editing-duration>
    <meta:document-statistic meta:page-count="20" meta:paragraph-count="284" meta:word-count="6126" meta:character-count="51300" meta:row-count="1683" meta:non-whitespace-character-count="45458"/>
  </office:meta>
</office:document-meta>
</file>