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style:text-properties style:font-weight-complex="bold" fo:text-transform="uppercase" style:font-size-complex="12pt" style:language-asian="lt" style:country-asian="LT" fo:hyphenate="false"/>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5in" style:page-number="1">
        <style:tab-stops/>
      </style:paragraph-properties>
      <style:text-properties style:font-size-complex="12pt" style:language-asian="lt" style:country-asian="LT" fo:hyphenate="false"/>
    </style:style>
    <style:style style:name="P74"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5" style:parent-style-name="Normal" style:family="paragraph">
      <style:paragraph-properties fo:text-align="justify" fo:margin-left="3.5in">
        <style:tab-stops/>
      </style:paragraph-properties>
      <style:text-properties fo:hyphenate="false"/>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8"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9"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style:language-asian="lt" style:country-asian="LT" fo:hyphenate="false"/>
    </style:style>
    <style:style style:name="P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3" style:parent-style-name="DefaultParagraphFont" style:family="text">
      <style:text-properties style:font-name-asian="Calibri"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T85" style:parent-style-name="DefaultParagraphFont" style:family="text">
      <style:text-properties style:font-name-asian="Calibri"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zh" style:country-asian="CN"/>
    </style:style>
    <style:style style:name="P93" style:parent-style-name="Normal" style:family="paragraph">
      <style:paragraph-properties fo:text-align="center"/>
      <style:text-properties fo:font-size="14pt" style:font-size-asian="14pt" style:font-size-complex="14pt" style:language-asian="zh" style:country-asian="CN" fo:hyphenate="false"/>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SimSun" style:font-name-complex="Mangal" style:font-size-complex="12pt" style:language-asian="lt" style:country-asian="LT" style:language-complex="hi" style:country-complex="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name-complex="Mangal" style:font-size-complex="12pt" style:language-asian="lt" style:country-asian="LT" style:language-complex="hi" style:country-complex="IN"/>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P115"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font-size-complex="12pt" style:language-asian="lt" style:country-asian="LT" style:language-complex="hi" style:country-complex="IN"/>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36" style:parent-style-name="DefaultParagraphFont" style:family="text">
      <style:text-properties fo:font-weight="bold" style:font-weight-asian="bold" fo:text-transform="uppercase" style:language-asian="lt" style:country-asian="LT"/>
    </style:style>
    <style:style style:name="P13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38" style:parent-style-name="Normal" style:family="paragraph">
      <style:paragraph-properties fo:widows="0" fo:orphans="0" fo:text-align="justify" fo:text-indent="0.5916in">
        <style:tab-stops>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SimSun" style:font-name-complex="Mangal" fo:color="#000000" style:language-asian="lt" style:country-asian="LT" style:language-complex="hi" style:country-complex="IN"/>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SimSun" style:font-size-complex="12pt" style:language-asian="zh" style:country-asian="CN" style:language-complex="hi" style:country-complex="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font-size-complex="12pt" style:language-asian="lt" style:country-asian="LT" style:language-complex="hi" style:country-complex="IN"/>
    </style:style>
    <style:style style:name="T1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font-size-complex="12pt" style:language-asian="lt" style:country-asian="LT" style:language-complex="hi" style:country-complex="IN"/>
    </style:style>
    <style:style style:name="P185"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language-asian="zh" style:country-asian="CN"/>
    </style:style>
    <style:style style:name="T188" style:parent-style-name="DefaultParagraphFont" style:family="text">
      <style:text-properties fo:font-weight="bold" style:font-weight-asian="bold" style:font-weight-complex="bold" fo:text-transform="uppercase" style:font-size-complex="12pt" style:language-asian="zh" style:country-asian="CN"/>
    </style:style>
    <style:style style:name="P18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9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91"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19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SimSun" style:font-size-complex="12pt" style:language-asian="zh" style:country-asian="CN" style:language-complex="hi" style:country-complex="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634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C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677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zh" style:country-asian="CN"/>
    </style:style>
    <style:style style:name="T258" style:parent-style-name="DefaultParagraphFont" style:family="text">
      <style:text-properties fo:font-weight="bold" style:font-weight-asian="bold" style:font-weight-complex="bold" fo:text-transform="uppercase"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zh" style:country-asian="CN"/>
    </style:style>
    <style:style style:name="P261" style:parent-style-name="Normal" style:family="paragraph">
      <style:paragraph-properties fo:text-align="justify" fo:text-indent="0.5909in"/>
      <style:text-properties fo:color="#000000" style:language-asian="lt" style:country-asian="LT" fo:hyphenate="false"/>
    </style:style>
    <style:style style:name="P262"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63" style:parent-style-name="DefaultParagraphFont" style:family="text">
      <style:text-properties style:font-name-asian="SimSun" style:font-size-complex="12pt" style:language-asian="zh" style:country-asian="CN" style:language-complex="hi" style:country-complex="IN"/>
    </style:style>
    <style:style style:name="T264" style:parent-style-name="DefaultParagraphFont" style:family="text">
      <style:text-properties style:font-name-asian="SimSun" style:font-size-complex="12pt" style:language-asian="zh" style:country-asian="CN" style:language-complex="hi" style:country-complex="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75"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3" style:parent-style-name="DefaultParagraphFont" style:family="text">
      <style:text-properties style:language-asian="lt" style:country-asian="LT"/>
    </style:style>
    <style:style style:name="P284" style:parent-style-name="Normal" style:family="paragraph">
      <style:paragraph-properties style:snap-to-layout-grid="false" fo:text-align="justify"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style:language-asian="lt" style:country-asian="LT" fo:hyphenate="false"/>
    </style:style>
    <style:style style:name="P289"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fo:hyphenate="false"/>
    </style:style>
    <style:style style:name="P2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lietuvos respublikos aplinkos ministro 2019 m. liepos 8 d. ĮSAKYMO Nr. D1-401 „DĖL INFORMACIJOS PAGAL LIETUVOS RESPUBLIKOS PRANEŠĖJŲ APSAUGOS ĮSTATYMĄ TEIKIMO TVARKOS APRAŠO PATVIRTiNIMO“ PAKEITIMO</text:span></text:p>
      <text:p text:style-name="P20"/>
      <text:p text:style-name="P21">2022 m. rugpjūčio 1 d. Nr. D1-247</text:p>
      <text:p text:style-name="P22"><text:span text:style-name="T23">Vilnius</text:span><text:span text:style-name="T24"><text:line-break/></text:span></text:p>
      <text:p text:style-name="P25"><text:span text:style-name="T26">P a k e i č i u<text:s/></text:span><text:span text:style-name="T27">Lietuvos Respublikos aplinkos ministro 2019 m. liepos 8 d. įsakymą Nr. D1-401 „Dėl<text:s/></text:span><text:span text:style-name="T28">Informacijos pagal Lietuvos Respublikos pranešėjų apsaugos įstatymą teikimo tvarkos aprašo patvirtinimo“<text:s/></text:span><text:span text:style-name="T29">ir jį išdėstau nauja redakcija:</text:span></text:p>
      <text:p text:style-name="P30"/>
      <text:p text:style-name="P31"><text:span text:style-name="T32">„</text:span><text:span text:style-name="T33">LIETUVOS RESPUBLIKOS APLINKOS MINISTRAS</text:span></text:p>
      <text:p text:style-name="P34"/>
      <text:p text:style-name="P35">ĮSAKYMAS</text:p>
      <text:p text:style-name="P36"><text:span text:style-name="T37">DĖL INFORMACIJOS PAGAL LIETUVOS RESPUBLIKOS PRANEŠĖJŲ APSAUGOS ĮSTATYMĄ TEIKIMO TVARKOS APRAŠO PATVIRTINIMO</text:span></text:p>
      <text:p text:style-name="P38"/>
      <text:p text:style-name="P39"><text:span text:style-name="T40">Vadovaudamasis Lietuvos Respublikos pranešėjų apsaugos įstatymo 16 straipsnio 1 ir 3 dalimis,<text:s/></text:span><text:span text:style-name="T41">Lietuvos Respublikos korupcijos prevencijos įstatymo 21 straipsnio 1 dalies 6 punktu ir</text:span><text:span text:style-name="T42"><text:s/>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pan></text:p>
      <text:p text:style-name="P43"><text:span text:style-name="T44">1</text:span><text:span text:style-name="T45">.</text:span><text:span text:style-name="T46"><text:tab/></text:span><text:span text:style-name="T47">T v i r t i n u <text:s/></text:span><text:span text:style-name="T48">Informacijos pagal Lietuvos Respublikos pranešėjų apsaugos įstatymą teikimo tvarkos aprašą (pridedama)</text:span><text:span text:style-name="T49">.</text:span></text:p>
      <text:p text:style-name="P50"><text:span text:style-name="T51">2</text:span><text:span text:style-name="T52">. S k i r i u Aplinkos ministerijos Korupcijos prevencijos ir vidaus tyrimų skyrių<text:s/></text:span><text:span text:style-name="T53">kompetentingu</text:span><text:span text:style-name="T54"><text:s/></text:span><text:span text:style-name="T55">subjektu, atsakingu už vidinio informacijos apie pažeidimus teikimo kanalo administravimą, pranešimų apie pažeidimus nagrinėjimą, konfidencialumo užtikrinimą.</text:span></text:p>
      <text:p text:style-name="P56"><text:span text:style-name="T57">3</text:span><text:span text:style-name="T58">.</text:span><text:span text:style-name="T59"><text:s/>P a v e d u Aplinkos ministerijos Korupcijos prevencijos ir vidaus tyrimų skyriui užtikrinti<text:s/></text:span><text:span text:style-name="T60">šio aprašo nuostatų</text:span><text:span text:style-name="T61"><text:s/>įgyvendinimą Aplinkos ministerijoje,<text:s/></text:span><text:span text:style-name="T62">Kauno Tado Ivanausko zoologijos muziejuje, Respublikiniame Vaclovo Into akmenų muziejuje, Lietuvos zoologijos sode, UAB Statybos produkcijos sertifikavimo centre, VšĮ Statybos sektoriaus vystymo agentūroje ir UAB „GVT LT“.</text:span></text:p>
      <text:p text:style-name="P63"/>
      <text:p text:style-name="P64"/>
      <text:p text:style-name="P65"/>
      <text:p text:style-name="P66"><text:span text:style-name="T67">Aplinkos ministras <text:s text:c="96"/>Simonas Gentvilas</text:span></text:p>
      <text:soft-page-break/>
      <text:p text:style-name="P68">PATVIRTINTA</text:p>
      <text:p text:style-name="P74">Lietuvos Respublikos aplinkos ministro<text:s/></text:p>
      <text:p text:style-name="P75"><text:span text:style-name="T76">2019 m liepos 8 d. įsakymu Nr. D1-401</text:span></text:p>
      <text:p text:style-name="P77">(Lietuvos Respublikos aplinkos ministro<text:s/></text:p>
      <text:p text:style-name="P78">2022 m. rugpjūčio 1 d. įsakymo<text:s/></text:p>
      <text:p text:style-name="P79">Nr. D1-247 redakcija)</text:p>
      <text:p text:style-name="P80"/>
      <text:p text:style-name="P81"/>
      <text:p text:style-name="P82"><text:span text:style-name="T83">Informacijos<text:s/></text:span><text:span text:style-name="T84">pagal lietuvos respublikos pranešėjų apsaugos įstatymĄ</text:span><text:span text:style-name="T85"><text:s/>teikimo tvarkos<text:s/></text:span><text:span text:style-name="T86">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Informacijos pagal Lietuvos Respublikos pranešėjų apsaugos įstatymą teikimo tvarkos</text:span><text:span text:style-name="T97"><text:s/>aprašas</text:span><text:span text:style-name="T98"><text:s/>(toliau – Aprašas) nustato informacijos apie Lietuvos Respublikos aplinkos ministerijoje (toliau – ministerija),<text:s/></text:span><text:span text:style-name="T99">Kauno Tado Ivanausko zoologijos muziejuje, Respublikiniame Vaclovo Into akmenų muziejuje, Lietuvos zoologijos sode, UAB Statybos produkcijos sertifikavimo centre, VšĮ Statybos sektoriaus vystymo agentūroje ir</text:span><text:span text:style-name="T100"><text:s/></text:span><text:span text:style-name="T101">UAB „GVT LT“</text:span><text:span text:style-name="T102"><text:s/>galimai rengiamus, padarytus ar daromus pažeidimus teikimo ministerijoje veikiančiu vidiniu informacijos apie pažeidimus teikimo kanalu (toliau – vidinis kanalas), jos vertinimo ir sprendimų priėmimo tvarką.</text:span><text:span text:style-name="T103"><text:s/></text:span></text:p>
      <text:p text:style-name="P104"><text:span text:style-name="T105">2</text:span><text:span text:style-name="T106">.<text:s/></text:span><text:span text:style-name="T107">Apraše vartojamos sąvokos suprantamos taip, kaip jos apibrėžtos Pranešėjų apsaugos įstatyme ir kituose teisės aktuose, reglamentuojančiuose pranešėjų apsaugos reikalavimus.</text:span></text:p>
      <text:p text:style-name="P108"><text:span text:style-name="T109">3</text:span><text:span text:style-name="T110">.<text:s/></text:span><text:span text:style-name="T111">Informacijos apie pažeidimus teikimo pagrindai, aplinkybės, kurioms esant gali būti teikiama informacija apie pažeidimus, nustatyti Lietuvos Respublikos pranešėjų apsaugos įstatyme<text:s/></text:span><text:soft-page-break/><text:span text:style-name="T112">ir<text:s/></text:span><text:span text:style-name="T113">Vidinių informacijos apie pažeidimus teikimo kanalų įdiegimo ir jų funkcionavimo užtikrinimo tvarkos apraše, patvirtintame<text:s/></text:span><text:span text:style-name="T114">Lietuvos Respublikos Vyriausybės 2018 m. lapkričio 14 d. nutarimu Nr. 1133 „Dėl Lietuvos Respublikos pranešėjų apsaugos įstatymo įgyvendinimo“ (toliau – Nutarimas).</text:span></text:p>
      <text:p text:style-name="P115"><text:span text:style-name="T116">4</text:span><text:span text:style-name="T117">. Ministerijoje<text:s/></text:span><text:span text:style-name="T118">informacija apie pažeidimus ir pranešimai (toliau kartu<text:s/></text:span><text:span text:style-name="T119">– pranešimai<text:s/></text:span><text:span text:style-name="T120">apie pažeidimus)</text:span><text:span text:style-name="T121"><text:s/></text:span><text:span text:style-name="T122">priimami, registruojami, nagrinėjami ir asmenų, teikiančių informaciją apie pažeidimą, apsaugos priemonės užtikrinamos vadovaujantis Pranešėjų apsaugos įstatymu, Lietuvos Respublikos viešojo administravimo įstatymu, Nutarimu, kitais teisės aktais ir Aprašu.</text:span></text:p>
      <text:p text:style-name="P123"><text:span text:style-name="T124">5</text:span><text:span text:style-name="T125">.<text:s/></text:span><text:span text:style-name="T126">Informacija apie įdiegtą vidinį kanalą skelbiama<text:s/></text:span><text:span text:style-name="T127">ministerijos,<text:s/></text:span><text:span text:style-name="T128">Kauno Tado Ivanausko zoologijos muziejaus, Respublikinio Vaclovo Into akmenų muziejaus, Lietuvos zoologijos sodo, UAB Statybos produkcijos sertifikavimo centro, VšĮ Statybos sektoriaus vystymo agentūros ir UAB „GVT LT“ interneto svetainėse.</text:span><text:span text:style-name="T129"><text:s/></text:span></text:p>
      <text:p text:style-name="Normal"/>
      <text:p text:style-name="P130"/>
      <text:p text:style-name="P131"><text:span text:style-name="T132">II</text:span><text:span text:style-name="T133"><text:s/>SKYRIUS</text:span></text:p>
      <text:p text:style-name="P134"><text:span text:style-name="T135">INFORMACIJOS APIE PAŽEIDIMUS TEIKIMAS, PRIĖMIMAS,<text:s/></text:span><text:span text:style-name="T136">persiuntimAS ir registravimas</text:span></text:p>
      <text:p text:style-name="P137"/>
      <text:p text:style-name="P138"><text:span text:style-name="T139">6</text:span><text:span text:style-name="T140">.<text:s/></text:span><text:span text:style-name="T141">Informaciją apie pažeidimą</text:span><text:span text:style-name="T142"><text:s/>ministerijoje, Kauno Tado Ivanausko zoologijos muziejuje, Respublikiniame Vaclovo Into akmenų muziejuje, Lietuvos zoologijos sode, UAB Statybos produkcijos sertifikavimo centre, VšĮ Statybos sektoriaus vystymo agentūroje ir</text:span><text:span text:style-name="T143"><text:s/></text:span><text:span text:style-name="T144">UAB „GVT LT“</text:span><text:span text:style-name="T145"><text:s/>pateikiantis<text:s/></text:span><text:span text:style-name="T146">asmuo turi teisę informaciją teikti tiesiogiai Aplinkos ministerijos Korupcijos prevencijos ir vidaus tyrimų skyriui (toliau – kompetentingam subjektui) atėjus į šį skyrių arba atsiųsti informaciją elektroniniu paštu praneseju.apsauga@am.lt</text:span><text:span text:style-name="T147">:</text:span><text:span text:style-name="T148"><text:s/></text:span></text:p>
      <text:p text:style-name="P149"><text:span text:style-name="T150">6.1</text:span><text:span text:style-name="T151">.<text:s/></text:span><text:span text:style-name="T152"><text:s/>užpildydamas Nutarimu patvirtintą pranešimo apie pažeidimą formą;</text:span></text:p>
      <text:p text:style-name="P153"><text:span text:style-name="T154">6.2</text:span><text:span text:style-name="T155">. pateikdamas laisvos formos pranešimą, įrašydamas, kad jis teikiamas vadovaujantis Pranešėjų apsaugos įstatymu. Laisva forma<text:s/></text:span><text:span text:style-name="T156">informaciją apie pažeidimą pateikiantis<text:s/></text:span><text:span text:style-name="T157">asmuo pranešime turi pateikti Nutarimo 20 punkte nurodytus duomenis.</text:span></text:p>
      <text:p text:style-name="P158"><text:span text:style-name="T159">7</text:span><text:span text:style-name="T160">. Jei<text:s/></text:span><text:span text:style-name="T161">informacija apie pažeidimą<text:s/></text:span><text:span text:style-name="T162">ministerijoje,<text:s/></text:span><text:span text:style-name="T163">Kauno Tado Ivanausko zoologijos muziejuje, Respublikiniame Vaclovo Into akmenų muziejuje, Lietuvos zoologijos sode, UAB Statybos produkcijos sertifikavimo centre, VšĮ Statybos sektoriaus vystymo agentūroje,</text:span><text:span text:style-name="T164"><text:s/></text:span><text:span text:style-name="T165">UAB „GVT LT“,</text:span><text:span text:style-name="T166"><text:s/>atitinkanti<text:s/></text:span><text:span text:style-name="T167">Pranešėjų apsaugos įstatymo</text:span><text:span text:style-name="T168"><text:s/>reikalavimus, gauta kitu elektroniniu paštu, nei nurodyta Aprašo 6 punkte, tiesiogiai ar paštu, nedelsiant persiunčiama Aprašo 6 punkte nurodytu elektroniniu paštu ar perduodama kompetentingam subjektui. Kitu elektroniniu paštu gauta ir (ar) persiųsta informacija apie pažeidimą turi būti nedelsiant ištrinta.</text:span></text:p>
      <text:p text:style-name="P169"><text:span text:style-name="T170">8</text:span><text:span text:style-name="T171">. Informaciją apie pažeidimą priima ir registruoja kompetentingas subjektas ministerijos dokumentų valdymo informacinės sistemos atskirame registre, pasirinkęs neviešą registravimo būdą.<text:s/></text:span><text:span text:style-name="T172">Pranešimai, kuriuos pagal kompetenciją persiuntė nagrinėti Lietuvos Respublikos generalinė prokuratūra vadovaudamasi Pranešėjų apsaugos įstatymu, registruojami šiame punkte nustatyta tvarka. Tokius pranešimus gavus bendra ministerijos tvarka, taikomi Aprašo 7 punkto reikalavimai.</text:span></text:p>
      <text:p text:style-name="P173"><text:span text:style-name="T174">9</text:span><text:span text:style-name="T175">. Atsakymai į pranešimus apie pažeidimus,<text:s/></text:span><text:span text:style-name="T176">susirašinėjimo raštai rengiami ant kompetentingo subjekto padalinio blanko (šiuos raštus pasirašo<text:s/></text:span><text:span text:style-name="T177">kompetentingo subjekto vadovas).</text:span><text:span text:style-name="T178"><text:s/>Minėtus raštus registruoja kompetentingas subjektas ministerijos dokumentų valdymo informacinės sistemos atskirame registre pasirinkęs neviešą registravimo būdą.</text:span><text:span text:style-name="T179"><text:s/></text:span><text:span text:style-name="T180">Siunčiant minėtus raštus paštu, užklijuotas vokas perduodamas ministerijos Dokumentų valdymo ir asmenų aptarnavimo skyriui išsiųsti.<text:s/></text:span></text:p>
      <text:p text:style-name="P181"><text:span text:style-name="T182">10</text:span><text:span text:style-name="T183">.<text:s/></text:span><text:span text:style-name="T184">Aprašo 6 punkte nurodytu elektroniniu paštu gauta ir išsiųsta informacija saugoma 2 mėnesius nuo jos išsiuntimo ar gavimo. Pasibaigus šiam terminui, informacija ištrinama.<text:s/></text:span></text:p>
      <text:p text:style-name="P185"/>
      <text:p text:style-name="P186"><text:span text:style-name="T187">III</text:span><text:span text:style-name="T188"><text:s/>skyrius</text:span></text:p>
      <text:p text:style-name="P189"><text:span text:style-name="T190">INFORMACIJOS APIE PAŽEIDIMUS NAGRINĖJIMAS</text:span></text:p>
      <text:p text:style-name="P191"/>
      <text:p text:style-name="P192"><text:span text:style-name="T193">11</text:span><text:span text:style-name="T194">.<text:s/></text:span><text:span text:style-name="T195">Kompetentingas subjektas</text:span><text:span text:style-name="T196"><text:s/></text:span><text:span text:style-name="T197">ne vėliau kaip per 2 darbo dienas nuo informacijos apie pažeidimą gavimo ministerijoje dienos:</text:span></text:p>
      <text:p text:style-name="P198"><text:span text:style-name="T199">11.1</text:span><text:span text:style-name="T200"><text:s/>praneša informaciją apie pažeidimą pateikusiam asmeniui, kad gavo jo informaciją. Jei asmuo pateikė informaciją apie pažeidimą elektroniniu paštu arba yra nurodęs savo elektroninį paštą, jis apie informacijos gavimą informuojamas elektroniniu paštu (iš<text:s/></text:span><text:span text:style-name="T201">elektroninio pašto praneseju.apsauga@am.lt)</text:span><text:span text:style-name="T202"><text:s/>nerengiant rašto. Kitais atvejais pranešimai, kad informacija gauta teikiami raštu;<text:s/></text:span></text:p>
      <text:p text:style-name="P203"><text:span text:style-name="T204">11.2</text:span><text:span text:style-name="T205">.<text:s/></text:span><text:span text:style-name="T206">įvertina vidiniu kanalu asmens pateiktos informacijos apie pažeidimą atitiktį<text:s/></text:span><text:span text:style-name="T207">Pranešėjų apsaugos įstatyme</text:span><text:span text:style-name="T208"><text:s/>ir Nutarime nustatytiems reikalavimams:</text:span><text:span text:style-name="T209"><text:tab/></text:span></text:p>
      <text:p text:style-name="P210"><text:span text:style-name="T211">11.2.1</text:span><text:span text:style-name="T212">.<text:s/></text:span><text:span text:style-name="T213">ar informaciją apie pažeidimą pateikęs asmuo nėra anonimas ir atitinka reikalavimus asmeniui, galinčiam teikti tokią informaciją;</text:span></text:p>
      <text:p text:style-name="P214"><text:span text:style-name="T215">11.2.2</text:span><text:span text:style-name="T216">. ar apie pažeidimą pateikta informacija atitinka teisės aktuose nustatytus reikalavimus.</text:span></text:p>
      <text:p text:style-name="P217"><text:span text:style-name="T218">12</text:span><text:span text:style-name="T219">.<text:s/></text:span><text:span text:style-name="T220">Dėl vidiniu kanalu pateiktos informacijos apie pažeidimą kompetentingas subjektas priima šiuos sprendimus:</text:span></text:p>
      <text:p text:style-name="P221"><text:span text:style-name="T222">12.1</text:span><text:span text:style-name="T223">.<text:s/></text:span><text:span text:style-name="T224">Jei asmuo nepareiškė valios, kad jo pateikta informacija būtų nagrinėjama vadovaujantis<text:s/></text:span><text:span text:style-name="T225">Pranešėjų apsaugos įstatymu</text:span><text:span text:style-name="T226"><text:s/>ar (ir) nepareiškė valios įgyti pranešėjo statusą, o informacija susijusi su ministerijos</text:span><text:span text:style-name="T227">,<text:s/></text:span><text:span text:style-name="T228">Kauno Tado Ivanausko zoologijos muziejaus, Respublikinio Vaclovo Into akmenų muziejaus, Lietuvos zoologijos sodo, UAB Statybos produkcijos sertifikavimo centro, VšĮ Statybos sektoriaus vystymo agentūros, UAB „GVT LT“</text:span><text:span text:style-name="T229"><text:s/>valstybės tarnautojo ar darbuotojo, dirbančio pagal darbo sutartį,</text:span><text:span text:style-name="T230"><text:s/>tarnybinio nusižengimo padarymu ar (ir) etikos, ar (ir) drausmės pažeidimu, ar (ir) kitais galimais teisės aktų pažeidimais, ją perduoda registruoti ir nagrinėti bendra ministerijos tvarka (apie tai informavus asmenį).</text:span></text:p>
      <text:p text:style-name="P231"><text:span text:style-name="T232">12.2</text:span><text:span text:style-name="T233">.<text:s/></text:span><text:span text:style-name="T234">Jei gauta informacija apie pažeidimą</text:span><text:span text:style-name="T235"><text:s/>atitinka<text:s/></text:span><text:span text:style-name="T236">Pranešėjų apsaugos įstatyme<text:s/></text:span><text:span text:style-name="T237">nustatytus reikalavimus arba pateikta informacija atitinka šiame įstatyme nustatytus požymius, nedelsdamas, bet ne vėliau kaip per 2 darbo dienas nuo pranešimo gavimo dienos, persiunčia jį Lietuvos Respublikos generalinei prokuratūrai dėl pranešėjo statuso asmeniui suteikimo; pradeda nagrinėti informaciją apie pažeidimą jei pagal kompetenciją ministerija gali tokią informaciją nagrinėti.</text:span></text:p>
      <text:p text:style-name="P238"><text:span text:style-name="T239">12.3</text:span><text:span text:style-name="T240">. Nenagrinėti pateiktos informacijos apie pažeidimą, jei asmuo kreipiasi pakartotinai dėl tų pačių aplinkybių, kai anksčiau pateikta informacija apie pažeidimą</text:span><text:span text:style-name="T241"> </text:span><text:span text:style-name="T242"><text:s/>išnagrinėta ir dėl jos priimtas sprendimas arba informacija apie pažeidimą</text:span><text:span text:style-name="T243"><text:s/>grindžiama akivaizdžiai tikrovės neatitinkančia informacija.<text:s/></text:span></text:p>
      <text:p text:style-name="P244"><text:span text:style-name="T245">13</text:span><text:span text:style-name="T246">.<text:s/></text:span><text:span text:style-name="T247">Kompetentingas subjektas ne vėliau kaip per 10 darbo dienų nuo informacijos apie pažeidimą gavimo raštu informuoja informaciją pateikusį asmenį apie priimtą sprendimą nagrinėti informaciją. Sprendimas nenagrinėti informacijos apie pažeidimą turi būti motyvuotas.</text:span></text:p>
      <text:p text:style-name="P248"><text:span text:style-name="T249">14</text:span><text:span text:style-name="T250">.</text:span><text:span text:style-name="T251"><text:s/></text:span><text:span text:style-name="T252">Kompetentingas subjektas, <text:s/>išnagrinėjęs pranešimą apie pažeidimą, ne vėliau kaip per 2 darbo dienas raštu informuoja pranešimą apie pažeidimą pateikusį asmenį apie priimtą sprendimą, nagrinėjimo rezultatus ir veiksmus, kurių imtasi ar planuojama imtis, nurodo sprendimo apskundimo tvarką. Nustačius pažeidimo padarymo faktą, kompetentingas subjektas, nepažeisdamas<text:s/></text:span><text:span text:style-name="T253">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span text:style-name="T254">informuoja asmenį apie pažeidimą padariusiems asmenims taikytą atsakomybę.</text:span></text:p>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15</text:span><text:span text:style-name="T264">.<text:s/></text:span><text:span text:style-name="T265">Pranešimą apie pažeidimą pateikiančio asmens konfidencialumas ministerijoje užtikrinamas viešojo administravimo, tarnybinio (drausminio) nusižengimo tyrimo procedūrų ar administracinio proceso metu, kiek tai objektyviai įmanoma atsižvelgiant į pateiktus duomenis ir jų ryšį su informaciją apie pažeidimą pateikusiu asmeniu ar pranešėju.</text:span><text:span text:style-name="T266"><text:s/></text:span></text:p>
      <text:p text:style-name="P267"><text:span text:style-name="T268">16</text:span><text:span text:style-name="T269">.<text:s/></text:span><text:span text:style-name="T270">Kompetentingas subjektas informuoja apie konfidencialumo reikalavimus:</text:span></text:p>
      <text:p text:style-name="P271"><text:span text:style-name="T272">16.1</text:span><text:span text:style-name="T273">.<text:s/></text:span><text:span text:style-name="T274">ministerijos Dokumentų valdymo ir asmenų aptarnavimo skyriaus ir Informacinių technologijų skyriaus darbuotojams ne rečiau kaip kartą per kalendorinius metus; priėmus į darbą šių skyrių darbuotojus – <text:s/>ne vėliau kaip per 3 darbo dienas;</text:span></text:p>
      <text:p text:style-name="P275"><text:span text:style-name="T276">16.2</text:span><text:span text:style-name="T277">. kitiems ministerijos darbuotojams – nedelsiant jiems vykdant funkcijas, kurių metu būtina žinoti informaciją apie<text:s/></text:span><text:span text:style-name="T278">pažeidimą pateikiančio asmens ar pranešėjo asmens duomenis.</text:span></text:p>
      <text:p text:style-name="P279"><text:span text:style-name="T280">17</text:span><text:span text:style-name="T281">.<text:s/></text:span><text:span text:style-name="T282">Kompetentingas subjektas einamųjų metų sausio mėnesį<text:s/></text:span><text:span text:style-name="T283">apibendrina praėjusių metų pranešimų apie pažeidimus gavimo, tyrimo ir nagrinėjimo duomenis; ministerijos interneto svetainėje skelbia statistinius duomenis apie pranešimus apie pažeidimus, vertinimo rezultatus, kitą apibendrintą informaciją.</text:span></text:p>
      <text:p text:style-name="P284"><text:span text:style-name="T285">18</text:span><text:span text:style-name="T286">. Dokumentai susiję su Aprašo nuostatų vykdymu, saugomi<text:s/></text:span><text:span text:style-name="T287">Bendrųjų dokumentų saugojimo terminų rodyklėje, patvirtintoje Lietuvos vyriausiojo archyvaro 2011 m. kovo 9 d. įsakymu Nr. V-100 „Dėl Bendrųjų dokumentų saugojimo terminų rodyklės patvirtinimo“, ir ministerijos dokumentacijos plane nustatytais terminais.</text:span></text:p>
      <text:p text:style-name="P288"/>
      <text:p text:style-name="P289">______________________</text:p>
      <text:p text:style-name="Normal"/>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5909in" fo:margin-right="0.492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1T10:58:00Z</meta:creation-date>
    <dc:date>2022-08-01T10:58:00Z</dc:date>
    <meta:template xlink:href="Normal.dotm" xlink:type="simple"/>
    <meta:editing-cycles>1</meta:editing-cycles>
    <meta:editing-duration>PT0S</meta:editing-duration>
    <meta:user-defined meta:name="ContentTypeId">0x010100AA351E0ECF89C14A900DE8C04996CFDF</meta:user-defined>
    <meta:document-statistic meta:page-count="8" meta:paragraph-count="68" meta:word-count="1477" meta:character-count="12198" meta:row-count="291" meta:non-whitespace-character-count="10789"/>
  </office:meta>
</office:document-meta>
</file>