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77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 2013 M. KOVO 1 D. ĮSAKYMO NR. 3-135 „DĖL KLAIPĖDOS VALSTYBINIO JŪRŲ UOSTO PLĖTOJIMO TARYBOS PERSONALINĖS SUDĖTIES PATVIRTINIMO“ PAKEITIMO</text:span></text:p>
      <text:p text:style-name="P14"/>
      <text:p text:style-name="P15">2017 m. kovo 9 d. Nr. 3-111</text:p>
      <text:p text:style-name="P16">Vilnius</text:p>
      <text:p text:style-name="P17"/>
      <text:p text:style-name="P18"/>
      <text:p text:style-name="P19"><text:span text:style-name="T20">P a k e i č i u <text:s/></text:span><text:span text:style-name="T21">Lietuvos Respublikos susisiekimo ministro 2013 m. kovo 1 d. įsakymą<text:s/></text:span><text:span text:style-name="T22"><text:line-break/></text:span><text:span text:style-name="T23">Nr. 3-135 „Dėl Klaipėdos valstybinio jūrų uosto plėtojimo tarybos personalinės sudėties patvirtinimo“</text:span><text:span text:style-name="T24"><text:s/>ir jį išdėstau nauja redakcija:</text:span></text:p>
      <text:p text:style-name="P25"/>
      <text:p text:style-name="P26"/>
      <text:p text:style-name="P27"><text:span text:style-name="T28">„LIETUVOS RESPUBLIKOS SUSISIEKIMO MINISTRAS</text:span></text:p>
      <text:p text:style-name="P29"/>
      <text:p text:style-name="P30">ĮSAKYMAS</text:p>
      <text:p text:style-name="P31">DĖL KLAIPĖDOS VALSTYBINIO JŪRŲ UOSTO PLĖTOJIMO TARYBOS PERSONALINĖS SUDĖTIES PATVIRTINIMO</text:p>
      <text:p text:style-name="P32"/>
      <text:p text:style-name="P33"><text:span text:style-name="T34">Vadovaudamasis Lietuvos Respublikos Vyriausybės 2</text:span><text:span text:style-name="T35">005 m. gruodžio 20 d. nutarimo<text:s/></text:span><text:span text:style-name="T36"><text:line-break/></text:span><text:span text:style-name="T37">Nr. 1356 „Dėl Klaipėdos valstybinio jūrų uosto plėtojimo tarybos“ 1 ir 3 punktais:</text:span></text:p>
      <text:p text:style-name="P38"><text:span text:style-name="T39">1</text:span><text:span text:style-name="T40">. T v i r t i n u šią personalinę Klaipėdos valstybinio jūrų uosto plėtojimo tarybos (toliau – Taryba) sudėtį:</text:span></text:p>
      <text:p text:style-name="P41">Rokas Masiulis – susisiekimo ministras (Tarybos pirmininkas);</text:p>
      <text:p text:style-name="P42">Arūnas Adomėnas – Muitinės departamento prie Lietuvos Respublikos finansų ministerijos generalinis direktorius;</text:p>
      <text:p text:style-name="P43">Gerimantas Bakanas – AB „Lietuvos geležinkeliai“ generalinio direktoriaus pavaduotojas;</text:p>
      <text:p text:style-name="P44">Artūras Bogdanovas – žemės ūkio viceministras;</text:p>
      <text:p text:style-name="P45">Rėda Brandišauskienė – aplinkos viceministrė;</text:p>
      <text:p text:style-name="P46">Saulius Budinas – Klaipėdos miesto savivaldybės administracijos direktorius;</text:p>
      <text:p text:style-name="P47">Vytautas Grubliauskas – Klaipėdos miesto savivaldybės meras;</text:p>
      <text:p text:style-name="P48">Rimantas Juška – Lietuvos darbdavių konfederacijos prezidiumo narys;</text:p>
      <text:p text:style-name="P49">Kastytis Macijauskas – Klaipėdos miesto savivaldybės administracijos Urbanistinės plėtros departamento direktorius;</text:p>
      <text:p text:style-name="P50">Paulius Martinkus – susisiekimo viceministras;</text:p>
      <text:p text:style-name="P51">jūrų kpt. Arūnas Mockus – Lietuvos kariuomenės Karinių jūrų pajėgų vadas;</text:p>
      <text:p text:style-name="P52">Česlovas Mulma – vidaus reikalų viceministras;</text:p>
      <text:p text:style-name="P53">Jonas Nazarovas– Lietuvos laivų savininkų asociacijos valdybos pirmininkas;</text:p>
      <text:soft-page-break/>
      <text:p text:style-name="P54">prof. habil. dr. Vytautas Paulauskas – Klaipėdos universiteto Jūros technologijų ir gamtos mokslų fakulteto Jūrų inžinerijos katedros profesorius;</text:p>
      <text:p text:style-name="P55">Audrius Pauža – Lietuvos pramonininkų konfederacijos atstovas;</text:p>
      <text:p text:style-name="P56">Renatas Požėla – Valstybės sienos apsaugos tarnybos prie Lietuvos Respublikos vidaus reikalų ministerijos vadas;</text:p>
      <text:p text:style-name="P57">Lina Sabaitienė – ūkio viceministrė;</text:p>
      <text:p text:style-name="P58">Lukas Savickas – Ministro Pirmininko patarėjas;</text:p>
      <text:p text:style-name="P59">Vaidotas Šileika– Lietuvos jūrų krovos kompanijų asociacijos prezidentas;</text:p>
      <text:p text:style-name="P60">Vytautas Šileika – Lietuvos laivybos maklerių ir agentų asociacijos prezidentas;</text:p>
      <text:p text:style-name="P61">Artūras Šulcas – Klaipėdos miesto savivaldybės tarybos narys;</text:p>
      <text:p text:style-name="P62">Arvydas Vaitkus – VĮ Klaipėdos valstybinio jūrų uosto direkcijos generalinis direktorius;</text:p>
      <text:p text:style-name="P63"><text:span text:style-name="T64">Edmundas Žilevičius – finansų ministro patarėjas.</text:span></text:p>
      <text:p text:style-name="P65"><text:span text:style-name="T66">2</text:span><text:span text:style-name="T67">. S k i r i u Simoną Vaitkūnienę, Susisiekimo ministerijos Vandens ir geležinkelių transporto politikos departamento Vandens transporto skyriaus vyriausiąją specialistę, Tarybos sekretore, kuri nėra šiuo įsakymu patvirtintos Tarybos narė.“<text:s/></text:span></text:p>
      <text:p text:style-name="P68"/>
      <text:p text:style-name="P69"/>
      <text:p text:style-name="P70"/>
      <text:p text:style-name="P71"><text:span text:style-name="T72">Susisiekimo ministras<text:s/></text:span><text:span text:style-name="T73"><text:tab/><text:s text:c="4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9"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vys</meta:initial-creator>
    <dc:creator>adlibuser</dc:creator>
    <meta:creation-date>2017-03-10T06:53:00Z</meta:creation-date>
    <dc:date>2017-03-10T06:53:00Z</dc:date>
    <meta:print-date>2015-05-14T07:3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65" meta:character-count="2953" meta:row-count="37" meta:non-whitespace-character-count="2600"/>
  </office:meta>
</office:document-meta>
</file>