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fo:background-color="#FFFFFF"/>
    </style:style>
    <style:style style:name="P13" style:parent-style-name="Normal" style:family="paragraph">
      <style:paragraph-properties fo:text-align="justify" fo:text-indent="0.5in" fo:background-color="#FFFFFF"/>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color="#333333"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333333" style:font-size-complex="12pt" style:language-asian="lt" style:country-asian="LT"/>
    </style:style>
    <style:style style:name="T18" style:parent-style-name="DefaultParagraphFont" style:family="text">
      <style:text-properties fo:color="#333333"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333333"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333333" style:font-size-complex="12pt" style:language-asian="lt" style:country-asian="LT"/>
    </style:style>
    <style:style style:name="T23" style:parent-style-name="DefaultParagraphFont" style:family="text">
      <style:text-properties fo:color="#333333" style:font-size-complex="12pt" style:language-asian="lt" style:country-asian="L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 LIETUVOS BANKO VALDYBOS 2003 M. GRUODŽIO 24 D. NUTARIMO NR. 135 „DĖL LAIKINAI LAISVŲ LĖŠŲ INVESTAVIMO TVARKOS IR HIPOTEKINIŲ KREDITŲ IR KITO PAPILDOMO TURTO APSKAITOS TVARKOS PATVIRTINIMO“ PAKEITIMO</text:span></text:p>
      <text:p text:style-name="P9"/>
      <text:p text:style-name="P10">2014 m. gruodžio 9 d. Nr. 03-320</text:p>
      <text:p text:style-name="P11">Vilnius</text:p>
      <text:p text:style-name="P12"/>
      <text:p text:style-name="P13"/>
      <text:p text:style-name="P14"><text:span text:style-name="T15">Lietuvos banko valdyba n u t a r i a:</text:span></text:p>
      <text:p text:style-name="P16"><text:span text:style-name="T17">1</text:span><text:span text:style-name="T18">. Pakeisti Hipotekinių kreditų ir kito papildomo turto ataskaitos 6006 formos, patvirtintos Lietuvos banko valdybos 2003 m. gruodžio 24 d. nutarimu Nr. 135 „Dėl Laikinai laisvų lėšų investavimo tvarkos ir Hipotekinių kreditų ir kito papildomo turto apskaitos tvarkos patvirtinimo“, antraštinės dalies keturioliktąją pastraipą ir ją išdėstyti taip:</text:span></text:p>
      <text:p text:style-name="P19"><text:span text:style-name="T20">„tūkst. Eur“.</text:span></text:p>
      <text:p text:style-name="P21"><text:span text:style-name="T22">2</text:span><text:span text:style-name="T23">. Nustatyti, kad šis nutarimas įsigalioja 2015 m. sausio 1 d.</text:span></text:p>
      <text:p text:style-name="P24"/>
      <text:p text:style-name="P25"/>
      <text:p text:style-name="P26"/>
      <text:p text:style-name="P27"><text:span text:style-name="T28">Valdybos pirminink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4-12-12T07:56:00Z</meta:creation-date>
    <dc:date>2014-12-12T07:56: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6" meta:word-count="105" meta:character-count="821" meta:row-count="16" meta:non-whitespace-character-count="722"/>
  </office:meta>
</office:document-meta>
</file>