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15 M. VASARIO 19 D. SPRENDIMO NR. T1-12 „DĖL PINIGINĖS SOCIALINĖS PARAMOS NEPASITURINTIEMS GYVENTOJAMS TEIKIMO PASVALIO RAJONO SAVIVALDYBĖJE TVARKOS APRAŠO PATVIRTINIMO“ PAKEITIMO</text:p>
      <text:p text:style-name="P11"/>
      <text:p text:style-name="P12">2016 m. lapkričio 23 d. Nr. T1-227</text:p>
      <text:p text:style-name="P13">Pasvalys</text:p>
      <text:p text:style-name="P14"/>
      <text:p text:style-name="P15"/>
      <text:p text:style-name="P16">Vadovaudamasi Lietuvos Respublikos vietos savivaldos įstatymo 18 straipsnio 1 dalimi, Pasvalio rajono savivaldybės taryba nusprendžia</text:p>
      <text:p text:style-name="P17">pakeisti Piniginės socialinės paramos nepasiturintiems gyventojams teikimo Pasvalio rajono savivaldybėje tvarkos aprašą, patvirtintą Pasvalio rajono savivaldybės tarybos 2015 m. vasario 19 d. sprendimu Nr. T1-12 „Dėl piniginės socialinės paramos nepasiturintiems gyventojams teikimo Pasvalio rajono savivaldybėje tvarkos aprašo patvirtinimo“:<text:s/></text:p>
      <text:p text:style-name="P18">1.<text:tab/>Pripažinti netekusiu galios 36 punktą.</text:p>
      <text:p text:style-name="P19">2.<text:tab/>Pakeisti 38.1 papunktį ir jį išdėstyti taip:<text:s/></text:p>
      <text:p text:style-name="P20">„38.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23 straipsnio 2 ir 3 dalyje, ir <text:s/>nedalyvaujančius aktyvios darbo rinkos politikos priemonėse, Vyriausybės ar jos įgaliotos institucijos nustatyta tvarka pasitelkia visuomenei naudingai veiklai atlikti.“</text:p>
      <text:p text:style-name="P21">3.<text:tab/>Pakeisti 38.2 papunktį ir jį išdėstyti taip:<text:s/></text:p>
      <text:p text:style-name="P22">„38.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 išskyrus atvejį, kai dėl šių punktų nuostatų nevykdymo nesusidarė piniginės socialinės paramos permoka – išmokėta ne didesnė, negu apskaičiuota, įvertinus atsiradusias aplinkybes, piniginė socialinė parama arba piniginės socialinės paramos permoka <text:s/>buvo grąžinta ar asmens raštu pateiktu sutikimu yra išskaičiuojama (grąžinama) dalimis daugiau nei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text:p>
      <text:p text:style-name="P23">4.<text:tab/>Pakeiti 38.3. papunktį ir jį išdėstyti taip:<text:s/></text:p>
      <text:p text:style-name="P24">„38.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text:p>
      <text:p text:style-name="P25">5.<text:tab/>Pakeisti 38.9. papunktį ir jį išdėstyti taip:<text:s/></text:p>
      <text:p text:style-name="P26">„38.9. 6 mėnesius neteikti piniginės socialinės paramos ar 6 mėnesiams nutraukti jos teikimą, jeigu bendrai gyvenantys asmenys arba vienas gyvenantis asmuo piniginės socialinės paramos teikimo laikotarpiu nuosavybės teise įgijo privalomą registruoti turtą, kurios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straipsnio 5 dalimi, išskyrus, kai transporto priemonė parduota į autolaužyną, o nekilnojamas turtas gautas dovanų arba paveldėtas, šiuos atvejus apsvarsčius Komisijose“.<text:s/></text:p>
      <text:p text:style-name="P27">6.<text:tab/>Pakeisti 38.15.1. papunktį ir jį išdėstyti taip:<text:s/></text:p>
      <text:p text:style-name="P28">„38.15.1. yra skolingi (skolingas) Savivaldybės įstaigai (įstaigoms), teikiančiai (teikiančioms) paslaugas, vaikų ugdymo ar kitas paslaugas, už valstybinės žemės nuomą, gavus skolininkų sąrašus ar kitokią raštišką informaciją apie skolą iš Savivaldybės įstaigos (įstaigų). Piniginė socialinė parama teikiama sudarius jos grąžinimo grafiką ir raštu pateiktus prašymą, kad skola būtų išskaičiuojama iš socialinės pašalpos“.<text:s/></text:p>
      <text:p text:style-name="P29">7.<text:tab/>Pripažinti netekusiu galios 39.10 papunktį.<text:s/></text:p>
      <text:p text:style-name="P30">8.<text:tab/>Pakeisti 41 punktą ir jį išdėstyti taip:<text:s/></text:p>
      <text:p text:style-name="P31">„41. Jeigu bendrai gyvenantys asmenys arba vienas gyvenantis asmuo Įstatymo ir Aprašo nustatytais atvejais neturi teisės į socialinę pašalpą, tačiau yra išnaudoję visas kitų pajamų gavimo galimybes, jie turi teisę kreiptis dėl piniginės socialinės paramos skyrimo išimties tvarka <text:s/>į Komisiją. Piniginė socialinė parama išimties tvarka skiriama asmenims, deklaravusiems gyvenamąją vietą arba įtrauktiems į gyvenamosios vietos neturinčių asmenų apskaitą Pasvalio rajono savivaldybėje ir nuolat joje gyvenantiems. Parama gali būti skiriama ne visiems bendrai gyvenantiems asmenims, trumpesniam nei trijų mėnesių laikotarpiui. Už išimties tvarka paskirtą socialinę pašalpą darbingiems nedirbantiems (taip pat savarankiškai nedirbantiems) ar dirbantiems (taip pat savarankiškai dirbantiems) nepilnu etatu privaloma dalyvauti visuomenei naudingoje veikloje, per mėnesį talkininkauti 35 valandas, nepriklausomai nuo paskirtos socialinės pašalpos dydžio“.<text:s/></text:p>
      <text:p text:style-name="P32">9.<text:tab/>Pripažinti netekusiu galios 42 punktą.<text:s/></text:p>
      <text:p text:style-name="P33"/>
      <text:p text:style-name="P34"/>
      <text:p text:style-name="P35"/>
      <text:p text:style-name="P36">Savivaldybės meras<text:s/><text:tab/><text:tab/><text:tab/><text:tab/><text:tab/><text:tab/><text:tab/><text:tab/><text:s/>Gintautas Gegužin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25T06:58:00Z</meta:creation-date>
    <dc:date>2016-11-25T06:58:00Z</dc:date>
    <meta:print-date>2014-10-07T13:04:00Z</meta:print-date>
    <meta:template xlink:href="Normal.dotm" xlink:type="simple"/>
    <meta:editing-cycles>2</meta:editing-cycles>
    <meta:editing-duration>PT0S</meta:editing-duration>
    <meta:document-statistic meta:page-count="2" meta:paragraph-count="53" meta:word-count="715" meta:character-count="5509" meta:row-count="220" meta:non-whitespace-character-count="4847"/>
  </office:meta>
</office:document-meta>
</file>