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keep-with-next="always" fo:widows="0" fo:orphans="0">
        <style:tab-stops>
          <style:tab-stop style:type="left" style:position="5.1187in"/>
        </style:tab-stops>
      </style:paragraph-properties>
    </style:style>
    <style:style style:name="P26" style:parent-style-name="Normal" style:family="paragraph">
      <style:paragraph-properties fo:keep-with-next="always" fo:widows="0" fo:orphans="0">
        <style:tab-stops>
          <style:tab-stop style:type="left" style:position="5.1187in"/>
        </style:tab-stops>
      </style:paragraph-properties>
    </style:style>
    <style:style style:name="P27" style:parent-style-name="Normal" style:family="paragraph">
      <style:paragraph-properties fo:keep-with-next="always" fo:widows="0" fo:orphans="0">
        <style:tab-stops>
          <style:tab-stop style:type="left" style:position="5.1187in"/>
        </style:tab-stops>
      </style:paragraph-properties>
    </style:style>
    <style:style style:name="P28" style:parent-style-name="Normal" style:family="paragraph">
      <style:paragraph-properties fo:keep-with-next="always" fo:widows="0" fo:orphans="0">
        <style:tab-stops>
          <style:tab-stop style:type="left" style:position="5.1187in"/>
        </style:tab-stops>
      </style:paragraph-properties>
    </style:style>
    <style:style style:name="P29" style:parent-style-name="Normal" style:master-page-name="MPF1" style:family="paragraph">
      <style:paragraph-properties fo:break-before="page" fo:margin-left="3.7013in" style:page-number="1">
        <style:tab-stops/>
      </style:paragraph-properties>
    </style:style>
    <style:style style:name="P35" style:parent-style-name="Normal" style:family="paragraph">
      <style:paragraph-properties fo:margin-left="3.7013in">
        <style:tab-stops/>
      </style:paragraph-properties>
    </style:style>
    <style:style style:name="P36" style:parent-style-name="Normal" style:family="paragraph">
      <style:paragraph-properties fo:margin-left="3.7013in">
        <style:tab-stops/>
      </style:paragraph-properties>
    </style:style>
    <style:style style:name="P37"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38"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39" style:parent-style-name="Normal" style:family="paragraph">
      <style:paragraph-properties fo:keep-together="always" fo:text-align="center" style:vertical-align="middle"/>
      <style:text-properties fo:text-transform="uppercase" fo:color="#000000" style:font-size-complex="12pt" fo:hyphenate="false"/>
    </style:style>
    <style:style style:name="P40" style:parent-style-name="Normal" style:family="paragraph">
      <style:paragraph-properties fo:keep-together="always" fo:text-align="center" style:vertical-align="middle"/>
      <style:text-properties fo:text-transform="uppercase" fo:color="#000000" style:font-size-complex="12pt" fo:hyphenate="false"/>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fo:text-transform="uppercase" fo:color="#000000" style:font-size-complex="12pt"/>
    </style:style>
    <style:style style:name="T43" style:parent-style-name="DefaultParagraphFont" style:family="text">
      <style:text-properties fo:font-weight="bold" style:font-weight-asian="bold" fo:text-transform="uppercase" fo:color="#000000" style:font-size-complex="12pt"/>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2166in"/>
      <style:text-properties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fo:text-transform="uppercase" fo:color="#000000" style:font-size-complex="12pt"/>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ext-properties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fo:text-transform="uppercase" fo:color="#000000" style:font-size-complex="12pt"/>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fo:text-transform="uppercase" fo:color="#000000" style:font-size-complex="12pt"/>
    </style:style>
    <style:style style:name="P117" style:parent-style-name="Normal" style:family="paragraph">
      <style:paragraph-properties fo:text-align="justify" style:vertical-align="middle" fo:text-indent="0.3937in"/>
      <style:text-properties fo:color="#000000" style:font-size-complex="12pt" fo:hyphenate="false"/>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2166in"/>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fo:text-transform="uppercase" fo:color="#000000" style:font-size-complex="12pt"/>
    </style:style>
    <style:style style:name="T143" style:parent-style-name="DefaultParagraphFont" style:family="text">
      <style:text-properties fo:font-weight="bold" style:font-weight-asian="bold" fo:text-transform="uppercase" fo:color="#000000" style:font-size-complex="12pt"/>
    </style:style>
    <style:style style:name="P144" style:parent-style-name="Normal" style:family="paragraph">
      <style:paragraph-properties fo:keep-together="always" fo:text-align="center" style:vertical-align="middle"/>
      <style:text-properties fo:hyphenate="false"/>
    </style:style>
    <style:style style:name="T145" style:parent-style-name="DefaultParagraphFont" style:family="text">
      <style:text-properties fo:font-weight="bold" style:font-weight-asian="bold" fo:text-transform="uppercase" fo:color="#000000" style:font-size-complex="12pt"/>
    </style:style>
    <style:style style:name="P146" style:parent-style-name="Normal" style:family="paragraph">
      <style:paragraph-properties fo:keep-together="always" style:vertical-align="middle"/>
      <style:text-properties fo:font-weight="bold" style:font-weight-asian="bold" fo:text-transform="uppercase" fo:color="#000000" style:font-size-complex="12pt" fo:hyphenate="false"/>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tab-stops>
          <style:tab-stop style:type="right" style:position="6.693in"/>
        </style:tab-stops>
      </style:paragraph-properties>
    </style:style>
    <style:style style:name="T152"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text:s/></text:span><text:span text:style-name="T15">REGULIUOJAMOS RINKOS, DAUGIAŠALĖS PREKYBOS SISTEMOS IR ORGANIZUOTOS PREKYBOS SISTEMOS OPERATORIŲ INFORMACIJOS TEIKIMO LIETUVOS BANKUI NUOSTATŲ PATVIRTINIMO</text:span></text:p>
      <text:p text:style-name="P16"/>
      <text:p text:style-name="P17"><text:span text:style-name="T18">2018 m.<text:s/></text:span>birželio 20<text:span text:style-name="T19"><text:s/>d. Nr. 03-112</text:span></text:p>
      <text:p text:style-name="P20">Vilnius</text:p>
      <text:p text:style-name="Normal"/>
      <text:p text:style-name="Normal"/>
      <text:p text:style-name="P21">Lietuvos banko valdyba n u t a r i a:</text:p>
      <text:p text:style-name="P22">1. Patvirtinti Reguliuojamos rinkos, daugiašalės prekybos sistemos ir organizuotos prekybos sistemos operatorių informacijos teikimo Lietuvos bankui nuostatus (pridedama).</text:p>
      <text:p text:style-name="P23">2. Pripažinti netekusiu galios Lietuvos banko valdybos 2014 m. gegužės 8 d. nutarimą Nr. 03-70 „Dėl Reguliuojamos rinkos ir daugiašalės prekybos sistemos operatorių informacijos teikimo Lietuvos bankui nuostatų patvirtinimo“ su visais pakeitimais ir papildymais.<text:s/></text:p>
      <text:p text:style-name="P24">3. Nustatyti, kad šis nutarimas įsigalioja 2018 m. liepos 1 d.</text:p>
      <text:p text:style-name="P25"/>
      <text:p text:style-name="P26"/>
      <text:p text:style-name="P27"/>
      <text:p text:style-name="P28">Valdybos pirmininkas<text:tab/>Vitas Vasiliauskas</text:p>
      <text:soft-page-break/>
      <text:p text:style-name="P29">PATVIRTINTA</text:p>
      <text:p text:style-name="P35">Lietuvos banko valdybos</text:p>
      <text:p text:style-name="P36">2018 m. birželio 20 d. nutarimu Nr. 03-112</text:p>
      <text:p text:style-name="P37"/>
      <text:p text:style-name="P38">REGULIUOJAMOS RINKOS, DAUGIAŠALĖS PREKYBOS SISTEMOS ir organizuotos prekybos sistemos OPERATORIŲ INFORMACIJOS TEIKIMO Lietuvos bankui NUOSTATAI</text:p>
      <text:p text:style-name="P39"/>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Reguliuojamos rinkos, daugiašalės prekybos sistemos ir organizuotos prekybos sistemos operatorių informacijos teikimo Lietuvos bankui nuostatuose (toliau – Nuostatai) nustatytas reguliuojamos rinkos, daugiašalės prekybos sistemos ir organizuotos prekybos sistemos operatorių Lietuvos bankui teikiamos informacijos turinys, teikimo periodiškumas ir būdas.</text:span></text:p>
      <text:p text:style-name="P50"><text:span text:style-name="T51">2</text:span><text:span text:style-name="T52">.<text:s/></text:span><text:span text:style-name="T53">Nuostatai taikomi reguliuojamos rinkos operatoriams, kurių valdomoms ir (arba) administruojamoms sistemoms Lietuvos bankas išduoda reguliuojamos rinkos licenciją, daugiašalės prekybos sistemos ir organizuotos prekybos sistemos operatoriams.</text:span></text:p>
      <text:p text:style-name="P54"><text:span text:style-name="T55">3</text:span><text:span text:style-name="T56">. Nuostatuose nurodyta informacija Lietuvos bankui teikiama elektroniniu paštu pt</text:span><text:span text:style-name="T57">@lb.lt</text:span><text:span text:style-name="T58">, išskyrus atvejus, kai nurodomas kitas informacijos pateikimo būdas.</text:span></text:p>
      <text:p text:style-name="P59"><text:span text:style-name="T60">4</text:span><text:span text:style-name="T61">. Nuostatuose vartojamos sąvokos suprantamos taip, kaip jos apibrėžtos Lietuvos Respublikos finansinių priemonių rinkų įstatyme.</text:span></text:p>
      <text:p text:style-name="P62"/>
      <text:p text:style-name="P63"><text:span text:style-name="T64">II</text:span><text:span text:style-name="T65"><text:s/>SKYRIUS<text:s/></text:span></text:p>
      <text:p text:style-name="P66"><text:span text:style-name="T67">REGULIUOJAMOS RINKOS OPERATORIAUS,</text:span><text:s/><text:span text:style-name="T68">DAUGIAŠALĖS PREKYBOS SISTEMOS IR ORGANIZUOTOS PREKYBOS SISTEMOS OPERATORIŲ PERIODINĖS IR KITOS INFORMACIJOS TEIKIMAS</text:span></text:p>
      <text:p text:style-name="P69"/>
      <text:p text:style-name="P70"><text:span text:style-name="T71">5</text:span><text:span text:style-name="T72">. Reguliuojamos rinkos operatorius apie savo vykdomą veiklą privalo teikti tokius duomenis:</text:span></text:p>
      <text:p text:style-name="P73"><text:span text:style-name="T74">5.1</text:span><text:span text:style-name="T75">. dokumentus, nustatytus Reguliuojamos rinkos operatoriaus ir Lietuvos centrinio vertybinių popierių depozitoriumo kapitalo reikalavimų taisyklėse, patvirtintose Lietuvos banko valdybos 2014 m. gegužės 8 d. nutarimu Nr. 03-69 „Dėl<text:s/></text:span><text:span text:style-name="T76">Reguliuojamos rinkos operatoriaus ir Lietuvos centrinio vertybinių popierių depozitoriumo kapitalo reikalavimų taisyklių patvirtinimo“</text:span><text:span text:style-name="T77">, jose nurodyta tvarka ir terminais;</text:span></text:p>
      <text:p text:style-name="P78"><text:span text:style-name="T79">5.2</text:span><text:span text:style-name="T80">. nedelsdamas – informaciją apie organizuojamus reguliuojamos rinkos operatoriaus valdymo organų posėdžius, kuriuose svarstomi su Lietuvos Respublikos finansinių priemonių rinkų įstatymo 62 straipsnio 2 ir 3 dalių įgyvendinimu susiję klausimai, taip pat apie posėdžio dalyviams pateikiamą medžiagą ir posėdžių sprendimus;</text:span></text:p>
      <text:p text:style-name="P81"><text:span text:style-name="T82">5.3</text:span><text:span text:style-name="T83">. nedelsdamas – informaciją apie finansinių priemonių įtraukimą ar išbraukimą iš prekybos sąrašų reguliuojamoje rinkoje;</text:span></text:p>
      <text:p text:style-name="P84"><text:span text:style-name="T85">5.4</text:span><text:span text:style-name="T86">. nedelsdamas – informaciją apie reguliuojamos rinkos narių priėmimą ar pašalinimą;</text:span></text:p>
      <text:p text:style-name="P87"><text:span text:style-name="T88">5.5</text:span><text:span text:style-name="T89">. nedelsdamas – sprendimus dėl prekybos finansinėmis priemonėmis sustabdymo, nutraukimo arba atnaujinimo;</text:span></text:p>
      <text:p text:style-name="P90"><text:span text:style-name="T91">5.6</text:span><text:span text:style-name="T92">. nedelsdamas – informaciją apie reguliuojamos rinkos sistemos veikimo sutrikimus;</text:span></text:p>
      <text:p text:style-name="P93"><text:span text:style-name="T94">5.7</text:span><text:span text:style-name="T95">. nedelsdamas – informaciją apie reguliuojamos rinkos operatoriaus vadovų pasikeitimus (vardas ir pavardė, asmens kodas, gyvenamoji vieta, pareigos, darbovietės per paskutinius 5 metus, išsilavinimas, kvalifikacija), taip pat vėlesnius pateiktos informacijos pakeitimus;</text:span></text:p>
      <text:p text:style-name="P96"><text:span text:style-name="T97">5.8</text:span><text:span text:style-name="T98">. nedelsdamas – informaciją apie reguliuojamos rinkos ir (arba) reguliuojamos rinkos operatoriaus akcininkų pasikeitimus, taip pat informaciją apie kitus asmenis, darančius didelę įtaką reguliuojamos rinkos valdymui, įskaitant asmenų tapatybės ir suinteresuotumo daryti įtaką<text:s/></text:span><text:soft-page-break/><text:span text:style-name="T99">atskleidimą (vardas ir pavardė, asmens kodas, gyvenamoji vieta, turima įstatinio kapitalo dalis, turima balsų dalis, akcijų apmokėjimo būdas);</text:span></text:p>
      <text:p text:style-name="P100"><text:span text:style-name="T101">5.9</text:span><text:span text:style-name="T102">. nedelsdamas – informaciją apie reguliuojamos rinkos ir (arba) reguliuojamos rinkos operatoriaus akcininkų nuosavybės pasikeitimus, dėl kurių pasikeičia asmenys, darantys didelę įtaką reguliuojamos rinkos valdymui;</text:span></text:p>
      <text:p text:style-name="P103"><text:span text:style-name="T104">5.10</text:span><text:span text:style-name="T105">. nedelsdamas – pranešimą apie ketinimą imtis priemonių, palengvinančių kitoje valstybėje narėje įsteigtiems subjektams tapti reguliuojamos rinkos arba daugiašalės prekybos sistemos nariais ir prekiauti joje.</text:span></text:p>
      <text:p text:style-name="P106"><text:span text:style-name="T107">6</text:span><text:span text:style-name="T108">. Daugiašalės prekybos sistemos ir organizuotos prekybos sistemos operatorius apie savo vykdomą veiklą<text:s/></text:span><text:span text:style-name="T109">mutatis mutandis</text:span><text:span text:style-name="T110"><text:s/>privalo pateikti Nuostatų 5.3–5.6 papunkčiuose nurodytą informaciją.</text:span></text:p>
      <text:p text:style-name="P111"/>
      <text:p text:style-name="P112"><text:span text:style-name="T113">III</text:span><text:span text:style-name="T114"><text:s/>SKYRIUS<text:s/></text:span></text:p>
      <text:p text:style-name="P115"><text:span text:style-name="T116">STATISTINĖS INFORMACIJOS TEIKIMAS</text:span></text:p>
      <text:p text:style-name="P117"/>
      <text:p text:style-name="P118"><text:span text:style-name="T119">7</text:span><text:span text:style-name="T120">. Reguliuojamos rinkos, daugiašalės prekybos sistemos operatoriai ir organizuotos prekybos sistemos operatoriai su prekyba susijusius duomenis teikia laikydamiesi 2014 m. gegužės 15 d. Europos Parlamento ir Tarybos reglamento (ES) Nr. 600/2014 dėl finansinių priemonių rinkų, kuriuo iš dalies keičiamas Reglamentas (ES) Nr. 648/2012 (OL 2014 L 173, p. 84), 2016 m. liepos 28 d. Komisijos deleguotojo reglamento (ES) 2017/590, kuriuo Reglamentas (ES) Nr. 600/2014 papildomas pranešimo apie sandorius kompetentingoms institucijoms techniniais reguliavimo standartais (OL 2017, L 87, p. 449), 2016 m. liepos 14 d. Komisijos deleguotojo reglamento (ES) 2017/585, kuriuo Europos Parlamento ir Tarybos reglamentas (ES) Nr. 600/2014 papildomas techniniais reguliavimo standartais, susijusiais su finansinių priemonių bazinių duomenų standartais bei formatu ir su techninėmis priemonėmis dėl tvarkos, kurią turi nustatyti Europos vertybinių popierių ir rinkų institucija ir kompetentingos institucijos (OL 2017 L 87, p. 368), 2016 m. birželio 24 d.</text:span><text:s/><text:span text:style-name="T121">Komisijos deleguotojo reglamento (ES) 2017/580, kuriuo Europos Parlamento ir Tarybos reglamentas (ES) Nr. 600/2014 papildomas finansinių priemonių pavedimų atitinkamų duomenų laikymo techniniais reguliavimo standartais (OL 2017 L 87, p. 193) ir Pranešimo apie sandorius ir bazinių duomenų apie finansines priemones teikimo Lietuvos bankui taisyklėse, patvirtintose Lietuvos banko valdybos 2018 m. birželio 20 d. nutarimu Nr. 03-113 „Dėl Pranešimo apie sandorius ir bazinių duomenų apie finansines priemones teikimo Lietuvos bankui taisyklių patvirtinimo“, nustatytų reikalavimų.</text:span></text:p>
      <text:p text:style-name="P122"><text:span text:style-name="T123">8</text:span><text:span text:style-name="T124">. Reguliuojamos rinkos, daugiašalės prekybos sistemos operatorius ir organizuotos prekybos sistemos operatorius privalo pateikti 2016 m. liepos 14 d. Komisijos deleguotajame reglamente (ES) 2017/587, kuriuo Europos Parlamento ir Tarybos reglamentas (ES) Nr. 600/2014 dėl finansinių priemonių rinkų papildomas techniniais reguliavimo standartais, susijusiais su prekybos vietoms ir investicinėms įmonėms taikomais skaidrumo reikalavimais dėl akcijų, depozitoriumo pakvitavimų, biržinių fondų, sertifikatų ir kitų panašių finansinių priemonių ir su pareiga tam tikrų akcijų sandorius vykdyti prekybos vietoje arba per sistemingai sandorius savo viduje sudarantį tarpininką (OL 2017 L 87, p. 387) (toliau – Reglamentas 2017/587), nurodytą statistinę informaciją:</text:span></text:p>
      <text:p text:style-name="P125"><text:span text:style-name="T126">8.1</text:span><text:span text:style-name="T127">. pasibaigus kalendoriniams metams, iki vasario 15 dienos – Reglamento 2017/587 17 straipsnio 1 dalies b punkte nurodytą informaciją;</text:span></text:p>
      <text:p text:style-name="P128"><text:span text:style-name="T129">8.2</text:span><text:span text:style-name="T130">. pasibaigus kalendoriniams metams, iki vasario 15 dienos – Reglamento 2017/587 17 straipsnio 1 dalies c punkte nurodytą informaciją;</text:span></text:p>
      <text:p text:style-name="P131"><text:span text:style-name="T132">8.3</text:span><text:span text:style-name="T133">. praėjus pirmoms 20 prekybos akcijomis reguliuojamoje rinkoje, daugiašalėje prekybos sistemoje arba organizuotoje prekybos sistemoje dienų, per 5 darbo dienas – Reglamento 2017/587 7 straipsnio 8 dalyje nurodytą informaciją;</text:span></text:p>
      <text:p text:style-name="P134"><text:span text:style-name="T135">8.4</text:span><text:span text:style-name="T136">. praėjus pirmoms 20 prekybos likvidžiomis akcijomis reguliuojamoje rinkoje, daugiašalėje prekybos sistemoje arba organizuotoje prekybos sistemoje dienų, per 5 darbo dienas –Reglamento 2017/587 11 straipsnio 6 dalyje nurodytą informaciją;</text:span></text:p>
      <text:p text:style-name="P137"><text:span text:style-name="T138">8.5</text:span><text:span text:style-name="T139">. įvykus reikšmingam įvykiui, keičiančiam anksčiau pateiktą statistinę informaciją, – per 3 darbo dienas atnaujintą 8.1, 8.2 papunkčiuose minimą statistinę informaciją.</text:span></text:p>
      <text:p text:style-name="P140"/>
      <text:p text:style-name="P141"><text:span text:style-name="T142">IV</text:span><text:span text:style-name="T143"><text:s/>SKYRIUS<text:s/></text:span></text:p>
      <text:p text:style-name="P144"><text:span text:style-name="T145">INFORMACIJOS APIE atliekamą RINKOS PRIEŽIŪRĄ TEIKIMAS</text:span></text:p>
      <text:p text:style-name="P146"/>
      <text:p text:style-name="P147"><text:span text:style-name="T148">9</text:span><text:span text:style-name="T149">. Priežiūrą atliekantis reguliuojamos rinkos, daugiašalės prekybos sistemos ir organizuotos prekybos sistemos operatorius, laikydamasis</text:span><text:s/><text:span text:style-name="T150">reikalavimų, nustatytų 2016 m. balandžio 25 d. Komisijos deleguotajame reglamente (ES) 2017/565, kuriuo Europos Parlamento ir Tarybos direktyva 2014/65/ES papildoma nuostatomis dėl investicinių įmonių organizacinių reikalavimų bei veiklos sąlygų ir toje direktyvoje apibrėžtų terminų (OL 2017 L 87, p. 1), privalo nedelsdamas pranešti ir pateikti visą turimą informaciją apie atliekamą rinkos priežiūrą.</text:span></text:p>
      <text:p text:style-name="P151"><text:span text:style-name="T1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3</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6-22T06:45:00Z</meta:creation-date>
    <dc:date>2018-06-22T06:45:00Z</dc:date>
    <meta:print-date>2018-06-08T12:5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137" meta:word-count="1080" meta:character-count="8662" meta:row-count="428" meta:non-whitespace-character-count="7719"/>
  </office:meta>
</office:document-meta>
</file>