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 STRAIPSNIO PAKEITIMO<text:s/></text:p>
      <text:p text:style-name="P17"><text:span text:style-name="T18">ĮSTATYMAS</text:span></text:p>
      <text:p text:style-name="P19"/>
      <text:p text:style-name="P20">2019 m. balandžio 11 d. Nr. XIII-20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1</text:span><text:span text:style-name="T31">. Papildyti<text:s/></text:span><text:span text:style-name="T32">1 straipsnio 3 dalį 5 punktu:</text:span></text:p>
        <text:p text:style-name="P33"><text:span text:style-name="T34">„</text:span><text:span text:style-name="T35">5</text:span><text:span text:style-name="T36">)<text:s/></text:span><text:span text:style-name="T37">Jungtinės Didžiosios Britanijos ir Šiaurės Airijos Karalystės piliečiams ir jų šeimos nariams, kuriems išduoti dokumentai,<text:s/></text:span><text:span text:style-name="T38">suteikiantys teisę gyventi Lietuvos Respublikoje.</text:span><text:span text:style-name="T39">“</text:span></text:p>
        <text:p text:style-name="P40"><text:span text:style-name="T41">2</text:span><text:span text:style-name="T42">. Pakeisti 1 straipsnio 5 dalį ir ją išdėstyti taip:</text:span></text:p>
        <text:p text:style-name="P43"><text:span text:style-name="T44">„</text:span><text:span text:style-name="T45">5</text:span><text:span text:style-name="T46">. Šiame įstatyme vartojamos sąvokos suprantamos taip, kaip jos apibrėžtos Lietuvos Respublikos civiliniame kodekse, Lietuvos Respublikos ša</text:span><text:span text:style-name="T47">lpos pensijų įstatyme, Lietuvos Respublikos neįgaliųjų socialinės integracijos įstatyme ir Lietuvos Respublikos įstatyme „Dėl užsieniečių teisinės padėties“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taikymas</text:span></text:p>
        <text:p text:style-name="P53"><text:span text:style-name="T54">1</text:span><text:span text:style-name="T55">. Šis įstatymas įsigalioja Jungt</text:span><text:span text:style-name="T56">inės Didžiosios Britanijos ir Šiaurės Airijos Karalystės (toliau – Jungtinė Karalystė) išstojimo iš Europos Sąjungos dieną.<text:s/></text:span></text:p>
        <text:p text:style-name="P57"><text:span text:style-name="T58">2</text:span><text:span text:style-name="T59">. Jungtinės Karalystės piliečiams ir jų šeimos nariams, kurie iki<text:s/></text:span><text:span text:style-name="T60">Jungtinės Karalystės išstojimo iš Europos Sąjungos dienos<text:s/></text:span><text:span text:style-name="T61">yr</text:span><text:span text:style-name="T62">a įgiję teisę gyventi Lietuvos Respublikoje kaip Europos Sąjungos valstybės narės piliečiai ir jų šeimos nariai, iki jiems bus išduotas leidimas gyventi Lietuvos Respublikoje, bet ne ilgiau kaip 9 mėnesius nuo Jungtinės Karalystės išstojimo iš Europos Sąju</text:span><text:span text:style-name="T63">ngos dienos, taikomos iki šio įstatymo įsigaliojimo galiojusios Lietuvos Respublikos tikslinių kompensacijų įstatymo nuostatos.</text:span></text:p>
        <text:p text:style-name="P64"><text:span text:style-name="T65">3</text:span><text:span text:style-name="T66">. Jungtinės Karalystės piliečiams ir jų šeimos nariams iki Jungtinės Karalystės išstojimo iš Europos Sąjungos dienos<text:s/></text:span><text:span text:style-name="T67">paskirtos tikslinės kompensacijos mokamos Tikslinių kompensacijų įstatyme nustatytomis sąlygomis iki teisės į tikslinę kompensaciją pabaigos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0T05:08:00Z</meta:creation-date>
    <dc:date>2019-07-30T05:08:00Z</dc:date>
    <meta:print-date>2019-04-11T14:0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8" meta:character-count="1871" meta:row-count="87" meta:non-whitespace-character-count="1658"/>
  </office:meta>
</office:document-meta>
</file>