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118in"/>
    </style:style>
    <style:style style:name="T16" style:parent-style-name="DefaultParagraphFont" style:family="text">
      <style:text-properties fo:color="#000000"/>
    </style:style>
    <style:style style:name="P17" style:parent-style-name="Normal" style:family="paragraph">
      <style:paragraph-properties fo:widows="0" fo:orphans="0" fo:text-align="justify" fo:margin-left="0.3937in">
        <style:tab-stops/>
      </style:paragraph-properties>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text-properties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style:tab-stops>
          <style:tab-stop style:type="left" style:position="5.414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22in" svg:height="0.6777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0 M. BIRŽELIO 3 D. ĮSAKYMO NR. D1-470 „DĖL KIOTO PROTOKOLO BENDRAI ĮGYVENDINAMŲ IR ŠVARIOS PLĖTROS PROJEKTŲ VYKDYMO TVARKOS APRAŠO IR KIOTO VIENETŲ, GAUNAMŲ VYKDANT KIOTO PROTOKOLO BENDRAI ĮGYVENDINAMUS IR ŠVARIOS PLĖTROS PROJEKTUS, NAUDOJIMO IR METINIAMS IŠMETAMŲJŲ ŠILTNAMIO EFEKTĄ SUKELIANČIŲ DUJŲ KIEKIO MAŽINIMO TIKSLAMS PASIEKTI NAUDOJAMŲ LANKSTUMO PRIEMONIŲ TAIKYMO TVARKOS APRAŠO PATVIRTINIMO“ PAKEITIMO</text:p>
      <text:p text:style-name="P9"/>
      <text:p text:style-name="P10">2015 m. kovo 18 d. Nr. D1-229</text:p>
      <text:p text:style-name="P11">Vilnius</text:p>
      <text:p text:style-name="P12"/>
      <text:p text:style-name="P13"/>
      <text:p text:style-name="P14"><text:span text:style-name="T15">P a k e i č i u</text:span><text:span text:style-name="T16"><text:s/>Kioto vienetų, gaunamų vykdant Kioto protokolo bendrai įgyvendinamus ir švarios plėtros projektus, naudojimo ir metiniams išmetamųjų šiltnamio efektą sukeliančių dujų kiekio mažinimo tikslams pasiekti naudojamų lankstumo priemonių taikymo tvarkos aprašą, patvirtintą Lietuvos Respublikos aplinkos ministro 2010 m. birželio 3 d. įsakymu Nr. D1-470 „Dėl Kioto protokolo bendrai įgyvendinamų ir švarios plėtros projektų vykdymo tvarkos aprašo ir Kioto vienetų, gaunamų vykdant Kioto protokolo bendrai įgyvendinamus ir švarios plėtros projektus, naudojimo ir metiniams išmetamųjų šiltnamio efektą sukeliančių dujų kiekio mažinimo tikslams pasiekti naudojamų lankstumo priemonių taikymo tvarkos aprašo patvirtinimo“:</text:span></text:p>
      <text:p text:style-name="P17"><text:span text:style-name="T18">1</text:span><text:span text:style-name="T19">. Papildau nauju 9</text:span><text:span text:style-name="T20">1</text:span><text:span text:style-name="T21">punktu:<text:s/></text:span></text:p>
      <text:p text:style-name="P22"><text:span text:style-name="T23">„</text:span><text:span text:style-name="T24">9</text:span><text:span text:style-name="T25">1</text:span><text:span text:style-name="T26">. Išskyrus šio Tvarkos aprašo 6–9 punktuose numatytus atvejus, TMV ir PTMV neišduodami už išmetamų šiltnamio efektą sukeliančių dujų kiekio sumažinimą ar apribojimą vykdant veiklos rūšis, kurioms taikoma Europos Sąjungos šiltnamio efektą sukeliančių dujų prekybos sistema ir kurios nurodytos Lietuvos Respublikos klimato kaitos valdymo finansinių instrumentų įstatymo 1 priede.“.</text:span></text:p>
      <text:p text:style-name="P27"><text:span text:style-name="T28">2</text:span><text:span text:style-name="T29">. Papildau nauju 9</text:span><text:span text:style-name="T30">2<text:s/></text:span><text:span text:style-name="T31">punktu:</text:span></text:p>
      <text:p text:style-name="P32"><text:span text:style-name="T33">„</text:span><text:span text:style-name="T34">9</text:span><text:span text:style-name="T35">2</text:span><text:span text:style-name="T36">. Atsižvelgiant į 8-ojoje Jungtinių Tautų Bendrosios klimato kaitos konvencijos šalių konferencijoje, laikomoje Kioto protokolo šalių susitikimu, priimto sprendimo Nr. 1/CMP.8 „Dėl Kioto protokolo pakeitimo, pagal jo 3 straipsnio 9 punktą (Dohos pakeitimas)“, 24 punkto a papunkčio nuostatas, pirmuoju 2008–2012 m. Kioto protokolo įsipareigojimų laikotarpiu nepanaudoti TMV ir PTMV, esantys ne vėliau kaip iki 2015 m. sausio 1 d. Sąjungos šiltnamio efektą sukeliančių dujų registre atidarytose nacionalinio Kioto protokolo registro sąskaitose, gali būti perkeliami į antrąjį 2013–2020 metų Kioto protokolo įsipareigojimų laikotarpį. Perkeliamas kiekvieno vienetų tipo kiekis negali būti didesnis negu 2,5 procento Lietuvai 2008–2012 m. įsipareigojimų laikotarpiu nustatytos išmetamųjų šiltnamio efektą sukeliančių dujų normos vienetų kiekio.“.</text:span></text:p>
      <text:p text:style-name="P37"/>
      <text:p text:style-name="P38"/>
      <text:p text:style-name="P39"/>
      <text:p text:style-name="P40"><text:span text:style-name="T41">Aplinkos ministras</text:span><text:s/><text:tab/><text:span text:style-name="T42">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ga Rabazauskaitė-Survilė</meta:initial-creator>
    <dc:creator>Adlib User</dc:creator>
    <meta:creation-date>2015-03-19T10:53:00Z</meta:creation-date>
    <dc:date>2015-03-19T10:53:00Z</dc:date>
    <meta:print-date>2015-03-18T14:41:00Z</meta:print-date>
    <meta:template xlink:href="Normal" xlink:type="simple"/>
    <meta:editing-cycles>2</meta:editing-cycles>
    <meta:editing-duration>PT0S</meta:editing-duration>
    <meta:document-statistic meta:page-count="1" meta:paragraph-count="12" meta:word-count="343" meta:character-count="2623" meta:row-count="65" meta:non-whitespace-character-count="2292"/>
  </office:meta>
</office:document-meta>
</file>