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middle" fo:line-height="150%" fo:text-indent="0.4923in"/>
      <style:text-properties fo:hyphenate="false"/>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middle" fo:line-height="150%"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middle" fo:line-height="150%" fo:text-indent="0.4923in"/>
      <style:text-properties fo:hyphenate="false"/>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middle" fo:line-height="150%"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master-page-name="MPF1" style:family="paragraph">
      <style:paragraph-properties fo:break-before="page" fo:margin-left="3.4375in" fo:text-indent="-0.0902in" style:page-number="1">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fo:line-height="150%" fo:text-indent="0.5in">
        <style:tab-stops>
          <style:tab-stop style:type="left" style:position="0.443in"/>
        </style:tab-stops>
      </style:paragraph-properties>
      <style:text-properties style:font-size-complex="12pt"/>
    </style:style>
    <style:style style:name="P58" style:parent-style-name="Normal" style:family="paragraph">
      <style:paragraph-properties fo:text-align="center" fo:text-indent="0.5in">
        <style:tab-stops>
          <style:tab-stop style:type="left" style:position="0.443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text-indent="0.5in">
        <style:tab-stops>
          <style:tab-stop style:type="left" style:position="0.443in"/>
        </style:tab-stops>
      </style:paragraph-properties>
      <style:text-properties fo:font-weight="bold" style:font-weight-asian="bold" style:font-weight-complex="bold"/>
    </style:style>
    <style:style style:name="P62" style:parent-style-name="Normal" style:family="paragraph">
      <style:paragraph-properties fo:text-align="center" fo:text-indent="0.5in">
        <style:tab-stops>
          <style:tab-stop style:type="left" style:position="0.443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tab-stops>
          <style:tab-stop style:type="left" style:position="0.443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tab-stops>
          <style:tab-stop style:type="left" style:position="0.443in"/>
        </style:tab-stops>
      </style:paragraph-properties>
    </style:style>
    <style:style style:name="P68" style:parent-style-name="Normal" style:family="paragraph">
      <style:paragraph-properties fo:text-align="justify" fo:line-height="150%" fo:text-indent="0.5in">
        <style:tab-stops>
          <style:tab-stop style:type="left" style:position="0.443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44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50%" fo:text-indent="0.5in">
        <style:tab-stops>
          <style:tab-stop style:type="left" style:position="0.443in"/>
        </style:tab-stops>
      </style:paragraph-properties>
    </style:style>
    <style:style style:name="P97" style:parent-style-name="Normal" style:family="paragraph">
      <style:paragraph-properties fo:widows="0" fo:orphans="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line-height="150%" fo:text-indent="0.543in"/>
      <style:text-properties fo:color="#000000" style:font-size-complex="12pt" style:language-asian="lt" style:country-asian="LT"/>
    </style:style>
    <style:style style:name="P104" style:parent-style-name="Normal" style:family="paragraph">
      <style:paragraph-properties fo:widows="0" fo:orphans="0"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widows="0" fo:orphans="0" fo:text-align="center" fo:line-height="150%" fo:text-indent="0.5in"/>
      <style:text-properties fo:font-weight="bold" style:font-weight-asian="bold" fo:color="#000000" style:font-size-complex="12pt" style:language-asian="lt" style:country-asian="LT"/>
    </style:style>
    <style:style style:name="P161" style:parent-style-name="Normal" style:family="paragraph">
      <style:paragraph-properties fo:widows="0" fo:orphans="0" fo:text-align="justify" fo:line-height="150%" fo:text-indent="0.5in">
        <style:tab-stops>
          <style:tab-stop style:type="left" style:position="0.4597in"/>
        </style:tab-stops>
      </style:paragraph-properties>
    </style:style>
    <style:style style:name="T162" style:parent-style-name="DefaultParagraphFont" style:family="text">
      <style:text-properties fo:font-style="italic" style:font-style-asian="italic"/>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69"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70"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71"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72"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73" style:parent-style-name="Normal" style:family="paragraph">
      <style:paragraph-properties fo:widows="0" fo:orphans="0" fo:text-align="justify" fo:line-height="150%" fo:text-indent="0.5in">
        <style:tab-stops>
          <style:tab-stop style:type="left" style:position="0.4597in"/>
        </style:tab-stops>
      </style:paragraph-properties>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76"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77"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78"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79"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80"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81" style:parent-style-name="Normal" style:family="paragraph">
      <style:paragraph-properties fo:widows="0" fo:orphans="0" fo:text-align="justify" fo:line-height="150%" fo:text-indent="0.5in">
        <style:tab-stops>
          <style:tab-stop style:type="left" style:position="0.4597in"/>
        </style:tab-stops>
      </style:paragraph-properties>
    </style:style>
    <style:style style:name="T182" style:parent-style-name="DefaultParagraphFont" style:family="text">
      <style:text-properties fo:language="en" fo:country="US"/>
    </style:style>
    <style:style style:name="P183"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84"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85"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86"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87" style:parent-style-name="Normal" style:family="paragraph">
      <style:paragraph-properties fo:widows="0" fo:orphans="0" fo:text-align="justify" fo:line-height="150%" fo:text-indent="0.5in">
        <style:tab-stops>
          <style:tab-stop style:type="left" style:position="0.4597in"/>
        </style:tab-stops>
      </style:paragraph-properties>
    </style:style>
    <style:style style:name="T188" style:parent-style-name="DefaultParagraphFont" style:family="text">
      <style:text-properties style:text-position="super 62.5%"/>
    </style:style>
    <style:style style:name="P189" style:parent-style-name="Normal" style:family="paragraph">
      <style:paragraph-properties fo:widows="0" fo:orphans="0" fo:text-align="justify" fo:line-height="150%" fo:text-indent="0.5in">
        <style:tab-stops>
          <style:tab-stop style:type="left" style:position="0.459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95"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96"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97"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98"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99"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200"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rial" style:font-name-complex="Arial" fo:font-size="11pt" style:font-size-asian="11pt" style:font-size-complex="11pt" style:language-asian="lt" style:country-asian="LT"/>
    </style:style>
    <style:style style:name="P206" style:parent-style-name="Normal" style:family="paragraph">
      <style:paragraph-properties fo:widows="0" fo:orphans="0" fo:text-align="center" fo:line-height="150%" fo:text-indent="0.5in"/>
      <style:text-properties fo:hyphenate="false"/>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47"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48"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49"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50" style:parent-style-name="Normal" style:family="paragraph">
      <style:paragraph-properties fo:widows="0" fo:orphans="0" fo:text-align="justify" fo:line-height="150%" fo:text-indent="0.5in">
        <style:tab-stops>
          <style:tab-stop style:type="left" style:position="0.44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50%" fo:text-indent="0.5in">
        <style:tab-stops>
          <style:tab-stop style:type="left" style:position="0.44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50%" fo:text-indent="0.5in">
        <style:tab-stops>
          <style:tab-stop style:type="left" style:position="0.44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line-height="150%" fo:text-indent="0.5in">
        <style:tab-stops>
          <style:tab-stop style:type="left" style:position="0.44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line-height="150%" fo:text-indent="0.5in">
        <style:tab-stops>
          <style:tab-stop style:type="left" style:position="0.44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50%" fo:text-indent="0.5in">
        <style:tab-stops>
          <style:tab-stop style:type="left" style:position="0.44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line-height="150%" fo:text-indent="0.5in">
        <style:tab-stops>
          <style:tab-stop style:type="left" style:position="0.44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line-height="150%" fo:text-indent="0.5in">
        <style:tab-stops>
          <style:tab-stop style:type="left" style:position="0.44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line-height="150%" fo:text-indent="0.543in"/>
      <style:text-properties fo:color="#000000"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line-height="150%" fo:text-indent="0.543in"/>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center" fo:text-indent="0.5in"/>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fo:color="#222222"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font-size="6pt" style:font-size-asian="6pt"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indent="0.5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widows="0" fo:orphans="0" fo:text-align="center" fo:line-height="150%" fo:text-indent="0.5in">
        <style:tab-stops>
          <style:tab-stop style:type="left" style:position="1.3541in"/>
        </style:tab-stops>
      </style:paragraph-properties>
      <style:text-properties fo:font-weight="bold" style:font-weight-asian="bold" fo:color="#000000" style:font-size-complex="12pt" style:language-asian="lt" style:country-asian="LT" fo:hyphenate="false"/>
    </style:style>
    <style:style style:name="P464" style:parent-style-name="Normal" style:family="paragraph">
      <style:paragraph-properties fo:widows="0" fo:orphans="0" fo:text-align="justify" fo:line-height="150%" fo:text-indent="0.5in">
        <style:tab-stops>
          <style:tab-stop style:type="left" style:position="1.3541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tab-stops>
          <style:tab-stop style:type="left" style:position="1.3541in"/>
        </style:tab-stops>
      </style:paragraph-properties>
      <style:text-properties fo:hyphenate="false"/>
    </style:style>
    <style:style style:name="P469" style:parent-style-name="Normal" style:family="paragraph">
      <style:paragraph-properties fo:widows="0" fo:orphans="0" fo:text-align="center" fo:line-height="150%">
        <style:tab-stops>
          <style:tab-stop style:type="left" style:position="1.3541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LEIDIMŲ TIEKTI AUGALŲ APSAUGOS PRODUKTUS RINKAI IR JUOS NAUDOTI NE ILGESNĮ KAIP 120 DIENŲ LAIKOTARPĮ IŠDAVIMO IR JŲ GALIOJIMO PANAIKINIMO TAISYKLIŲ PATVIRTINIMO</text:p>
      <text:p text:style-name="P13"/>
      <text:p text:style-name="P14">20<text:span text:style-name="T15">21</text:span><text:s/>m. vasario<text:s/><text:span text:style-name="T16">12</text:span><text:s/>d. Nr. 3D-102</text:p>
      <text:p text:style-name="P17">Vilnius</text:p>
      <text:p text:style-name="P18"/>
      <text:p text:style-name="P19"/>
      <text:p text:style-name="P20"><text:span text:style-name="T21">Vadovaudamasis 2009 m. spalio 21 d. Europos Parlamento ir Tarybos reglamento (EB) Nr. 1107/2009 dėl augalų apsaugos produktų pateikimo į rinką ir panaikinančio Tarybos direktyvas 79/117/EEB ir 91/414/EEB su paskutiniais pakeitimais,<text:s/></text:span><text:span text:style-name="T22">padarytais 2019 m. birželio 20 d. Europos Parlamento ir Tarybos reglamentu (ES) 2019/1381, 53 straipsniu, Lietuvos Respublikos augalų apsaugos įstatymu ir 20</text:span><text:span text:style-name="T23">21</text:span><text:span text:style-name="T24"><text:s/>m. sausio 26 d. Europos Komisijos dokumentu: SANCO/10087/2013 rev. 1 „Gairės dėl leidimų išdavimo nenumatytiems atvejams pagal Reglamento (EB) Nr. 1107/2009 53 straipsnį“ (</text:span><text:span text:style-name="T25">Guidance on emergency authorisations according to article 53 of Regulation (EC) No 1107/2009</text:span><text:span text:style-name="T26">):</text:span></text:p>
      <text:p text:style-name="P27"><text:span text:style-name="T28">1</text:span><text:span text:style-name="T29">. Tvirtinu</text:span><text:span text:style-name="T30"><text:s/></text:span><text:span text:style-name="T31">Leidimų tiekti augalų apsaugos produktus rinkai ir juos naudoti ne ilgesnį kaip 120 dienų laikotarpį išdavimo ir jų galiojimo panaikinimo taisykles<text:s/></text:span><text:span text:style-name="T32">(pridedama).</text:span></text:p>
      <text:p text:style-name="P33"><text:span text:style-name="T34">2</text:span><text:span text:style-name="T35">. N u s t a t a u, kad:</text:span></text:p>
      <text:p text:style-name="P36"><text:span text:style-name="T37">2.1</text:span><text:span text:style-name="T38">.</text:span><text:span text:style-name="T39"><text:s/>šis įsakymas įsigalioja 2021 m. kovo 1 d.;<text:s/></text:span></text:p>
      <text:p text:style-name="P40"><text:span text:style-name="T41">2.2</text:span><text:span text:style-name="T42">. iki šio įsakymo įsigaliojimo pradėtos l</text:span><text:span text:style-name="T43">eidimų tiekti augalų apsaugos produktus rinkai ir juos naudoti ne ilgesnį kaip 120 dienų laikotarpį išdavimo ir jų galiojimo panaikinimo procedūros<text:s/></text:span><text:span text:style-name="T44">užbaigiamos Lietuvos Respublikos teisės aktų, galiojusių iki šio įsakymo įsigaliojimo, nustatyta tvarka.</text:span></text:p>
      <text:p text:style-name="P45"/>
      <text:p text:style-name="P46"/>
      <text:p text:style-name="P47"/>
      <text:p text:style-name="P48">Žemės ūkio ministras <text:s/><text:tab/><text:tab/><text:tab/><text:tab/><text:tab/><text:tab/><text:tab/>Kęstutis Navickas</text:p>
      <text:soft-page-break/>
      <text:p text:style-name="P49">PATVIRTINTA</text:p>
      <text:p text:style-name="P55">Lietuvos Respublikos žemės ūkio ministro</text:p>
      <text:p text:style-name="P56">2020 m. vasario 12 d. įsakymu Nr. 3D-102</text:p>
      <text:p text:style-name="P57"/>
      <text:p text:style-name="P58"><text:span text:style-name="T59">LEIDIMŲ TIEKTI AUGALŲ APSAUGOS PRODUKTUS RINKAI IR JUOS NAUDOTI NE ILGESNĮ KAIP 120 DIENŲ LAIKOTARPĮ IŠDAVIMO IR JŲ GALIOJIMO PANAIKINIMO TAISYKL</text:span><text:span text:style-name="T60">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Leidimų tiekti augalų apsaugos produktus rinkai ir juos naudoti ne ilgesnį kaip 120 dienų laikotarpį išdavimo ir jų galiojimo panaikinimo taisykl</text:span>ės (toliau – Taisyklės) nustato leidimų tiekti augalų apsaugos produktus rinkai ir juos naudoti ne ilgesnį kaip 120 dienų laikotarpį (toliau – leidimas) išdavimo, galiojimo panaikinimo sąlygas ir tvarką, leidimų registravimo ir informacijos apie leidimus skelbimo tvarką.</text:p>
      <text:p text:style-name="P72"><text:span text:style-name="T73">2</text:span><text:span text:style-name="T74">. Leidimus išduoda, jų galiojimą panaikina, prižiūri, kaip laikomasi leidime nurodytos veiklos reikalavimų, leidimus registruoja ir atlieka kitas<text:s/></text:span><text:span text:style-name="T75">Lietuvos</text:span><text:span text:style-name="T76"><text:s/>Respublikos augalų apsaugos įstatyme, Lietuvos Respublikos viešojo administravimo įstatyme, Taisyklėse ir kituose teisės aktuose nustatytas su leidimais susijusias funkcijas Valstybinė augalininkystės tarnyba prie Žemės ūkio ministerijos (toliau – Augalininkystės tarnyba).<text:s/></text:span><text:span text:style-name="T77">Leidimai išduodami ne vėliau kaip per 14 darbo dienų nuo visų dokumentų ir informacijos gauti leidimą pateikimo Augalininkystės tarnybai dienos.<text:s/></text:span></text:p>
      <text:p text:style-name="P78"><text:span text:style-name="T79">3</text:span><text:span text:style-name="T80">. Asmenims, norintiems tiekti rinkai augalų apsaugos produktus<text:s/></text:span><text:span text:style-name="T81">ir</text:span><text:span text:style-name="T82"><text:s/></text:span><text:span text:style-name="T83">naudoti</text:span><text:span text:style-name="T84"><text:s/></text:span><text:span text:style-name="T85">ne ilgesnį kaip 120 dienų laikotarpį, leidimai išduodami, jei Lietuvos Respublikoje atsirado kenksmingųjų organizmų, kurių negalima sunaikinti Lietuvos Respublikoje registruotais augalų apsaugos produktais arba kitais<text:s/></text:span><text:span text:style-name="T86">alternatyviais augalų apsaugos ir kenksmingųjų organizmų kontrolės</text:span><text:span text:style-name="T87"><text:s/></text:span><text:span text:style-name="T88">metodais, pagrįstais žemdirbystės technologijomis, arba fiziniais, mechaniniais</text:span><text:span text:style-name="T89"><text:s/>metodais.</text:span></text:p>
      <text:p text:style-name="P90"><text:span text:style-name="T91">4</text:span><text:span text:style-name="T92">. Leidimas suteikia teisę fiziniam arba Lietuvos Respublikoje ar kitoje Europos Sąjungos valstybėje narėje,<text:s/></text:span><text:span text:style-name="T93">ar Europos ekonominės erdvės valstybėje</text:span><text:span text:style-name="T94"><text:s/>įsteigtam juridiniam asmeniui arba kitoms organizacijoms ar jų padaliniams (toliau – fiziniai arba juridiniai asmenys) įvežti į Lietuvos Respubliką, tiekti rinkai <text:s/>ir naudoti leidime nurodytą Lietuvos Respublikoje neregistruotą</text:span><text:span text:style-name="T95"><text:s/>augalų apsaugos produktą ne ilgesnį kaip 120 dienų laikotarpį nuo leidimo galiojimo pradžios dienos.</text:span></text:p>
      <text:p text:style-name="P96">5. Taisyklėse vartojamos sąvokos apibrėžtos Lietuvos Respublikos augalų apsaugos įstatyme, Lietuvos Respublikos paslaugų įstatyme.</text:p>
      <text:p text:style-name="P97"/>
      <text:p text:style-name="P98"><text:span text:style-name="T99">II</text:span><text:span text:style-name="T100"><text:s/>SKYRIUS</text:span></text:p>
      <text:p text:style-name="P101"><text:span text:style-name="T102">LEIDIMO FORMA IR DUOMENYS</text:span></text:p>
      <text:p text:style-name="P103"/>
      <text:p text:style-name="P104"><text:span text:style-name="T105">6</text:span><text:span text:style-name="T106">. Leidimo formą tvirtina Augalininkystės tarnyba.</text:span></text:p>
      <text:p text:style-name="P107"><text:span text:style-name="T108">7</text:span><text:span text:style-name="T109">. Leidime turi būti nurodyta:</text:span></text:p>
      <text:p text:style-name="P110"><text:span text:style-name="T111">7.1</text:span><text:span text:style-name="T112">. leidimą išdavusi institucija;</text:span></text:p>
      <text:p text:style-name="P113"><text:span text:style-name="T114">7.2</text:span><text:span text:style-name="T115">. leidimo pavadinimas, išdavimo data ir numeris;</text:span></text:p>
      <text:p text:style-name="P116"><text:span text:style-name="T117">7.3</text:span><text:span text:style-name="T118">. leidimo turėtojo duomenys: jeigu leidimo turėtojas yra juridinis asmuo, – juridinio asmens pavadinimas, teisinė forma, kodas, buveinės adresas, jeigu leidimo turėtojas yra fizinis asmuo, – fizinio asmens vardas, pavardė, asmens kodas, adresas;</text:span></text:p>
      <text:p text:style-name="P119"><text:span text:style-name="T120">7.4</text:span><text:span text:style-name="T121">. augalų apsaugos produkto pavadinimas;</text:span></text:p>
      <text:p text:style-name="P122"><text:span text:style-name="T123">7.5</text:span><text:span text:style-name="T124">. veikliosios (-iųjų) medžiagos (-ų), sinergiklio (-ių), apsauginės (-ių) medžiagos (-ų) pavadinimas (-ai) ir kiekis (-iai) augalų apsaugos produkte;</text:span></text:p>
      <text:p text:style-name="P125"><text:span text:style-name="T126">7.6</text:span><text:span text:style-name="T127">. augalų apsaugos produkto veikimo grupė;</text:span></text:p>
      <text:p text:style-name="P128"><text:span text:style-name="T129">7.7</text:span><text:span text:style-name="T130">. augalų apsaugos produkto kiekis (l, kg);</text:span></text:p>
      <text:p text:style-name="P131"><text:span text:style-name="T132">7.8</text:span><text:span text:style-name="T133">. apdorojamų augalų ir (ar) kitų objektų pavadinimai;</text:span></text:p>
      <text:p text:style-name="P134"><text:span text:style-name="T135">7.9</text:span><text:span text:style-name="T136">. kenksmingieji organizmai, kuriems naikinti augalų apsaugos produktas skirtas;</text:span></text:p>
      <text:p text:style-name="P137"><text:span text:style-name="T138">7.10</text:span><text:span text:style-name="T139">. planuojamas apdoroti plotas (ha, m</text:span><text:span text:style-name="T140">3</text:span><text:span text:style-name="T141">), planuojamas išbeicuoti sėklų kiekis (kg, t , sėjos vienetais), planuojamas įvežti beicuotos sėklos kiekis (kg, t, sėjos vienetais), planuojamas apsėti sėkla, beicuota augalų apsaugos produktu, plotas (ha);</text:span></text:p>
      <text:p text:style-name="P142"><text:span text:style-name="T143">7.11</text:span><text:span text:style-name="T144">. leidimo galiojimo pradžios data;</text:span></text:p>
      <text:p text:style-name="P145"><text:span text:style-name="T146">7.12</text:span><text:span text:style-name="T147">. leidimo galiojimo pabaigos data;</text:span></text:p>
      <text:p text:style-name="P148"><text:span text:style-name="T149">7.13</text:span><text:span text:style-name="T150">. leidimą išdavusios institucijos vadovo ar jo įgalioto asmens pareigų pavadinimas, vardas ir pavardė.</text:span></text:p>
      <text:p text:style-name="P151"><text:span text:style-name="T152">8</text:span><text:span text:style-name="T153">. Prie leidimo yra pridedama etiketė ir priedas, kuriame nurodomas sąrašas fizinių arba juridinių asmenų, kuriems bus tiekiamas augalų apsaugos produktas, augalų apsaugos produkto naudojimo apribojimai, reikalavimai fiziniams arba juridiniams asmenims dėl augalų apsaugos produkto apskaitos tvarkymo, augalų apsaugos produkto išėmimo iš Lietuvos Respublikos rinkos ir sunaikinimo sąlygos, pasibaigus leidimo galiojimui.</text:span></text:p>
      <text:p text:style-name="P154"/>
      <text:p text:style-name="P155"><text:span text:style-name="T156">III</text:span><text:span text:style-name="T157"><text:s/>SKYRIUS</text:span></text:p>
      <text:p text:style-name="P158"><text:span text:style-name="T159">INFORMACIJOS IR DOKUMENTŲ LEIDIMUI GAUTI TEIKIMAS</text:span></text:p>
      <text:p text:style-name="P160"/>
      <text:p text:style-name="P161">9. Fiziniai arba juridiniai asmenys, norintys gauti leidimą, prašymą išduoti leidimą (toliau – prašymas) pateikia Europos Komisijos prašymų dėl augalų apsaugos produktų valdymo sistemoje (angl.<text:s/><text:span text:style-name="T162">Plant protection products application management system)</text:span><text:s/>(toliau – PPPAMS). Kai nėra <text:s/>galimybių prašymo teikti per <text:s/>PPPAMS, <text:s/>prašymas teikimas Taisyklių 11 punkte nurodytais būdais. Prašyme nurodoma ši informacija:</text:p>
      <text:p text:style-name="P163"><text:span text:style-name="T164">9.1</text:span><text:span text:style-name="T165">.</text:span><text:span text:style-name="T166"><text:s/>fizinio asmens vardas, pavardė, adresas arba juridinio asmens pavadinimas, teisinė<text:s/></text:span><text:soft-page-break/><text:span text:style-name="T167">forma, buveinės adresas;</text:span></text:p>
      <text:p text:style-name="P168">9.2. augalų apsaugos produkto pavadinimas ir identifikavimo kodas (jei toks yra);</text:p>
      <text:p text:style-name="P169">9.3. augalų apsaugos produkto forma;</text:p>
      <text:p text:style-name="P170">9.4. augalų apsaugos produkto veikimo grupė;</text:p>
      <text:p text:style-name="P171">9.5. veikliosios (-iųjų) medžiagos (-ų), sinergiklio (-ių), apsauginės (-ių) medžiagos (-ų) pavadinimas (-ai) ir kiekis (-ai) augalų apsaugos produkte;</text:p>
      <text:p text:style-name="P172">9.6. augalų apsaugos produkto registracijos savininkas;</text:p>
      <text:p text:style-name="P173">9.7. augalų apsaugos produkto klasifikavimas pagal<text:s/><text:span text:style-name="T174">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reikalavimus;</text:span></text:p>
      <text:p text:style-name="P175">9.8. augalų apsaugos produkto naudojimo <text:s/>reglamentas:</text:p>
      <text:p text:style-name="P176">9.8.1. augalų apsaugos produkto naudotojo tipas;</text:p>
      <text:p text:style-name="P177">9.8.2. apdorojamų augalų ir (ar) kitų objektų pavadinimai;</text:p>
      <text:p text:style-name="P178">9.8.3. apdorojimo būdas;<text:s/></text:p>
      <text:p text:style-name="P179">9.8.4. kenksmingieji organizmai, kuriems naikinti augalų apsaugos produktas skirtas;<text:s/></text:p>
      <text:p text:style-name="P180">9.8.5. naudojimo norma;</text:p>
      <text:p text:style-name="P181">9.9. didžiausia veikliosios medžiagos ir (ar) jos metabolitų leistina koncentracija (toliau – DLK) augaluose arba ant jų. Jei DLK neatitinka Europos Sąjungoje patvirtintos DLK, turi būti pateiktas laikinos DLK pasiūlymas. Laikinos DLK pasiūlymas turi būti pateiktas Europos Komisijos Sveikatos ir maisto saugos generaliniam direktoratui (DG SANTE) el. laišku: sante-consult-E4<text:span text:style-name="T182">@ec.europa.eu</text:span>;</text:p>
      <text:p text:style-name="P183">9.10. patvirtintas veikliosios medžiagos ir (ar) jos metabolitų koncentracijos nustatymo analizės metodas likučiams nustatyti augaluose, augaliniuose produktuose;</text:p>
      <text:p text:style-name="P184">9.11. kenksmingųjų organizmų, kuriems naikinti skirtas leidime nurodytas augalų apsaugos produktas, kategorija: karantininiai kenkėjai, nauji, grėsmę keliantys kenksmingieji organizmai, invaziniai kenksmingieji organizmai, atsiradęs kenksmingųjų organizmų atsparumas ir kt., dėl karantininių kenkėjų leidžiama pateikti nuorodą į Europos Sąjungos augalų sveikatos teisės aktus;</text:p>
      <text:p text:style-name="P185">9.12. kenksmingųjų organizmų keliamas pavojaus dydis, kenksmingųjų organizmų daromos žalos agronominis bei ekonominis poveikis;</text:p>
      <text:p text:style-name="P186">9.13. reikalingas augalų apsaugos produkto kiekis (l, kg) ploto vienetui;</text:p>
      <text:p text:style-name="P187">9.14. planuojamas apdoroti plotas (ha, m<text:span text:style-name="T188">3</text:span>), planuojamas išbeicuoti sėklų kiekis (kg, t, sėjos vienetais), planuojamos įvežti išbeicuotos sėklos kiekis (kg, t, sėjos vienetais), <text:s/>(planuojamas apsėti sėkla, beicuota augalų apsaugos produktu, plotas (ha);</text:p>
      <text:p text:style-name="P189">9.15. kitų<text:s/><text:span text:style-name="T190">alternatyvių augalų apsaugos ir kenksmingųjų organizmų kontrolės</text:span><text:span text:style-name="T191"><text:s/></text:span><text:span text:style-name="T192">metodų, pagrįstų žemdirbystės technologijomis, arba fizinių, mechaninių</text:span><text:span text:style-name="T193"><text:s/>metodų</text:span><text:s/>nebuvimas: alternatyvios kontrolės priemonės (cheminės, ne cheminės ir kitos), priežastys, kodėl jos nėra pakankamos, informacija apie kitose Europos Sąjungos valstybėse narėse, Europos ekonominės erdvės valstybėse registruotus augalų apsaugos produktus šiems kenksmingiesiems organizmams naikinti.</text:p>
      <text:p text:style-name="P194">10. Fiziniai arba juridiniai asmenys, norintys gauti leidimą, Augalininkystės tarnybai pateikia Taisyklių 9 punkte nurodytą informaciją ir dokumentų rinkinį, kuriuose nurodoma:<text:s/></text:p>
      <text:p text:style-name="P195">10.1. informacija apie augalų apsaugos produkto ir jo veikliosios medžiagos tapatumą;<text:s/></text:p>
      <text:p text:style-name="P196">10.2. augalų apsaugos produkto saugos duomenų lapas;<text:s/></text:p>
      <text:p text:style-name="P197">10.3. augalų apsaugos produkto etiketės projektas lietuvių kalba;<text:s/></text:p>
      <text:p text:style-name="P198">10.4. informacija apie augalų apsaugos produkto efektyvumą, toksiškumą ir ekotoksiškumą, augalų apsaugos produkto veikliosios (-iųjų) medžiagos (-ų) likučių tyrimų duomenis registracijos ataskaitos formate, jei yra;</text:p>
      <text:p text:style-name="P199">10.5. fizinių ir (arba) juridinių asmenų, kuriems bus tiekiamas augalų apsaugos produktas, sąrašas;</text:p>
      <text:p text:style-name="P200">10.6. jei fizinis ar juridinis asmuo nepateikė Taisyklių 10.1 ir 10.4 papunkčiuose nurodytos informacijos, nurodoma nepateikimo <text:s/>priežastis.</text:p>
      <text:p text:style-name="P201"><text:span text:style-name="T202">11</text:span><text:span text:style-name="T203">. Taisyklių 10 punkte nurodytus dokumentus ir informaciją, susijusią su leidimo išdavimu ir veiklos vykdymu, fiziniai ar juridiniai asmenys teikia per atstumą arba tiesiogiai Augalininkystės<text:s/></text:span><text:span text:style-name="T204">tarnybai. Augalininkystės tarnyba fiziniam arba juridiniam asmeniui teikia informaciją, taip pat kitus pranešimus, praneša apie priimtus sprendimus tokiomis pat priemonėmis, kurias fizinis arba juridinis asmuo nurodė pateikdamas prašymą, išskyrus atvejus, kai fizinis arba juridinis asmuo prašyme nurodė, kad pageidauja gauti atitinkamą informaciją kitu būdu.</text:span><text:span text:style-name="T205"><text:s/></text:span></text:p>
      <text:p text:style-name="P206"/>
      <text:p text:style-name="P207"><text:span text:style-name="T208">IV</text:span><text:span text:style-name="T209"><text:s/>SKYRIUS</text:span></text:p>
      <text:p text:style-name="P210"><text:span text:style-name="T211">LEIDIMO IŠDAVIMAS</text:span></text:p>
      <text:p text:style-name="P212"/>
      <text:p text:style-name="P213"><text:span text:style-name="T214">12</text:span><text:span text:style-name="T215">. Augalininkystės tarnyba, gavusi Taisyklių 9 ir 10 punktuose nurodytus dokumentus ir informaciją, per 3 darbo dienas privalo vienu iš Taisyklių 11 punkte nurodytų būdų patvirtinti fiziniam arba juridiniam asmeniui, kad prašymas ir dokumentai, kurių reikia leidimui išduoti, yra gauti, taip pat nurodyti terminą, per kurį jie bus išnagrinėti.<text:s/></text:span></text:p>
      <text:p text:style-name="P216"><text:span text:style-name="T217">13</text:span><text:span text:style-name="T218">. Augalininkystės tarnyba, gavusi prašymą ir Taisyklių 10 punkte nurodytus dokumentus ir informaciją, per 3 darbo dienas privalo patikrinti, ar:</text:span></text:p>
      <text:p text:style-name="P219"><text:span text:style-name="T220">13.1</text:span><text:span text:style-name="T221">. sumokėta valstybės rinkliava;</text:span></text:p>
      <text:p text:style-name="P222"><text:span text:style-name="T223">13.2</text:span><text:span text:style-name="T224">. prašyme pateikta informacija, nurodyta Taisyklių 9 punkte;<text:s/></text:span></text:p>
      <text:p text:style-name="P225"><text:span text:style-name="T226">13.3</text:span><text:span text:style-name="T227">. pateikti dokumentai (informacija), nurodyti Taisyklių 10 punkte, išskyrus atvejus, jei fizinis ar juridinis asmuo nepateikė <text:s/>Taisyklių 10.1 ir 10.4 papunkčiuose nurodytos informacijos apie augalų apsaugos produktą ir nurodė nepateikimo priežastį;</text:span></text:p>
      <text:p text:style-name="P228"><text:span text:style-name="T229">13.4</text:span><text:span text:style-name="T230">. Lietuvos Respublikoje yra registruotas (-ti) augalų apsaugos produktas (-ai) prašyme nurodytiems kenksmingiesiems organizmams naikinti.</text:span></text:p>
      <text:p text:style-name="P231"><text:span text:style-name="T232">14</text:span><text:span text:style-name="T233">. Jeigu fizinis arba juridinis asmuo pateikė ne visus, ne visiškai ar neteisingai užpildytus prašymą ir Taisyklių 10 punkte nurodytus dokumentus (informaciją) arba nesumokėjo valstybės rinkliavos, Tarnyba per 3 darbo dienas nuo prašymo ir Taisyklių 10 punkte nurodytų dokumentų (informacijos) gavimo vienu iš Taisyklių 11 punkte nurodytų būdų praneša fiziniam arba juridiniam asmeniui apie nustatytus trūkumus ir nurodo 3 darbo dienų terminą trūkumams pašalinti.</text:span></text:p>
      <text:p text:style-name="P234"><text:span text:style-name="T235">15</text:span><text:span text:style-name="T236">. Jei pareiškėjas negali pateikti Taisyklių 10.1 ir 10.4 papunkčiuose nurodytos informacijos, Augalininkystės tarnyba kreipiasi į augalų apsaugos produkto registracijos kitoje Europos Sąjungos valstybėje narėje, Europos ekonominės erdvės valstybės savininką su prašymu pateikti 10.1 ir 10.4 papunkčiuose nurodytą informaciją apie augalų apsaugos produktą.<text:s/></text:span></text:p>
      <text:p text:style-name="P237"><text:span text:style-name="T238">16</text:span><text:span text:style-name="T239">. Augalininkystės tarnyba, negavusi Taisyklių 10.1 ir 10.4 papunkčiuose nurodytos informacijos iš augalų apsaugos produkto registracijos savininko, per 3 darbo dienas kreipiasi į Europos Sąjungos valstybės narės, Europos ekonominės erdvės valstybės, kurioje registruotas augalų apsaugos produktas, kompetentingą instituciją dėl 10.1 ir 10.4 papunkčiuose nurodytos informacijos pateikimo.</text:span></text:p>
      <text:p text:style-name="P240"><text:span text:style-name="T241">17</text:span><text:span text:style-name="T242">. Augalininkystės tarnyba, nustačiusi, kad leidimui išduoti pateikta visa reikalinga informacija ir dokumentai, nurodyti Taisyklių 9 ir 10 punktuose, ir įsitikinusi, kad sumokėta valstybės rinkliava,<text:s/></text:span>įvertina:</text:p>
      <text:p text:style-name="P243"><text:span text:style-name="T244">17.1</text:span><text:span text:style-name="T245">. ar yra Lietuvos Respublikoje registruotų augalų apsaugos produktų prašyme nurodytiems kenksmingiesiems organizmams sunaikinti, ir ar yra duomenų apie kenksmingųjų organizmų atsparumą registruoto (-ų) augalų apsaugos produkto (-ų) veikliajai (-iosioms) medžiagai (-oms);</text:span></text:p>
      <text:p text:style-name="P246">17.2. ar augalų apsaugos produktas, kuriam siekiama gauti leidimą, pakankamai efektyviai naikina kenksminguosius organizmus;</text:p>
      <text:p text:style-name="P247">17.3. ar augalų apsaugos produktas, kuriam siekiama gauti leidimą, yra saugus operatoriui, darbininkui, pašaliečiui, gyventojui;<text:s/></text:p>
      <text:p text:style-name="P248">17.4. ar panaudojus augalų apsaugos produktą, kuriam siekiama gauti leidimą, susidarę veikliosios (-iųjų) medžiagos (-ų) likučiai augaluose ar ant jų neviršys nustatytų didžiausių leistinų koncentracijų;</text:p>
      <text:p text:style-name="P249">17.5. ar augalų apsaugos produktas, kuriam siekiama gauti leidimą, yra saugus aplinkai, t. y. požeminiam vandeniui, paukščiams ir žinduoliams, vandens organizmams, dirvos organizmams,<text:s/><text:soft-page-break/>netiksliniams organizmams.</text:p>
      <text:p text:style-name="P250"><text:span text:style-name="T251">18</text:span><text:span text:style-name="T252">. Augalininkystės tarnyba išduoda leidimą įvertinusi, kad augalų apsaugos produktas, kuriam siekiama gauti leidimą:<text:s/></text:span></text:p>
      <text:p text:style-name="P253"><text:span text:style-name="T254">18.1</text:span><text:span text:style-name="T255">. yra būtinas kenkėjams sunaikinti;</text:span></text:p>
      <text:p text:style-name="P256"><text:span text:style-name="T257">18.2</text:span><text:span text:style-name="T258">. Lietuvos Respublikoje nėra registruotų augalų apsaugos produktų šiems kenksmingiesiems organizmams sunaikinti, arba yra duomenų apie Lietuvos Respublikoje registruotų augalų apsaugos produktų atsparumą šiems kenksmingiesiems organizmams;</text:span></text:p>
      <text:p text:style-name="P259"><text:span text:style-name="T260">18.3</text:span><text:span text:style-name="T261">. augalų apsaugos produktas yra efektyvus prieš kenksminguosius organizmus, kuriuos siekiama sunaikinti;</text:span></text:p>
      <text:p text:style-name="P262"><text:span text:style-name="T263">18.4</text:span><text:span text:style-name="T264">. panaudojus augalų apsaugos produktą, veikliosios (-iųjų) medžagos (-ų) likučiai, susidarantys augaluose ar ant jų, neviršys didžiausių leistinų koncentracijų;</text:span></text:p>
      <text:p text:style-name="P265"><text:span text:style-name="T266">18.5</text:span><text:span text:style-name="T267">. augalų apsaugos produktas yra saugus operatoriui, darbininkui, pašaliečiui ir gyventojui, ir (ar) rizikos mažinimo priemonės užtikrins jų saugą;</text:span></text:p>
      <text:p text:style-name="P268"><text:span text:style-name="T269">18.6</text:span><text:span text:style-name="T270">. augalų apsaugos produktas yra saugus aplinkai, ir (ar) rizikos mažinimo priemonės užtikrins saugą.</text:span></text:p>
      <text:p text:style-name="P271"><text:span text:style-name="T272">19</text:span><text:span text:style-name="T273">.<text:s/></text:span>Kartu su leidimu Augalininkystės tarnyba <text:s/>pateikia galutinį suderintą su pareiškėju augalų apsaugos produkto, kuriam išduotas leidimas, etiketės tekstą. Leidimas fiziniam ar juridiniam asmeniui išsiunčiamas Taisyklių 11 punkte nurodytu būdu.</text:p>
      <text:p text:style-name="P274"><text:span text:style-name="T275">20</text:span><text:span text:style-name="T276">. Augalų apsaugos produkto etiketė turi būti lietuvių kalba, joje nurodoma:</text:span></text:p>
      <text:p text:style-name="P277"><text:span text:style-name="T278">20.1</text:span><text:span text:style-name="T279">. augalų apsaugos produkto pavadinimas;</text:span></text:p>
      <text:p text:style-name="P280"><text:span text:style-name="T281">20.2</text:span><text:span text:style-name="T282">. veiklioji medžiaga (-os) ir jos (-ų) koncentracija;</text:span></text:p>
      <text:p text:style-name="P283"><text:span text:style-name="T284">20.3</text:span><text:span text:style-name="T285">.<text:s/></text:span>augalų apsaugos produkto forma;</text:p>
      <text:p text:style-name="P286">20.4. augalų apsaugos produkto veikimo grupė;</text:p>
      <text:p text:style-name="P287">20.5. augalų apsaugos produkto klasifikavimas pagal<text:s/><text:span text:style-name="T288">Reglamento 1272/2008 nustatytus reikalavimus</text:span><text:span text:style-name="T289">;</text:span><text:span text:style-name="T290"><text:s/></text:span></text:p>
      <text:p text:style-name="P291"><text:span text:style-name="T292">20.6</text:span><text:span text:style-name="T293">. leidimo numeris;</text:span></text:p>
      <text:p text:style-name="P294"><text:span text:style-name="T295">20.7</text:span><text:span text:style-name="T296">. leidimo savininkas;</text:span></text:p>
      <text:p text:style-name="P297"><text:span text:style-name="T298">20.8</text:span><text:span text:style-name="T299">. augalų apsaugos produkto pakuotės dydis;</text:span></text:p>
      <text:p text:style-name="P300"><text:span text:style-name="T301">20.9</text:span><text:span text:style-name="T302">. augalų apsaugos produkto naudojimo reglamentas;</text:span></text:p>
      <text:p text:style-name="P303"><text:span text:style-name="T304">20.10</text:span><text:span text:style-name="T305">. saugos priemonės.</text:span></text:p>
      <text:p text:style-name="P306"><text:span text:style-name="T307">21</text:span><text:span text:style-name="T308">. Išdavusi leidimą Augalininkystės tarnyba per PPPAMS informuoja Europos Komisiją, kitas Europos Sąjungos valstybes nares ir Europos ekonominės erdvės valstybes apie išduotą leidimą bei priemones, kurių buvo imtasi vartotojų saugai užtikrinti.</text:span></text:p>
      <text:p text:style-name="Normal"/>
      <text:p text:style-name="P309"><text:span text:style-name="T310">V</text:span><text:span text:style-name="T311"><text:s/>SKYRIUS</text:span></text:p>
      <text:p text:style-name="P312"><text:span text:style-name="T313">ATSISAKYMAS IŠDUOTI LEIDIMĄ</text:span></text:p>
      <text:p text:style-name="P314"/>
      <text:p text:style-name="P315"><text:span text:style-name="T316">22</text:span><text:span text:style-name="T317">. Augalininkystės tarnyba leidimo neišduoda, jeigu:</text:span></text:p>
      <text:p text:style-name="P318"><text:span text:style-name="T319">22.1</text:span><text:span text:style-name="T320">. fizinis arba juridinis asmuo Augalininkystės tarnybai prašyme pateikia ne visus reikiamus, ne iki galo ar neteisingai užpildytus dokumentus, taip pat klaidingą, netikslią informaciją ir per Taisyklių 14 punkte nustatytą terminą trūkumų nepašalina;</text:span></text:p>
      <text:p text:style-name="P321"><text:span text:style-name="T322">22.2</text:span><text:span text:style-name="T323">. Lietuvos Respublikoje yra registruotas (-ti) augalų apsaugos produktas (-tai), kuriuo (-iais) galima sunaikinti prašyme nurodytus kenksminguosius organizmus (išskyrus atvejus, kai kenksmingieji organizmai įgavo atsparumą Lietuvos Respublikoje registruotų augalų apsaugos produktų <text:s/>sudėtyje <text:s/>esančioms veikliosioms medžiagoms);</text:span></text:p>
      <text:p text:style-name="P324"><text:span text:style-name="T325">22.3</text:span><text:span text:style-name="T326">. pagal Taisykles jau išduotas leidimas kitam augalų apsaugos produktui, kuris naikina prašyme nurodytus kenksminguosius organizmus;</text:span></text:p>
      <text:p text:style-name="P327"><text:span text:style-name="T328">22.4</text:span><text:span text:style-name="T329">. panaudojus augalų apsaugos produktą, jo neigiamos pasekmės būtų didesnės negu nauda aplinkai, žemės ūkiui;</text:span></text:p>
      <text:p text:style-name="P330"><text:span text:style-name="T331">22.5</text:span><text:span text:style-name="T332">. yra kitų priemonių, efektyviai sunaikinančių prašyme nurodytus kenksminguosius organizmus;</text:span></text:p>
      <text:p text:style-name="P333"><text:span text:style-name="T334">22.6</text:span><text:span text:style-name="T335">. negauta Taisyklių 10.1 ir (ar) 10.4 papunkčiuose nurodyta informacija apie augalų apsaugos produktą ir Augalininkystės tarnyba negali nustatyti saugaus augalų apsaugos produkto naudojimo reglamento žmogui ir (ar) aplinkai.</text:span></text:p>
      <text:p text:style-name="P336"><text:span text:style-name="T337">23</text:span><text:span text:style-name="T338">. Apie atsisakymą išduoti leidimą Augalininkystės tarnyba per 3 darbo dienas nuo sprendimo priėmimo informuoja fizinį arba juridinį asmenį vienu iš Taisyklių 11 punkte nurodytų būdų. Sprendimas turi būti motyvuotas, pagrįstas objektyviais duomenimis (faktais) ir teisės aktų normomis.</text:span></text:p>
      <text:p text:style-name="P339"/>
      <text:p text:style-name="P340"><text:span text:style-name="T341">VI</text:span><text:span text:style-name="T342"><text:s/>SKYRIUS</text:span></text:p>
      <text:p text:style-name="P343"><text:span text:style-name="T344">LEIDIMO GALIOJIMO PANAIKINIMAS<text:s/></text:span></text:p>
      <text:p text:style-name="P345"/>
      <text:p text:style-name="P346"><text:span text:style-name="T347">24</text:span><text:span text:style-name="T348">.<text:s/></text:span><text:span text:style-name="T349">Augalininkystės tarnyba panaikina leidimo galiojimą:</text:span></text:p>
      <text:p text:style-name="P350"><text:span text:style-name="T351">24.1</text:span><text:span text:style-name="T352">. jei leidimo turėtojas nesilaiko leidime nustatytų sąlygų;</text:span></text:p>
      <text:p text:style-name="P353"><text:span text:style-name="T354">24.2</text:span><text:span text:style-name="T355">. jeigu Europos Komisija priėmė sprendimą dėl leidimo išdavimo nepagrįstumo;</text:span></text:p>
      <text:p text:style-name="P356"><text:span text:style-name="T357">24.3</text:span><text:span text:style-name="T358">. jeigu leidimo turėtojas pateikė prašymą panaikinti leidimo galiojimą.</text:span></text:p>
      <text:p text:style-name="P359"><text:span text:style-name="T360">25</text:span><text:span text:style-name="T361">. Apie leidimo galiojimo panaikinimą Augalininkystės tarnyba per 3 darbo dienas nuo sprendimo priėmimo informuoja leidimo turėtoją vienu iš Taisyklių 11 punkte nurodytų būdų.</text:span></text:p>
      <text:p text:style-name="P362"/>
      <text:p text:style-name="P363"><text:span text:style-name="T364">VII</text:span><text:span text:style-name="T365"><text:s/>SKYRIUS</text:span></text:p>
      <text:p text:style-name="P366"><text:span text:style-name="T367">LEIDIMŲ REGISTRAVIMAS IR INFORMACIJOS APIE LEIDIMUS SKELBIMAS</text:span></text:p>
      <text:p text:style-name="P368"/>
      <text:p text:style-name="P369"><text:span text:style-name="T370">26</text:span><text:span text:style-name="T371">. Augalininkystės tarnyba, priėmusi sprendimą išduoti leidimą ar panaikinti leidimą, ne<text:s/></text:span><text:soft-page-break/><text:span text:style-name="T372">vėliau kaip per 3 darbo dienas nuo sprendimo priėmimo registruoja jį leidimų registravimo žurnale, kuris pildomas elektroniniu būdu.</text:span></text:p>
      <text:p text:style-name="P373"><text:span text:style-name="T374">27</text:span><text:span text:style-name="T375">. Leidimų registravimo žurnale įrašoma:</text:span></text:p>
      <text:p text:style-name="P376"><text:span text:style-name="T377">27.1</text:span><text:span text:style-name="T378">. įrašo eilės numeris;</text:span></text:p>
      <text:p text:style-name="P379"><text:span text:style-name="T380">27.2</text:span><text:span text:style-name="T381">. įrašo data;</text:span></text:p>
      <text:p text:style-name="P382"><text:span text:style-name="T383">27.3</text:span><text:span text:style-name="T384">. leidimo išdavimo data;</text:span></text:p>
      <text:p text:style-name="P385"><text:span text:style-name="T386">27.4</text:span><text:span text:style-name="T387">.<text:s/></text:span><text:span text:style-name="T388">augalų apsaugos produkto<text:s/></text:span><text:span text:style-name="T389">pavadinimas, leidimo registracijos numeris, leidimo galiojimo laikotarpio pradžia, leidimo galiojimo laikotarpio pabaiga;</text:span></text:p>
      <text:p text:style-name="P390"><text:span text:style-name="T391">27.5</text:span><text:span text:style-name="T392">. leidimo turėtojo rekvizitai (fizinio asmens vardas, pavardė, juridinio asmens pavadinimas);</text:span></text:p>
      <text:p text:style-name="P393"><text:span text:style-name="T394">27.6</text:span><text:span text:style-name="T395">. leidimo galiojimo panaikinimo data.</text:span></text:p>
      <text:p text:style-name="P396">28. Augalininkystės tarnyba informaciją apie išduotus leidimus skelbia Licencijų informacinėje sistemoje, vadovaudamasi Licencijavimo pagrindų aprašu, patvirtintu Lietuvos Respublikos Vyriausybės 2012 m. liepos 18 d. nutarimu Nr. 937 „Dėl Licencijavimo pagrindų aprašo patvirtinimo“. Visa informacija, susijusi su leidimų išdavimu, galiojimo panaikinimu, skelbiama Tarnybos interneto svetainėje (<text:span text:style-name="T397">www.vatzum.lt</text:span>). Augalininkystės tarnyba, išdavusi leidimą ar panaikinusi leidimą, skelbia apie tai savo interneto tinklalapyje. Skelbimuose nurodomi leidimo turėtojo rekvizitai, <text:s/>leidimo numeris, jo išdavimo data, leidimo galiojimo panaikinimo data.</text:p>
      <text:p text:style-name="P398"/>
      <text:p text:style-name="P399"><text:span text:style-name="T400">VIII</text:span><text:span text:style-name="T401"><text:s/>SKYRIUS</text:span></text:p>
      <text:p text:style-name="P402"><text:span text:style-name="T403">REIKALAVIMAI LEIDIMŲ TURĖTOJAMS</text:span></text:p>
      <text:p text:style-name="P404"/>
      <text:p text:style-name="P405"><text:span text:style-name="T406">29</text:span><text:span text:style-name="T407">. Įvežti į Lietuvos Respubliką ir tiekti rinkai augalų apsaugos produktus ribotam ir kontroliuojamam naudojimui ne ilgesniam kaip 120 dienų laikotarpiui galima tik turint leidimą. <text:s/></text:span></text:p>
      <text:p text:style-name="P408"><text:span text:style-name="T409">30</text:span><text:span text:style-name="T410">. Leidimų turėtojai privalo:</text:span></text:p>
      <text:p text:style-name="P411"><text:span text:style-name="T412">30.1</text:span><text:span text:style-name="T413">. laikytis leidime nustatytų reikalavimų;</text:span></text:p>
      <text:p text:style-name="P414"><text:span text:style-name="T415">30.2</text:span><text:span text:style-name="T416">. įvežti į Lietuvos Respubliką ir (ar) tiekti rinkai leidime nurodytus augalų apsaugos produktus, kurie yra supakuoti, suklasifikuoti ir paženklinti Lietuvos Respublikos cheminių medžiagų ir preparatų įstatymo nustatyta tvarka.</text:span><text:span text:style-name="T417"><text:s/></text:span><text:span text:style-name="T418">Ženklinimas</text:span><text:span text:style-name="T419"><text:s/></text:span><text:span text:style-name="T420">turi atitikti Reglamento (EB) Nr. 1272/2008 ir 2011 m. birželio 8 d. Komisijos reglamento (ES) Nr. 547/2011, kuriuo dėl augalų apsaugos produktų ženklinimo reikalavimų įgyvendinamas Europos Parlamento ir Tarybos reglamentas (EB) Nr. 1107/2009, su visais pakeitimais, I priede nustatytus reikalavimus;</text:span></text:p>
      <text:p text:style-name="P421"><text:span text:style-name="T422">30.3</text:span><text:span text:style-name="T423">. tvarkyti savo įvežamų ir (ar) tiekiamų rinkai augalų apsaugos produktų, kuriems išduotas leidimas, apskaitą, kurioje įrašomi šie duomenys:</text:span></text:p>
      <text:p text:style-name="P424"><text:span text:style-name="T425">30.3.1</text:span><text:span text:style-name="T426">. į Lietuvos Respubliką įvežto augalų apsaugos produkto kiekis;</text:span></text:p>
      <text:p text:style-name="P427"><text:span text:style-name="T428">30.3.2</text:span><text:span text:style-name="T429">. parduoto augalų apsaugos produkto pavadinimas ir kiekis;</text:span></text:p>
      <text:p text:style-name="P430"><text:span text:style-name="T431">30.3.3</text:span><text:span text:style-name="T432">. fizinių ir (ar) juridinių asmenų, įsigijusių augalų apsaugos produktą, sąrašas;</text:span></text:p>
      <text:p text:style-name="P433"><text:span text:style-name="T434">30.3.4</text:span><text:span text:style-name="T435">. pardavėjui grąžintas augalų apsaugos produkto kiekis;</text:span></text:p>
      <text:p text:style-name="P436"><text:span text:style-name="T437">30.3.5</text:span><text:span text:style-name="T438">. išimto<text:s/></text:span><text:span text:style-name="T439">iš Lietuvos Respublikos rinkos<text:s/></text:span><text:span text:style-name="T440">augalų apsaugos produkto kiekis</text:span><text:span text:style-name="T441"><text:s/>ir nepanaudoto augalų apsaugos produkto sunaikinimo būdai;</text:span></text:p>
      <text:p text:style-name="P442"><text:span text:style-name="T443">30.4</text:span><text:span text:style-name="T444">. Lietuvos Respublikos augalų apsaugos įstatyme numatytu laikotarpiu saugoti dokumentus</text:span><text:span text:style-name="T445"><text:s/></text:span><text:span text:style-name="T446">bei Augalininkystės tarnybos ar kitų institucijų,</text:span><text:span text:style-name="T447"><text:s/></text:span><text:span text:style-name="T448">atsakingų už teisės aktuose pavestų funkcijų atlikimą augalų apsaugos produktų srityje, reikalavimu pateikti šios apskaitos duomenis ir dokumentus;</text:span></text:p>
      <text:p text:style-name="P449"><text:span text:style-name="T450">30.5</text:span><text:span text:style-name="T451">. laikytis Lietuvos Respublikos augalų apsaugos įstatyme, Augalų apsaugos produktų saugojimo, tiekimo rinkai, naudojimo taisyklėse<text:s/></text:span><text:span text:style-name="T452"><text:s/></text:span><text:span text:style-name="T453">ir (ar) Augalų apsaugos produktų įvežimo, vežimo taisyklėse, kurias tvirtina Lietuvos Respublikos žemės ūkio ministras, nustatytų reikalavimų;</text:span></text:p>
      <text:p text:style-name="P454"><text:span text:style-name="T455">30.6</text:span><text:span text:style-name="T456">. teikti Augalininkystės tarnybai ataskaitą, kurioje nurodoma Taisyklių 30.3 papunktyje nurodyta informacija, laikantis informacijos pateikimo terminų.<text:s/></text:span></text:p>
      <text:p text:style-name="P457"/>
      <text:p text:style-name="P458"><text:span text:style-name="T459">IX</text:span><text:span text:style-name="T460"><text:s/>SKYRIUS</text:span></text:p>
      <text:p text:style-name="P461"><text:span text:style-name="T462">LEIDIMŲ TURĖTOJŲ VEIKLOS PRIEŽIŪRA</text:span></text:p>
      <text:p text:style-name="P463"/>
      <text:p text:style-name="P464"><text:span text:style-name="T465">31</text:span><text:span text:style-name="T466">. Leidimo turėtojo veiklos<text:s/></text:span><text:span text:style-name="T467">priežiūrą vykdo Augalininkystės tarnyba Lietuvos Respublikos augalų apsaugos įstatymo, Lietuvos Respublikos viešojo administravimo įstatymo <text:s/>nustatyta tvarka.</text:span></text:p>
      <text:p text:style-name="P468"/>
      <text:p text:style-name="P469"><text:span text:style-name="T47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12T13:43:00Z</meta:creation-date>
    <dc:date>2021-02-12T13:43:00Z</dc:date>
    <meta:template xlink:href="Normal.dotm" xlink:type="simple"/>
    <meta:editing-cycles>1</meta:editing-cycles>
    <meta:editing-duration>PT0S</meta:editing-duration>
    <meta:document-statistic meta:page-count="10" meta:paragraph-count="118" meta:word-count="2866" meta:character-count="22066" meta:row-count="495" meta:non-whitespace-character-count="19318"/>
  </office:meta>
</office:document-meta>
</file>