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text-properties style:font-name-asian="Calibri" fo:font-weight="bold" style:font-weight-asian="bold" fo:color="#000000" style:font-size-complex="12pt"/>
    </style:style>
    <style:style style:name="P33" style:parent-style-name="Normal" style:family="paragraph">
      <style:paragraph-properties fo:text-align="center" fo:line-height="150%"/>
      <style:text-properties style:font-name-asian="Calibri" fo:font-weight="bold" style:font-weight-asian="bold" fo:color="#000000" fo:letter-spacing="0.0138in" style:font-size-complex="12pt"/>
    </style:style>
    <style:style style:name="P34" style:parent-style-name="Normal" style:family="paragraph">
      <style:paragraph-properties fo:text-align="center" fo:line-height="150%"/>
      <style:text-properties style:font-name-asian="Calibri"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fo:line-height="150%" fo:text-indent="0.5in"/>
      <style:text-properties style:font-name-asian="Calibri"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style="italic" style:font-style-asian="italic"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justify" fo:line-height="150%" fo:text-indent="0.5in"/>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fo:color="#000000" style:font-size-complex="12pt"/>
    </style:style>
    <style:style style:name="T582" style:parent-style-name="DefaultParagraphFont" style:family="text">
      <style:text-properties style:font-name-asian="Calibri" fo:font-weight="bold" style:font-weight-asian="bold" fo:color="#000000"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justify" fo:line-height="150%" fo:text-indent="0.5in"/>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font-style="italic" style:font-style-asian="italic"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fo:color="#000000" style:font-size-complex="12pt"/>
    </style:style>
    <style:style style:name="T655" style:parent-style-name="DefaultParagraphFont" style:family="text">
      <style:text-properties style:font-name-asian="Calibri" fo:font-weight="bold" style:font-weight-asian="bold" fo:color="#000000" style:font-size-complex="12pt"/>
    </style:style>
    <style:style style:name="T656" style:parent-style-name="DefaultParagraphFont" style:family="text">
      <style:text-properties style:font-name-asian="Calibri"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center" fo:line-height="150%"/>
    </style:style>
    <style:style style:name="T711" style:parent-style-name="DefaultParagraphFont" style:family="text">
      <style:text-properties style:font-name-asian="Calibri" fo:font-weight="bold" style:font-weight-asian="bold"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justify" fo:line-height="150%" fo:text-indent="0.5in"/>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text-properties style:font-name-asian="Calibri"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tab-stops>
          <style:tab-stop style:type="left" style:position="0.356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center" fo:line-height="150%"/>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paragraph-properties fo:text-align="center" fo:line-height="150%"/>
    </style:style>
    <style:style style:name="T1147" style:parent-style-name="DefaultParagraphFont" style:family="text">
      <style:text-properties style:font-name-asian="Calibri" fo:font-weight="bold" style:font-weight-asian="bold" fo:color="#000000" style:font-size-complex="12pt"/>
    </style:style>
    <style:style style:name="P1148" style:parent-style-name="Normal" style:family="paragraph">
      <style:paragraph-properties fo:text-align="justify" fo:line-height="150%" fo:text-indent="0.5in"/>
      <style:text-properties style:font-name-asian="Calibri" fo:color="#000000" style:font-size-complex="12pt"/>
    </style:style>
    <style:style style:name="P1149" style:parent-style-name="Normal" style:family="paragraph">
      <style:paragraph-properties fo:text-align="justify" fo:line-height="150%" fo:margin-left="1.6736in" fo:text-indent="-1.1736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font-weight="bold" style:font-weight-asian="bold" fo:color="#000000" style:font-size-complex="12pt"/>
    </style:style>
    <style:style style:name="T1278" style:parent-style-name="DefaultParagraphFont" style:family="text">
      <style:text-properties style:font-name-asian="Calibri" fo:font-weight="bold" style:font-weight-asian="bold" fo:color="#000000" style:font-size-complex="12pt"/>
    </style:style>
    <style:style style:name="T1279" style:parent-style-name="DefaultParagraphFont" style:family="text">
      <style:text-properties style:font-name-asian="Calibri" fo:font-weight="bold" style:font-weight-asian="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text-properties style:font-name-asian="Calibri" fo:color="#000000"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center" fo:line-height="150%" fo:text-indent="0.0986in"/>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center" fo:line-height="150%" fo:text-indent="0.0986in"/>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justify" fo:line-height="150%" fo:text-indent="0.5in"/>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ext-properties style:font-name-asian="Calibri"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text-properties style:font-name-asian="Calibri" fo:color="#000000"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ext-properties style:font-name-asian="Calibri" fo:color="#000000" style:font-size-complex="12pt"/>
    </style:style>
    <style:style style:name="P1465" style:parent-style-name="Normal" style:family="paragraph">
      <style:paragraph-properties fo:text-align="justify" fo:line-height="150%" fo:text-indent="0.5in"/>
      <style:text-properties style:font-name-asian="Calibri" fo:color="#000000"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center" fo:line-height="150%" fo:text-indent="0.0986in"/>
    </style:style>
    <style:style style:name="T1531" style:parent-style-name="DefaultParagraphFont" style:family="text">
      <style:text-properties style:font-name-asian="Calibri" fo:font-weight="bold" style:font-weight-asian="bold" fo:color="#000000" style:font-size-complex="12pt"/>
    </style:style>
    <style:style style:name="T1532" style:parent-style-name="DefaultParagraphFont" style:family="text">
      <style:text-properties style:font-name-asian="Calibri" fo:font-weight="bold" style:font-weight-asian="bold" fo:color="#000000" style:font-size-complex="12pt"/>
    </style:style>
    <style:style style:name="P1533" style:parent-style-name="Normal" style:family="paragraph">
      <style:paragraph-properties fo:text-align="center" fo:line-height="150%" fo:text-indent="0.0986in"/>
    </style:style>
    <style:style style:name="T1534" style:parent-style-name="DefaultParagraphFont" style:family="text">
      <style:text-properties style:font-name-asian="Calibri" fo:font-weight="bold" style:font-weight-asian="bold" fo:color="#000000" style:font-size-complex="12pt"/>
    </style:style>
    <style:style style:name="P1535" style:parent-style-name="Normal" style:family="paragraph">
      <style:paragraph-properties fo:text-align="justify" fo:line-height="150%" fo:text-indent="0.5in"/>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paragraph-properties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fo:font-weight="bold" style:font-weight-asian="bold"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fo:color="#1F497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margin-left="1.575in" fo:text-indent="-1.075in">
        <style:tab-stops/>
      </style:paragraph-propertie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center" fo:line-height="150%"/>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center" fo:line-height="150%"/>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justify" fo:line-height="150%" fo:text-indent="0.5in">
        <style:tab-stops>
          <style:tab-stop style:type="left" style:position="0.363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tab-stops>
          <style:tab-stop style:type="left" style:position="0.363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tab-stops>
          <style:tab-stop style:type="left" style:position="0.363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tab-stops>
          <style:tab-stop style:type="left" style:position="0.376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tab-stops>
          <style:tab-stop style:type="left" style:position="0.376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376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7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tab-stops>
          <style:tab-stop style:type="left" style:position="0.363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363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63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ab-stops>
          <style:tab-stop style:type="left" style:position="0.3631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tab-stops>
          <style:tab-stop style:type="left" style:position="0.3368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3798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3798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798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666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798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36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336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center" fo:line-height="150%"/>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text-align="justify" fo:line-height="150%" fo:text-indent="0.5in"/>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style="italic" style:font-style-asian="italic"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style="italic" style:font-style-asian="italic"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text-properties fo:hyphenate="false"/>
    </style:style>
    <style:style style:name="T2222" style:parent-style-name="DefaultParagraphFont" style:family="text">
      <style:text-properties style:font-name-asian="Calibri" fo:font-weight="bold" style:font-weight-asian="bold" style:font-weight-complex="bold" fo:color="#000000" style:font-size-complex="12pt"/>
    </style:style>
    <style:style style:name="T2223" style:parent-style-name="DefaultParagraphFont" style:family="text">
      <style:text-properties style:font-name-asian="Calibri" fo:font-weight="bold" style:font-weight-asian="bold" style:font-weight-complex="bold" fo:color="#000000" style:font-size-complex="12pt"/>
    </style:style>
    <style:style style:name="T2224" style:parent-style-name="DefaultParagraphFont" style:family="text">
      <style:text-properties style:font-name-asian="Calibri" fo:font-weight="bold" style:font-weight-asian="bold" style:font-weight-complex="bold" fo:color="#000000" style:font-size-complex="12pt"/>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tyle="italic" style:font-style-asian="italic"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font-style="italic" style:font-style-asian="italic"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font-weight="bold" style:font-weight-asian="bold" fo:color="#000000" style:font-size-complex="12pt"/>
    </style:style>
    <style:style style:name="T2464" style:parent-style-name="DefaultParagraphFont" style:family="text">
      <style:text-properties style:font-name-asian="Calibri" fo:font-weight="bold" style:font-weight-asian="bold" fo:color="#000000" style:font-size-complex="12pt"/>
    </style:style>
    <style:style style:name="T2465" style:parent-style-name="DefaultParagraphFont" style:family="text">
      <style:text-properties style:font-name-asian="Calibri" fo:font-weight="bold" style:font-weight-asian="bold"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font-style="italic" style:font-style-asian="italic"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text-position="super 62.5%"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font-weight="bold" style:font-weight-asian="bold" fo:color="#000000" style:font-size-complex="12pt"/>
    </style:style>
    <style:style style:name="T2476" style:parent-style-name="DefaultParagraphFont" style:family="text">
      <style:text-properties style:font-name-asian="Calibri" fo:font-weight="bold" style:font-weight-asian="bold" fo:color="#000000" style:font-size-complex="12pt"/>
    </style:style>
    <style:style style:name="T2477" style:parent-style-name="DefaultParagraphFont" style:family="text">
      <style:text-properties style:font-name-asian="Calibri" fo:font-weight="bold" style:font-weight-asian="bold"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font-style="italic" style:font-style-asian="italic"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center" fo:line-height="150%"/>
    </style:style>
    <style:style style:name="T2504" style:parent-style-name="DefaultParagraphFont" style:family="text">
      <style:text-properties style:font-name-asian="Calibri" fo:font-weight="bold" style:font-weight-asian="bold" fo:color="#000000" style:font-size-complex="12pt"/>
    </style:style>
    <style:style style:name="T2505" style:parent-style-name="DefaultParagraphFont" style:family="text">
      <style:text-properties style:font-name-asian="Calibri" fo:font-weight="bold" style:font-weight-asian="bold" fo:color="#000000" style:font-size-complex="12pt"/>
    </style:style>
    <style:style style:name="P2506" style:parent-style-name="Normal" style:family="paragraph">
      <style:paragraph-properties fo:text-align="center" fo:line-height="150%"/>
    </style:style>
    <style:style style:name="T2507" style:parent-style-name="DefaultParagraphFont" style:family="text">
      <style:text-properties style:font-name-asian="Calibri" fo:font-weight="bold" style:font-weight-asian="bold" fo:color="#000000" style:font-size-complex="12pt"/>
    </style:style>
    <style:style style:name="P2508" style:parent-style-name="Normal" style:family="paragraph">
      <style:paragraph-properties fo:text-align="justify" fo:line-height="150%" fo:text-indent="0.5in"/>
      <style:text-properties style:font-name-asian="Calibri" fo:color="#000000" style:font-size-complex="12pt"/>
    </style:style>
    <style:style style:name="P2509" style:parent-style-name="Normal" style:family="paragraph">
      <style:paragraph-properties fo:text-align="justify" fo:line-height="150%" fo:margin-left="1.575in" fo:text-indent="-1.075in">
        <style:tab-stops/>
      </style:paragraph-properties>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50%" fo:text-indent="0.5in"/>
      <style:text-properties style:font-name-asian="Calibri" fo:color="#000000"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text-align="justify" fo:line-height="150%" fo:text-indent="0.5in"/>
      <style:text-properties style:font-name-asian="Calibri" fo:color="#000000"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text-properties style:font-name-asian="Calibri" fo:color="#000000" style:font-size-complex="12pt"/>
    </style:style>
    <style:style style:name="P2683" style:parent-style-name="Normal" style:family="paragraph">
      <style:paragraph-properties fo:text-align="justify" fo:line-height="150%" fo:text-indent="0.5in"/>
      <style:text-properties style:font-name-asian="Calibri" fo:color="#000000" style:font-size-complex="12pt"/>
    </style:style>
    <style:style style:name="P2684" style:parent-style-name="Normal" style:family="paragraph">
      <style:paragraph-properties fo:text-align="justify" fo:line-height="150%" fo:text-indent="0.5in"/>
      <style:text-properties style:font-name-asian="Calibri" fo:color="#000000"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center" fo:line-height="150%" fo:text-indent="0.5in"/>
    </style:style>
    <style:style style:name="T2687" style:parent-style-name="DefaultParagraphFont" style:family="text">
      <style:text-properties style:font-name-asian="Calibri" fo:font-weight="bold" style:font-weight-asian="bold" fo:color="#000000" style:font-size-complex="12pt"/>
    </style:style>
    <style:style style:name="T2688" style:parent-style-name="DefaultParagraphFont" style:family="text">
      <style:text-properties style:font-name-asian="Calibri" fo:font-weight="bold" style:font-weight-asian="bold" fo:color="#000000" style:font-size-complex="12pt"/>
    </style:style>
    <style:style style:name="P2689" style:parent-style-name="Normal" style:family="paragraph">
      <style:paragraph-properties fo:text-align="center" fo:line-height="150%" fo:text-indent="0.5in"/>
    </style:style>
    <style:style style:name="T2690" style:parent-style-name="DefaultParagraphFont" style:family="text">
      <style:text-properties style:font-name-asian="Calibri" fo:font-weight="bold" style:font-weight-asian="bold" fo:color="#000000" style:font-size-complex="12pt"/>
    </style:style>
    <style:style style:name="P2691" style:parent-style-name="Normal" style:family="paragraph">
      <style:paragraph-properties fo:text-align="justify" fo:line-height="150%" fo:text-indent="0.5in"/>
      <style:text-properties style:font-name-asian="Calibri" fo:color="#000000" style:font-size-complex="12pt"/>
    </style:style>
    <style:style style:name="P2692" style:parent-style-name="Normal" style:family="paragraph">
      <style:paragraph-properties fo:text-align="justify" fo:line-height="150%" fo:margin-left="1.8708in" fo:text-indent="-1.3708in">
        <style:tab-stops/>
      </style:paragraph-properties>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text-properties style:font-name-asian="Calibri" fo:color="#000000"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text-properties style:font-name-asian="Calibri" fo:color="#000000"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font-weight="bold" style:font-weight-asian="bold"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indent="4in"/>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indent="4in"/>
      <style:text-properties style:font-name-asian="Calibri" fo:color="#000000" style:font-size-complex="12pt"/>
    </style:style>
    <style:style style:name="P2854" style:parent-style-name="Normal" style:family="paragraph">
      <style:paragraph-properties fo:text-indent="4in"/>
      <style:text-properties style:font-name-asian="Calibri" fo:color="#000000" style:font-size-complex="12pt"/>
    </style:style>
    <style:style style:name="P2855" style:parent-style-name="Normal" style:family="paragraph">
      <style:paragraph-properties fo:text-align="justify" fo:line-height="150%" fo:text-indent="0.5in"/>
      <style:text-properties style:font-name-asian="Calibri" fo:color="#000000"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style:font-name-asian="Calibri" fo:font-weight="bold" style:font-weight-asian="bold" fo:color="#000000" style:font-size-complex="12pt"/>
    </style:style>
    <style:style style:name="P2858" style:parent-style-name="Normal" style:family="paragraph">
      <style:paragraph-properties fo:text-align="justify" fo:line-height="150%" fo:text-indent="0.5in"/>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font-style="italic" style:font-style-asian="italic"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font-style="italic" style:font-style-asian="italic"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tyle-complex="italic" fo:color="#000000"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style="italic" style:font-style-asian="italic" style:font-size-complex="12pt"/>
    </style:style>
    <style:style style:name="P2947" style:parent-style-name="Normal" style:family="paragraph">
      <style:paragraph-properties fo:line-height="150%"/>
      <style:text-properties fo:font-style="italic" style:font-style-asian="italic" style:font-size-complex="12pt"/>
    </style:style>
    <style:style style:name="P2948" style:parent-style-name="Normal" style:family="paragraph">
      <style:paragraph-properties fo:line-height="150%"/>
      <style:text-properties fo:font-style="italic" style:font-style-asian="italic" style:font-size-complex="12pt"/>
    </style:style>
    <style:style style:name="P2949" style:parent-style-name="Normal" style:family="paragraph">
      <style:paragraph-properties fo:line-height="150%"/>
    </style:style>
    <style:style style:name="P2950" style:parent-style-name="Normal" style:family="paragraph">
      <style:paragraph-properties>
        <style:tab-stops>
          <style:tab-stop style:type="right" style:position="6.4972in"/>
        </style:tab-stops>
      </style:paragraph-properties>
    </style:style>
    <style:style style:name="T29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ĖS KREDITO UNIJOS ĮSTATYMO NR. VIII-1682 PAKEITIMO</text:p>
      <text:p text:style-name="P14"><text:span text:style-name="T15">ĮSTATYMAS</text:span></text:p>
      <text:p text:style-name="P16"/>
      <text:p text:style-name="P17">2016 m. birželio 30 d. Nr. XII-25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Centrinės kredito unijos įstatymo Nr. VIII-1682 nauja redakcija</text:span></text:p>
        <text:p text:style-name="P26"><text:span text:style-name="T27">Pakeisti Lietuvos Respublikos Centrinės kredito unijos įstatymą Nr. VIII-1682 ir jį išdėstyti taip:</text:span></text:p>
        <text:p text:style-name="P28"/>
        <text:p text:style-name="P29"><text:span text:style-name="T30">„</text:span><text:span text:style-name="T31">LIETUVOS RESPUBLIKOS</text:span></text:p>
        <text:p text:style-name="P32">CENTRINIŲ<text:s/>KREDITO UNIJ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centrinių kredito unijų licencijavimo, veiklos, pabaigos, pertvarkymo ir priežiūros tvarką, kad centrinių kredito unijų veikla būtų stabili ir patikima.<text:s/></text:span></text:p>
        <text:p text:style-name="P48"><text:span text:style-name="T49">2</text:span><text:span text:style-name="T50">. Šiuo įstatymu įgyvendinami Įstatymo priede nurodyti Europos Sąjungos te</text:span><text:span text:style-name="T51">isės aktai.</text:span></text:p>
        <text:p text:style-name="P52"><text:span text:style-name="T53">3</text:span><text:span text:style-name="T54">. Šio įstatymo nuostatos taikomos atsižvelgiant į 2013 m. spalio 15 d. Tarybos reglamento (ES) Nr. 1024/2013, kuriuo Europos Centriniam Bankui pavedami specialūs uždaviniai, susiję su rizikos ribojimu pagrįstos kredito įstaigų priežiūros p</text:span><text:span text:style-name="T55">olitika (OL 2013 L 287, p. 63) (toliau – Reglamentas (ES) Nr. 1024/2013), ir jo įgyvendinamųjų teisės aktų nuostata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cijos vadovai</text:span><text:span text:style-name="T65"><text:s/>– centrinės kredito unijos administracijos vadovas ir jo pavaduotojas.</text:span></text:p>
        <text:p text:style-name="P66"><text:span text:style-name="T67">2</text:span><text:span text:style-name="T68">.<text:s/></text:span><text:span text:style-name="T69">Apyvartai proporcingos išmokos</text:span><text:span text:style-name="T70"><text:s/>– išmokos centrinės kredito unijos nariams iš pelno, mokamos proporcingai centrinės kredito unijos narių palūkanų apyvartai centrinėje kredito uni</text:span><text:span text:style-name="T71">joje.</text:span></text:p>
        <text:p text:style-name="P72"><text:span text:style-name="T73">3</text:span><text:span text:style-name="T74">.<text:s/></text:span><text:span text:style-name="T75">Asocijuotas investuotojas<text:s/></text:span><text:span text:style-name="T76">– fizinis arba juridinis asmuo, išskyrus kredito uniją ir valstybę, kurio pajinis įnašas pagrindinio pajaus įsigijimo metu sudaro ne mažiau kaip 10 procentų centrinės kredito unijos nuosavo kapitalo.<text:s/></text:span></text:p>
        <text:p text:style-name="P77"><text:span text:style-name="T78">4</text:span><text:span text:style-name="T79">.<text:s/></text:span><text:span text:style-name="T80">Centrinė<text:s/></text:span><text:span text:style-name="T81">kredito unija</text:span><text:span text:style-name="T82"><text:s/>– Lietuvos Respublikoje įsteigta kredito įstaiga, kuri turi licenciją verstis ir verčiasi indėlių ir kitų grąžintinų lėšų priėmimu iš šio įstatymo nustatytų neprofesionalių rinkos dalyvių ir jų skolinimu, taip pat turi teisę verstis kitų šio<text:s/></text:span><text:span text:style-name="T83">įstatymo nustatytų licencinių ir kitų finansinių paslaugų teikimu šio įstatymo nustatytiems asmenims ir prisiima su tuo susijusią riziką bei atsakomybę, taip pat atlieka kitas šio įstatymo nustatytas funkcijas.</text:span></text:p>
        <text:p text:style-name="P84"><text:span text:style-name="T85">5</text:span><text:span text:style-name="T86">.<text:s/></text:span><text:span text:style-name="T87">Centrinės kredito unijos nario palūkan</text:span><text:span text:style-name="T88">ų apyvarta centrinėje kredito unijoje</text:span><text:span text:style-name="T89"><text:s/>(toliau – apyvarta) – finansiniais metais centrinės kredito unijos nario gautų iš centrinės kredito unijos palūkanų pajamų ir centrinei kredito unijai sumokėtų palūkanų išlaidų suma.</text:span></text:p>
        <text:p text:style-name="P90"><text:span text:style-name="T91">6</text:span><text:span text:style-name="T92">.<text:s/></text:span><text:span text:style-name="T93">Europos bankininkystės insti</text:span><text:span text:style-name="T94">tucija</text:span><text:span text:style-name="T95"><text:s/>– 2010 m. lapkričio 24 d. Europos Parlamento ir Tarybos reglamentu (ES) Nr. 1093/2010, kuriuo įsteigiama Europos priežiūros institucija (Europos bankininkystės institucija), iš dalies keičiamas Sprendimas Nr. 716/2009/EB ir panaikinamas Komisijos sp</text:span><text:span text:style-name="T96">rendimas 2009/78/EB (OL 2010 L 331, p. 12), įsteigta institucija.</text:span></text:p>
        <text:p text:style-name="P97"><text:span text:style-name="T98">7</text:span><text:span text:style-name="T99">.<text:s/></text:span><text:span text:style-name="T100">Kredito unija</text:span><text:span text:style-name="T101"><text:s/>– kaip ši sąvoka apibrėžta Lietuvos Respublikos kredito unijų įstatyme.</text:span></text:p>
        <text:p text:style-name="P102"><text:span text:style-name="T103">8</text:span><text:span text:style-name="T104">.<text:s/></text:span><text:span text:style-name="T105">Licencinės finansinės paslaugos</text:span><text:span text:style-name="T106">:</text:span></text:p>
        <text:p text:style-name="P107"><text:span text:style-name="T108">1</text:span><text:span text:style-name="T109">) indėlių ar kitų grąžintinų lėšų priėmimas iš neprofe</text:span><text:span text:style-name="T110">sionalių rinkos dalyvių;<text:s/></text:span></text:p>
        <text:p text:style-name="P111"><text:span text:style-name="T112">2</text:span><text:span text:style-name="T113">) Lietuvos Respublikos mokėjimų įstatymo 5 straipsnyje nustatytos mokėjimo paslaugos;</text:span></text:p>
        <text:p text:style-name="P114"><text:span text:style-name="T115">3</text:span><text:span text:style-name="T116">) elektroninių pinigų leidimas;</text:span></text:p>
        <text:p text:style-name="P117"><text:span text:style-name="T118">4</text:span><text:span text:style-name="T119">) kitos finansinės paslaugos, kurių teikimu galima verstis tik turint pagal kitus Lietuvos<text:s/></text:span><text:span text:style-name="T120">Respublikos įstatymus išduotą licenciją.</text:span></text:p>
        <text:p text:style-name="P121"><text:span text:style-name="T122">9</text:span><text:span text:style-name="T123">.<text:s/></text:span><text:span text:style-name="T124">Pagrindinis pajus</text:span><text:span text:style-name="T125"><text:s/>– centrinės kredito unijos nario įsigytas pajus, suteikiantis teisę centrinės kredito unijos visuotinio narių susirinkimo metu turėti balso teisę sprendžiant centrinės kredito unijos visuo</text:span><text:span text:style-name="T126">tinio narių susirinkimo kompetencijai priskirtus klausimus ir suteikiantis teisę gauti dividendus.<text:s/></text:span></text:p>
        <text:p text:style-name="P127"><text:span text:style-name="T128">10</text:span><text:span text:style-name="T129">.<text:s/></text:span><text:span text:style-name="T130">Pajaus vardinis dokumentas</text:span><text:span text:style-name="T131"><text:s/>(toliau – pajus) – vertybinis popierius, patvirtinantis asmens dalyvavimą centrinės kredito unijos kapitale, suteikiantis</text:span><text:span text:style-name="T132"><text:s/>centrinės kredito unijos nariui turtines ir neturtines teises.<text:s/></text:span></text:p>
        <text:p text:style-name="P133"><text:span text:style-name="T134">11</text:span><text:span text:style-name="T135">.<text:s/></text:span><text:span text:style-name="T136">Pajinis įnašas</text:span><text:span text:style-name="T137"><text:s/>– asmens įmokėta į centrinę kredito uniją pinigų suma. Iš pajinių įnašų sudaromas centrinės kredito unijos pajinis kapitalas.<text:s/></text:span></text:p>
        <text:p text:style-name="P138"><text:span text:style-name="T139">12</text:span><text:span text:style-name="T140">.<text:s/></text:span><text:span text:style-name="T141">Papildomas pajus</text:span><text:span text:style-name="T142"><text:s/>– centrinės kred</text:span><text:span text:style-name="T143">ito unijos nario įsigytas pajus, nesuteikiantis balso teisės centrinės kredito unijos visuotiniame narių susirinkime, tačiau suteikiantis teisę gauti dividendus.<text:s/></text:span></text:p>
        <text:p text:style-name="P144"><text:span text:style-name="T145">13</text:span><text:span text:style-name="T146">. Kitos šio įstatymo sąvokos suprantamos taip, kaip jos apibrėžtos Lietuvos Respublikos</text:span><text:span text:style-name="T147"><text:s/>finansų įstaigų įstatyme (toliau – Finansų įstaigų įstatymas),<text:s/></text:span><text:span text:style-name="T148">Lietuvos Respublikos finansinio tvarumo įstatyme (toliau – Finansinio tvarumo įstatymas)</text:span><text:span text:style-name="T149"><text:s/>ir 2013 m. birželio 26 d. Europos Parlamento ir Tarybos reglamente (ES) Nr. 575/2013 dėl prudencinių re</text:span><text:span text:style-name="T150">ikalavimų kredito įstaigoms ir investicinėms įmonėms ir kuriuo iš dalies keičiamas Reglamentas (ES) Nr. 648/2012 (OL 2013 L 176, p. 1) (toliau – Reglamentas (ES) Nr. 575/2013).</text:span></text:p>
        <text:p text:style-name="P151"/>
        <text:p text:style-name="P152"><text:span text:style-name="T153">3</text:span><text:span text:style-name="T154"><text:s/>straipsnis.<text:s/></text:span><text:span text:style-name="T155">Centrinės kredito unijos pavadinimas, teisinė forma, jos v</text:span><text:span text:style-name="T156">eiklą reglamentuojantys teisės aktai<text:s/></text:span></text:p>
        <text:p text:style-name="P157"><text:span text:style-name="T158">1</text:span><text:span text:style-name="T159">. Žodžius „centrinė kredito unija“ ar kitokius šių žodžių junginius arba vedinius Lietuvos Respublikoje gali vartoti savo pavadinime, reklamoje ar kitais tikslais tik pagal šį įstatymą veikianti centrinė kredito u</text:span><text:span text:style-name="T160">nija, išskyrus atvejus, kai akivaizdu, kad šių žodžių vartojimas nesusijęs su licencinių finansinių paslaugų teikimu. Centrinės kredito unijos pavadinimui Lietuvos Respublikos kooperatinių bendrovių (kooperatyvų) įstatymo (toliau – Kooperatinių bendrovių (</text:span><text:span text:style-name="T161">kooperatyvų) įstatymas) 3 straipsnio 4 dalies nuostata netaikoma.</text:span></text:p>
        <text:p text:style-name="P162"><text:span text:style-name="T163">2</text:span><text:span text:style-name="T164">. Centrinės kredito unijos, kaip juridinio asmens, teisinė forma gali būti tik kooperatinė bendrovė.<text:s/></text:span></text:p>
        <text:p text:style-name="P165"><text:span text:style-name="T166">3</text:span><text:span text:style-name="T167">. Centrinė kredito unija veikloje vadovaujasi savo įstatais,<text:s/></text:span><text:span text:style-name="T168">Lietuvos Respublikos<text:s/></text:span><text:span text:style-name="T169">civiliniu kodeksu (toliau – Civilinis kodeksas), šiuo įstatymu, kitais Lietuvos Respublikos įstatymais, reglamentuojančiais finansinių paslaugų teikimą, Europos Sąjungos ir priežiūros institucijos teisės aktais, taip pat, jeigu šis įst</text:span><text:span text:style-name="T170">atymas nenustato kitaip, Finansų įstaigų įstatymu, Kooperatinių bendrovių (kooperatyvų) įstatymu ir kitais teisės aktais.</text:span></text:p>
        <text:p text:style-name="P171"/>
        <text:p text:style-name="P172"><text:span text:style-name="T173">4</text:span><text:span text:style-name="T174"><text:s/>straipsnis.<text:s/></text:span><text:span text:style-name="T175">Centrinės kredito unijos teikiamos finansinės paslaugos ir kita veikla</text:span></text:p>
        <text:p text:style-name="P176"><text:span text:style-name="T177">1</text:span><text:span text:style-name="T178">. Centrinė kredito unija turi teisę<text:s/></text:span><text:span text:style-name="T179">teikti šio straipsnio 2 ir 4 dalyse nustatytiems asmenims licencines finansines paslaugas ir kitas finansines paslaugas, tarp jų ir finansines paslaugas užsienio valiuta, jeigu šios teisės neapribotos šio ar kitų įstatymų nustatyta tvarka. Centrinė kredito</text:span><text:span text:style-name="T180"><text:s/>unija privalo teikti šio įstatymo 2 straipsnio 8 dalies 1 punkte nustatytą licencinę finansinę paslaugą.</text:span></text:p>
        <text:p text:style-name="P181"><text:span text:style-name="T182">2</text:span><text:span text:style-name="T183">. Centrinė kredito unija turi teisę teikti finansines paslaugas:</text:span></text:p>
        <text:p text:style-name="P184"><text:span text:style-name="T185">1</text:span><text:span text:style-name="T186">) savo nariams;</text:span></text:p>
        <text:p text:style-name="P187"><text:span text:style-name="T188">2</text:span><text:span text:style-name="T189">) kredito unijų centrinės kredito unijos narių nariams;</text:span></text:p>
        <text:p text:style-name="P190"><text:span text:style-name="T191">3</text:span><text:span text:style-name="T192">) Lietuvos Respublikoje įsteigtoms kredito unijų asociacijoms;</text:span></text:p>
        <text:p text:style-name="P193"><text:span text:style-name="T194">4</text:span><text:span text:style-name="T195">) kitoms Lietuvos Respublikoje įsteigtoms finansų įstaigoms.</text:span></text:p>
        <text:p text:style-name="P196"><text:span text:style-name="T197">3</text:span><text:span text:style-name="T198">. Centrinė kredito unija finansines paslaugas šio straipsnio 2 dalies 2 punkte nurodytiems asmenims teikia tik tada</text:span><text:span text:style-name="T199">, kai to prašo kredito unija, kurios nariui finansinė paslauga teikiama, arba kitais centrinės kredito unijos patvirtintose taisyklėse numatytais atvejais ir sąlygomis.<text:s/></text:span></text:p>
        <text:p text:style-name="P200"><text:span text:style-name="T201">4</text:span><text:span text:style-name="T202">. Indėlius ar kitas grąžintinas lėšas centrinė kredito unija, be šio straipsnio 2</text:span><text:span text:style-name="T203"><text:s/>dalyje nurodytų asmenų, gali priimti ir iš Lietuvos Respublikoje įsteigtų asociacijų, religinių bendruomenių ir bendrijų, profesinių sąjungų organizacijų, tų viešųjų įstaigų, kurių steigėjai nėra valstybės institucijos, Lietuvos Respublikos, tarptautinių<text:s/></text:span><text:span text:style-name="T204">ar užsienio valstybių labdaros ir paramos fondų, Lietuvos Respublikos Vyriausybės ar savivaldybių įgaliotų institucijų, užsienio valstybių finansų įstaigų. Centrinė kredito unija taip pat turi teisę teikti šioje dalyje nurodytiems asmenims šio įstatymo 2 s</text:span><text:span text:style-name="T205">traipsnio 8 dalies 2 punkte nustatytas mokėjimo paslaugas.</text:span></text:p>
        <text:p text:style-name="P206"><text:span text:style-name="T207">5</text:span><text:span text:style-name="T208">. Centrinė kredito unija, be finansinių paslaugų teikimo ir šio įstatymo 5 straipsnyje nustatytų funkcijų atlikimo, gali verstis tik tokia kita veikla, be kurios neįmanoma teikti finansinių pa</text:span><text:span text:style-name="T209">slaugų, kuri padeda teikti finansines paslaugas ar yra kitaip tiesiogiai susijusi su finansinių paslaugų teikimu.</text:span></text:p>
        <text:p text:style-name="P210"><text:span text:style-name="T211">6</text:span><text:span text:style-name="T212">. Jeigu centrinė kredito unija nusprendžia pati nevykdyti tam tikros veiklos, be kurios neįmanoma teikti finansinių paslaugų, kuri padeda</text:span><text:span text:style-name="T213"><text:s/>teikti finansines paslaugas ar yra kitaip tiesiogiai susijusi su finansinių paslaugų teikimu, ir sudaryti sandorius su kitais asmenimis dėl atitinkamų paslaugų teikimo centrinei kredito unijai (toliau – centrinės kredito unijos veiklą papildančių paslaugų</text:span><text:span text:style-name="T214"><text:s/>pirkimas), prieš sudarydama tokius sandorius, ji privalo pranešti priežiūros institucijai ir pateikti jai šios institucijos teisės aktų nustatytą informaciją. Priežiūros institucijos teisės aktai gali nustatyti centrinės kredito unijos veiklą papildančių<text:s/></text:span><text:span text:style-name="T215">paslaugų pirkimo reikalavimus.<text:s/></text:span></text:p>
        <text:p text:style-name="P216"><text:span text:style-name="T217">7</text:span><text:span text:style-name="T218">. Centrinė kredito unija turi veikti taip, kad jos veikla būtų stabili ir patikima.</text:span></text:p>
        <text:p text:style-name="P219"><text:span text:style-name="T220">8</text:span><text:span text:style-name="T221">. Lietuvos Respublikos teismai, kitos įstatymų nustatytos institucijos ar pareigūnai, prieš priimdami sprendimus, kuriais apriboja</text:span><text:span text:style-name="T222">ma centrinės kredito unijos galimybė disponuoti jos sąskaitose esančiomis lėšomis ar kuriais kitaip apribojama centrinės kredito unijos teisė teikti finansines paslaugas centrinės kredito unijos klientams, privalo gauti priežiūros institucijos išvadą dėl š</text:span><text:span text:style-name="T223">ių sprendimų įtakos centrinės kredito unijos ir visos kredito unijų sistemos stabilumui ir patikimumui.</text:span></text:p>
        <text:p text:style-name="P224"/>
        <text:p text:style-name="P225"><text:span text:style-name="T226">5</text:span><text:span text:style-name="T227"><text:s/>straipsnis.<text:s/></text:span><text:span text:style-name="T228">Centrinės kredito unijos funkcijos, teisės ir pareigos</text:span></text:p>
        <text:p text:style-name="P229"><text:span text:style-name="T230">1</text:span><text:span text:style-name="T231">. Centrinė kredito unija, be finansinių paslaugų teikimo, atlieka šias<text:s/></text:span><text:span text:style-name="T232">funkcijas:<text:s/></text:span></text:p>
        <text:p text:style-name="P233"><text:span text:style-name="T234">1</text:span><text:span text:style-name="T235">) pagal centrinės kredito unijos patvirtintas taisykles palaiko kredito unijų centrinės kredito unijos narių likvidumą ir užtikrina kredito unijų likvidumo palaikymo sistemos veiksmingumą;<text:s/></text:span></text:p>
        <text:p text:style-name="P236"><text:span text:style-name="T237">2</text:span><text:span text:style-name="T238">) šio įstatymo ir centrinės kredito unijos<text:s/></text:span><text:span text:style-name="T239">patvirtintose taisyklėse nustatyta tvarka valdo stabilizacijos fondą ir užtikrina mokumo užtikrinimo sistemos veiksmingumą;</text:span></text:p>
        <text:p text:style-name="P240"><text:span text:style-name="T241">3</text:span><text:span text:style-name="T242">) pagal šį įstatymą ir centrinės kredito unijos patvirtintas taisykles nuolat stebi ir tikrina, kaip kredito unijos centrinės k</text:span><text:span text:style-name="T243">redito unijos narės laikosi vadovaujantis šio straipsnio 2 dalies 4 punkte nustatytų reikalavimų, su centrine kredito unija sudarytomis sutartimis prisiimtų įsipareigojimų, taip pat ar kredito unijų veikla nekelia grėsmės centrinės kredito unijos ir kitų k</text:span><text:span text:style-name="T244">redito unijų centrinės kredito unijos narių saugiai ir patikimai veiklai;<text:s/></text:span></text:p>
        <text:p text:style-name="P245"><text:span text:style-name="T246">4</text:span><text:span text:style-name="T247">) diegia ir nuolat atnaujina standartizuotas kredito unijų rizikos valdymo sistemas, rizikos vertinimo standartus ir metodologijas, įgyvendina kitas prevencinio pobūdžio priemo</text:span><text:span text:style-name="T248">nes, padedančias kredito unijoms laikytis jų veiklai keliamų reikalavimų;<text:s/></text:span></text:p>
        <text:p text:style-name="P249"><text:span text:style-name="T250">5</text:span><text:span text:style-name="T251">) dalyvauja Lietuvos Respublikos ir kitų valstybių įvairių institucijų inicijuotose programose ir projektuose, skirtuose kredito unijoms, ir priima su tomis programomis bei pro</text:span><text:span text:style-name="T252">jektais susijusias lėšas, turtą, taip pat prisiima įsipareigojimus;</text:span></text:p>
        <text:p text:style-name="P253"><text:span text:style-name="T254">6</text:span><text:span text:style-name="T255">) organizuoja kredito unijų centrinės kredito unijos narių darbuotojų mokymus kooperatinės bankininkystės klausimais ir teikia metodinę pagalbą kredito unijoms centrinės kredito unijo</text:span><text:span text:style-name="T256">s narėms.<text:s/></text:span></text:p>
        <text:p text:style-name="P257"><text:span text:style-name="T258">2</text:span><text:span text:style-name="T259">. Centrinė kredito unija, be kitų įstatymuose nustatytų teisių, taip pat turi teisę:<text:s/></text:span></text:p>
        <text:p text:style-name="P260"><text:span text:style-name="T261">1</text:span><text:span text:style-name="T262">)<text:s/></text:span><text:span text:style-name="T263">įstatymų ir kitų teisės aktų nustatyta tvarka veikti kaip</text:span><text:span text:style-name="T264"><text:s/></text:span><text:span text:style-name="T265">kredito unijų laikinasis administratorius ir likvidatorius</text:span><text:span text:style-name="T266">;</text:span></text:p>
        <text:p text:style-name="P267"><text:span text:style-name="T268">2</text:span><text:span text:style-name="T269">) deleguoti atstovus į s</text:span><text:span text:style-name="T270">avo narių kredito unijų visuotinius narių susirinkimus, stebėtojų tarybos ir valdybos posėdžius patariamojo balso teise;<text:s/></text:span></text:p>
        <text:p text:style-name="P271"><text:span text:style-name="T272">3</text:span><text:span text:style-name="T273">) gauti iš kredito unijų centrinės kredito unijos narių informaciją, reikalingą centrinės kredito unijos funkcijoms atlikti;</text:span></text:p>
        <text:p text:style-name="P274"><text:span text:style-name="T275">4</text:span><text:span text:style-name="T276">) nustatyti kredito unijoms centrinės kredito unijos narėms papildomus reikalavimus, neprieštaraujančius teisės aktams ir priežiūros institucijos kredito unijai duotiems privalomiems nurodymams, dėl kredito unijų vidaus kontrolės ir rizikos vertinimo (val</text:span><text:span text:style-name="T277">dymo) organizavimo, organizacinės struktūros ir vidaus valdymo, kapitalo pakankamumo ir kitų veiklos riziką ribojančių normatyvų dydžių, apskaitos tvarkymo ir finansinių ataskaitų rinkinių sudarymo;<text:s/></text:span></text:p>
        <text:p text:style-name="P278"><text:span text:style-name="T279">5</text:span><text:span text:style-name="T280">) atlikdama kredito unijų stebėseną ir tikrinimą nu</text:span><text:span text:style-name="T281">stačiusi pažeidimus ar trūkumus, duoti nurodymus kredito unijoms centrinės kredito unijos narėms per nurodytą terminą juos pašalinti ir<text:s/></text:span><text:soft-page-break/><text:span text:style-name="T282">užtikrinti, kad nustatyti pažeidimai ir trūkumai nesikartotų, arba imtis kitų šiame įstatyme, centrinės kredito unijos į</text:span><text:span text:style-name="T283">statuose ir centrinės kredito unijos su kredito unijomis sudarytose sutartyse nustatytų veiksmų.</text:span></text:p>
        <text:p text:style-name="P284"><text:span text:style-name="T285">3</text:span><text:span text:style-name="T286">. Centrinė kredito unija ne vėliau kaip per 5 darbo dienas nuo savo narės kredito unijos patikrinimo ataskaitos sudarymo privalo šią ataskaitą pateikti<text:s/></text:span><text:span text:style-name="T287">priežiūros institucijai, taip pat nedelsdama raštu pranešti priežiūros institucijai apie nustatytą reikšmingą kredito unijos padarytą pažeidimą arba veiklos trūkumą, pagal šio straipsnio 2 dalies 5 punkto nuostatas duotą nurodymą ir jo įvykdymą, kitus veik</text:span><text:span text:style-name="T288">smus, kurių imtasi vadovaujantis šio straipsnio 2 dalies 5 punkto nuostatomis, ir bet kokią kitą informaciją, kuri galėtų būti reikšminga priežiūros institucijai atliekant savo funkcijas.</text:span></text:p>
        <text:p text:style-name="P289"><text:span text:style-name="T290">4</text:span><text:span text:style-name="T291">. Centrinė kredito unija privalo saugoti šio straipsnio 1 dalie</text:span><text:span text:style-name="T292">s 1–3 punktuose nustatytoms funkcijoms atlikti gautą informaciją. Tokios informacijos apsaugai<text:s/></text:span><text:span text:style-name="T293">mutatis mutandis</text:span><text:span text:style-name="T294"><text:s/>taikomos Lietuvos Respublikos bankų įstatymo (toliau – Bankų įstatymas) 65 straipsnio nuostatos.<text:s/></text:span></text:p>
        <text:p text:style-name="P295"/>
        <text:p text:style-name="P296"><text:span text:style-name="T297">ANTRASIS</text:span><text:span text:style-name="T298"><text:s/>SKIRSNIS</text:span></text:p>
        <text:p text:style-name="P299"><text:span text:style-name="T300">CENTRINĖS KREDITO<text:s/></text:span><text:span text:style-name="T301">UNIJOS STEIGIMAS IR LICENCIJAVIMAS</text:span></text:p>
        <text:p text:style-name="P302"/>
        <text:p text:style-name="P303"><text:span text:style-name="T304">6</text:span><text:span text:style-name="T305"><text:s/>straipsnis.<text:s/></text:span><text:span text:style-name="T306">Centrinės kredito unijos steigimo tvarka</text:span></text:p>
        <text:p text:style-name="P307"><text:span text:style-name="T308">1</text:span><text:span text:style-name="T309">. Centrinė kredito unija steigiama Civilinio kodekso, šio įstatymo ir, jeigu šis įstatymas nenustato kitaip, Finansų įstaigų įstatymo, Kooperatinių bendrovi</text:span><text:span text:style-name="T310">ų (kooperatyvų) įstatymo nustatyta tvarka.</text:span></text:p>
        <text:p text:style-name="P311"><text:span text:style-name="T312">2</text:span><text:span text:style-name="T313">. Centrinė kredito unija gali būti steigiama tik neribotam laikui.<text:s/></text:span></text:p>
        <text:p text:style-name="P314"><text:span text:style-name="T315">3</text:span><text:span text:style-name="T316">. Steigiant centrinę kredito uniją visi pajiniai įnašai turi būti įmokėti iki steigiamojo susirinkimo sušaukimo dienos.<text:s/></text:span></text:p>
        <text:p text:style-name="P317"><text:span text:style-name="T318">4</text:span><text:span text:style-name="T319">. Centrin</text:span><text:span text:style-name="T320">ės kredito unijos steigiamasis susirinkimas turi teisę spręsti centrinės kredito unijos visuotinio narių susirinkimo kompetencijai priskirtus klausimus.</text:span></text:p>
        <text:p text:style-name="P321"/>
        <text:p text:style-name="P322"><text:span text:style-name="T323">7</text:span><text:span text:style-name="T324"><text:s/>straipsnis.<text:s/></text:span><text:span text:style-name="T325">Centrinės kredito unijos steigėjai</text:span></text:p>
        <text:p text:style-name="P326"><text:span text:style-name="T327">1</text:span><text:span text:style-name="T328">. Centrinės kredito unijos steigėju gali b</text:span><text:span text:style-name="T329">ūti kredito unija,</text:span><text:span text:style-name="T330"><text:s/></text:span><text:span text:style-name="T331">asocijuotas investuotojas</text:span><text:span text:style-name="T332"><text:s/>ir valstybė.<text:s/></text:span></text:p>
        <text:p text:style-name="P333"><text:span text:style-name="T334">2</text:span><text:span text:style-name="T335">. Centrinę kredito uniją gali steigti ne mažiau kaip 5 kredito unijos, jeigu jų bendras turtas yra ne mažesnis kaip 50 milijonų eurų ir jeigu centrinę kredito uniją steigiančios didžiausios kr</text:span><text:span text:style-name="T336">edito unijos turtas sudaro ne daugiau kaip 50 procentų centrinę kredito uniją steigiančių kredito unijų turto sumos.<text:s/></text:span></text:p>
        <text:p text:style-name="P337"><text:span text:style-name="T338">3</text:span><text:span text:style-name="T339">. Kiekvienas centrinės kredito unijos steigėjas privalo įsigyti centrinės kredito unijos pagrindinį pajų.</text:span></text:p>
        <text:p text:style-name="P340"/>
        <text:p text:style-name="P341"><text:span text:style-name="T342">8</text:span><text:span text:style-name="T343"><text:s/>straipsnis.<text:s/></text:span><text:span text:style-name="T344">Licenc</text:span><text:span text:style-name="T345">ija<text:s/></text:span></text:p>
        <text:p text:style-name="P346"><text:span text:style-name="T347">1</text:span><text:span text:style-name="T348">. Steigiama centrinė kredito unija registruojama Juridinių asmenų registre, o jeigu licencija išduodama ne steigiamai centrinei kredito unijai, atitinkami pakeitimai Juridinių asmenų registre daromi tik tada, kai priežiūros institucija išduoda li</text:span><text:span text:style-name="T349">cenciją.<text:s/></text:span></text:p>
        <text:p text:style-name="P350"><text:span text:style-name="T351">2</text:span><text:span text:style-name="T352">. Centrinės kredito unijos licencija (toliau – licencija) suteikia teisę centrinei kredito unijai teikti licencines finansines paslaugas. Priežiūros institucija, išduodama centrinei kredito unijai licenciją, gali apriboti jos teisę teikti vi</text:span><text:span text:style-name="T353">eną ar kelias licencines finansines paslaugas, jeigu to prašo centrinė kredito unija ar jeigu ji nėra pasirengusi teikti visas licencines finansines paslaugas. Apribojimai teikti licencines finansines paslaugas panaikinami, jeigu centrinė kredito unija pat</text:span><text:span text:style-name="T354">eikia prašymą ir dokumentus bei duomenis, įrodančius, kad centrinė kredito unija yra pasirengusi teikti visas licencines finansines paslaugas.</text:span></text:p>
        <text:p text:style-name="P355"><text:span text:style-name="T356">3</text:span><text:span text:style-name="T357">. Licencija išduodama neterminuotam laikui.</text:span></text:p>
        <text:p text:style-name="P358"><text:span text:style-name="T359">4</text:span><text:span text:style-name="T360">. Centrinei kredito unijai draudžiama perleisti licencijos<text:s/></text:span><text:span text:style-name="T361">suteikiamas teises ar kitaip leisti kitam asmeniui teikti licencines finansines paslaugas ne centrinės kredito unijos vardu ir ne šios unijos naudai.</text:span></text:p>
        <text:p text:style-name="P362"><text:span text:style-name="T363">5</text:span><text:span text:style-name="T364">. Licenciją išduoda priežiūros institucija įstatymų ir kitų teisės aktų nustatyta tvarka.<text:s/></text:span></text:p>
        <text:p text:style-name="P365"><text:span text:style-name="T366">6</text:span><text:span text:style-name="T367">. Lic</text:span><text:span text:style-name="T368">encijai gauti priežiūros institucijai pateikiamas prašymas ir teisės aktų nustatyti dokumentai ir duomenys, tarp jų:</text:span></text:p>
        <text:p text:style-name="P369"><text:span text:style-name="T370">1</text:span><text:span text:style-name="T371">) centrinės kredito unijos įstatai;</text:span></text:p>
        <text:p text:style-name="P372"><text:span text:style-name="T373">2</text:span><text:span text:style-name="T374">) steigiamojo susirinkimo protokolas;</text:span></text:p>
        <text:p text:style-name="P375"><text:span text:style-name="T376">3</text:span><text:span text:style-name="T377">) steigėjų (jeigu juridinis asmuo jau įsteigtas –<text:s/></text:span><text:span text:style-name="T378">narių) sąrašas, kuriame nurodyti kiekvieno iš jų įsigyti pagrindiniai ir papildomi pajai ir pajinių įnašų dydžiai, taip pat dokumentai ir duomenys, reikalingi asmenims, įsigyjantiems (turintiems) centrinės kredito unijos kvalifikuotąją įstatinio kapitalo i</text:span><text:span text:style-name="T379">r (ar) 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80"><text:span text:style-name="T381">4</text:span><text:span text:style-name="T382">) d</text:span><text:span text:style-name="T383">okumentai, patvirtinantys, kad centrinė kredito unija atitinka šio įstatymo 13 straipsnio 1 dalyje nustatytus reikalavimus;</text:span></text:p>
        <text:p text:style-name="P384"><text:span text:style-name="T385">5</text:span><text:span text:style-name="T386">) dokumentai, patvirtinantys, kad visi centrinės kredito unijos pajiniai įnašai yra įmokėti;</text:span></text:p>
        <text:p text:style-name="P387"><text:span text:style-name="T388">6</text:span><text:span text:style-name="T389">) centrinės kredito unijos va</text:span><text:span text:style-name="T390">dovų, kuriems rinkti ar skirti turi būti gautas priežiūros institucijos leidimas, sąrašas ir priežiūros institucijos nustatyti dokumentai, reikalingi šių asmenų tinkamumui pagal šio įstatymo 22 straipsnio nuostatas įvertinti;</text:span></text:p>
        <text:p text:style-name="P391"><text:span text:style-name="T392">7</text:span><text:span text:style-name="T393">) dokumentai, patvirtinan</text:span><text:span text:style-name="T394">tys, kad centrinės kredito unijos pajinio kapitalo dydis yra ne mažesnis kaip šio įstatymo nustatytas minimalus centrinės kredito unijos kapitalo dydis;</text:span></text:p>
        <text:p text:style-name="P395"><text:span text:style-name="T396">8</text:span><text:span text:style-name="T397">) pirmųjų trejų metų veiklos planas;</text:span></text:p>
        <text:p text:style-name="P398"><text:span text:style-name="T399">9</text:span><text:span text:style-name="T400">) valdymo ir organizacinės struktūros aprašymas;</text:span></text:p>
        <text:p text:style-name="P401"><text:span text:style-name="T402">10</text:span><text:span text:style-name="T403">)</text:span><text:span text:style-name="T404"><text:s/>apskaitos politikos projektas ir detalus apskaitos sistemos aprašymas;</text:span></text:p>
        <text:p text:style-name="P405"><text:span text:style-name="T406">11</text:span><text:span text:style-name="T407">) dokumentai ir informacija, patvirtinantys, kad centrinė kredito unija turi saugią ir patikimą centrinės kredito unijos veiklą užtikrinančius: vidaus kontrolės sistemą, darbuoto</text:span><text:span text:style-name="T408">jus, technines, informacines, technologines apsaugos priemones, patalpas ir turto draudimą;</text:span></text:p>
        <text:p text:style-name="P409"><text:span text:style-name="T410">12</text:span><text:span text:style-name="T411">) dokumentai ir informacija, patvirtinantys, kad centrinė kredito unija yra pasirengusi tinkamai vykdyti šio įstatymo 5 straipsnio 1 dalies 1–3 punktuose nust</text:span><text:span text:style-name="T412">atytas funkcijas;</text:span></text:p>
        <text:p text:style-name="P413"><text:span text:style-name="T414">13</text:span><text:span text:style-name="T415">) dokumentai ir informacija, patvirtinantys, kad</text:span><text:span text:style-name="T416"><text:s/>yra įdiegtos veiksmingos kredito unijų likvidumo palaikymo ir centrinės kredito unijos ir jos narių kredito unijų mokumo užtikrinimo sistemos. Kredito unijų likvidumo palaikymo ir cen</text:span><text:span text:style-name="T417">trinės kredito unijos ir jos narių mokumo užtikrinimo sistemos laikomos veiksmingomis, jeigu šių sistemų veikimą reguliuojančios centrinės kredito unijos priimtos taisyklės, sukauptų arba galimų operatyviai sukaupti lėšų kiekis, sprendimų dėl lėšų suteikim</text:span><text:span text:style-name="T418">o priėmimo ir jų įgyvendinimo mechanizmai gali užtikrinti kelių didžiausių sistemos dalyvių likvidumą ir mokumą jiems susidūrus su reikšmingos apimties nepalankiais įvykiais;</text:span><text:span text:style-name="T419"><text:s/></text:span></text:p>
        <text:p text:style-name="P420"><text:span text:style-name="T421">14</text:span><text:span text:style-name="T422">) kitų valstybės institucijų išduotos išvados, leidimai ar kiti dokumentai dėl pasirengimo teikti licencines finansines paslaugas, jeigu to reikalauja kiti įstatymai.<text:s/></text:span></text:p>
        <text:p text:style-name="P423"><text:span text:style-name="T424">7</text:span><text:span text:style-name="T425">. Priežiūros institucija turi teisę patikrinti vietoje, ar centrinė kredito unija</text:span><text:span text:style-name="T426"><text:s/>yra pasirengusi teikti finansines paslaugas.</text:span></text:p>
        <text:p text:style-name="P427"><text:span text:style-name="T428">8</text:span><text:span text:style-name="T429">. Priežiūros institucijos prašymu valstybės ir savivaldybės institucijos, taip pat kiti asmenys privalo nedelsdami jai pateikti turimą informaciją apie centrinės kredito unijos steigėjus, narius, vadovus,<text:s/></text:span><text:span text:style-name="T430">jų finansinę būklę, veiklą, įstatymų ir kitų teisės aktų pažeidimus, tikrinimų ir revizijų išvadas bei kitą informaciją, kuri priežiūros institucijai reikalinga priimant sprendimą dėl licencijos išdavimo.</text:span></text:p>
        <text:p text:style-name="P431"><text:span text:style-name="T432">9</text:span><text:span text:style-name="T433">. Priežiūros institucija privalo išnagrinėti p</text:span><text:span text:style-name="T434">ateiktus dokumentus, priimti sprendimą dėl licencijos išdavimo ir apie jį pranešti prašymą išduoti licenciją pateikusiam asmeniui ne vėliau kaip per 6 mėnesius nuo prašymo gavimo dienos. Jeigu priežiūros institucija pareikalauja papildomų dokumentų ar duom</text:span><text:span text:style-name="T435">enų, sprendimas turi būti priimamas ir apie jį turi būti pranešama per 6 mėnesius nuo papildomų dokumentų ir duomenų gavimo. Sprendimas dėl licencijos<text:s/></text:span><text:soft-page-break/><text:span text:style-name="T436">išdavimo ar atsisakymo išduoti licenciją bet kuriuo atveju turi būti priimtas ir apie jį turi būti praneš</text:span><text:span text:style-name="T437">ta prašymą išduoti licenciją pateikusiam asmeniui per 12 mėnesių nuo prašymo gavimo dienos.</text:span></text:p>
        <text:p text:style-name="P438"><text:span text:style-name="T439">10</text:span><text:span text:style-name="T440">. Licencijos prašančios centrinės kredito unijos įstatai, veiklos planas, valdymo ir organizacinė struktūra, rizikos valdymo sistema, atlyginimų nustatymo pol</text:span><text:span text:style-name="T441">itika ir praktika,</text:span><text:span text:style-name="T442"><text:s/></text:span><text:span text:style-name="T443">apskaitos sistema, vidaus kontrolės sistema, techninės, informacinės, technologinės apsaugos priemonės, patalpos, turto draudimas turi užtikrinti saugią ir patikimą centrinės kredito unijos veiklą ir atitikti tai reglamentuojančius teisė</text:span><text:span text:style-name="T444">s aktus. Taip pat centrinė kredito unija turi atitikti kitus šio įstatymo nustatytus reikalavimus, tarp jų teisinės formos, minimalaus kapitalo, reikalavimus buveinei, centrinės kredito unijos steigėjams, nariams, centrinės kredito unijos vadovams, ir būti</text:span><text:span text:style-name="T445"><text:s/>pasirengusi saugiai ir patikimai teikti finansines paslaugas.</text:span></text:p>
        <text:p text:style-name="P446"><text:span text:style-name="T447">11</text:span><text:span text:style-name="T448">. Priežiūros institucija atsisako išduoti licenciją, jeigu:</text:span></text:p>
        <text:p text:style-name="P449"><text:span text:style-name="T450">1</text:span><text:span text:style-name="T451">) pateikti dokumentai neatitinka kredito įstaigų veiklą ir jos priežiūrą reglamentuojančių teisės aktų nustatytų reikalavimų</text:span><text:span text:style-name="T452">, pateikti ne visi teisės aktų nustatyti ar papildomai pareikalauti duomenys ar jie yra neteisingi;</text:span></text:p>
        <text:p text:style-name="P453"><text:span text:style-name="T454">2</text:span><text:span text:style-name="T455">) centrinė kredito unija neatitinka šio straipsnio 10 dalyje nustatytų reikalavimų.</text:span></text:p>
        <text:p text:style-name="P456"><text:span text:style-name="T457">12</text:span><text:span text:style-name="T458">. Apie priimtą sprendimą išduoti licenciją ar jos neišduoti</text:span><text:span text:style-name="T459"><text:s/>pranešama Juridinių asmenų registrui Juridinių asmenų registro nuostatuose nustatyta tvarka ir paskelbiama priežiūros institucijos interneto svetainėje.</text:span></text:p>
        <text:p text:style-name="P460"><text:span text:style-name="T461">13</text:span><text:span text:style-name="T462">. Centrinė kredito unija turi teisę pradėti teikti finansines paslaugas tik gavusi licenciją</text:span><text:span text:style-name="T463"><text:s/></text:span><text:span text:style-name="T464">ir<text:s/></text:span><text:span text:style-name="T465">įregistruota Juridinių asmenų registre arba, jeigu licencija išduodama ne steigiamai centrinei kredito unijai, – tik gavusi licenciją ir įregistravusi atitinkamus pakeitimus Juridinių asmenų registre.</text:span></text:p>
        <text:p text:style-name="P466"><text:span text:style-name="T467">14</text:span><text:span text:style-name="T468">. Licenciją turinti centrinė kredito unija visada</text:span><text:span text:style-name="T469"><text:s/>turi atitikti licencijos išdavimo reikalavimus. Centrinė kredito unija šio įstatymo ir priežiūros institucijos teisės aktų nustatytais atvejais ir tvarka privalo informuoti priežiūros instituciją apie duomenų, kurie buvo pateikti licencijai gauti, pasikei</text:span><text:span text:style-name="T470">timus.</text:span></text:p>
        <text:p text:style-name="P471"/>
        <text:p text:style-name="P472"><text:span text:style-name="T473">9</text:span><text:span text:style-name="T474"><text:s/>straipsnis.<text:s/></text:span><text:span text:style-name="T475">Licencijos atšaukimas</text:span></text:p>
        <text:p text:style-name="P476"><text:span text:style-name="T477">1</text:span><text:span text:style-name="T478">. Licencijos atšaukimo pagrindus nustato Finansų įstaigų įstatymas. Be Finansų įstaigų įstatymo 10 straipsnio 2 dalyje nustatytų pagrindų, licencija gali būti atšaukiama priežiūros institucijos sprendi</text:span><text:span text:style-name="T479">mu, jeigu:</text:span></text:p>
        <text:p text:style-name="P480"><text:span text:style-name="T481">1</text:span><text:span text:style-name="T482">) centrinė kredito unija neatitinka licencijos išdavimo reikalavimų;</text:span></text:p>
        <text:p text:style-name="P483"><text:span text:style-name="T484">2</text:span><text:span text:style-name="T485">) centrinė kredito unija pasibaigia dėl reorganizavimo ar priimamas sprendimas ją likviduoti;</text:span></text:p>
        <text:p text:style-name="P486"><text:span text:style-name="T487">3</text:span><text:span text:style-name="T488">) centrinė kredito unija neįmoka pirmosios (avansinės) draudimo<text:s/></text:span><text:span text:style-name="T489">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490"><text:span text:style-name="T491">2</text:span><text:span text:style-name="T492">. Apie lice</text:span><text:span text:style-name="T493">ncijos atšaukimą ar jos galiojimo sustabdymą pranešama centrinei kredito unijai, Juridinių asmenų registrui Juridinių asmenų registro nuostatuose nustatyta tvarka ir paskelbiama priežiūros institucijos interneto svetainėje.</text:span></text:p>
        <text:p text:style-name="P494"><text:span text:style-name="T495">3</text:span><text:span text:style-name="T496">. Priežiūros institucijos s</text:span><text:span text:style-name="T497">prendimas atšaukti centrinės kredito unijos licenciją turi būti motyvuotas.</text:span></text:p>
        <text:p text:style-name="P498"><text:span text:style-name="T499">4</text:span><text:span text:style-name="T500">. Licencija taip pat gali būti atšaukiama ar jos galiojimas gali būti sustabdomas šio įstatymo devintajame skirsnyje nustatytais pagrindais ir tvarka.</text:span></text:p>
        <text:p text:style-name="P501"><text:span text:style-name="T502">5</text:span><text:span text:style-name="T503">. Atšaukus licencij</text:span><text:span text:style-name="T504">ą, centrinė kredito unija neturi teisės teikti finansinių paslaugų, išskyrus atvejus, kai tai būtina atsiskaitant su centrinės kredito unijos kreditoriais<text:s/></text:span><text:span text:style-name="T505">ar vykdant pagal Finansinio tvarumo įstatymo 47 straipsnio nuostatas duotus įpareigojimus</text:span><text:span text:style-name="T506">, ir šio įst</text:span><text:span text:style-name="T507">atymo dešimtajame ir vienuoliktajame skirsniuose nustatyta tvarka turi būti sprendžiamas klausimas dėl centrinės kredito unijos likvidavimo ar bankroto bylos jai kėlimo.<text:s/></text:span></text:p>
        <text:p text:style-name="P508"/>
        <text:p text:style-name="P509"><text:span text:style-name="T510">10</text:span><text:span text:style-name="T511"><text:s/>straipsnis.<text:s/></text:span><text:span text:style-name="T512">Centrinės kredito unijos įstatai<text:s/></text:span></text:p>
        <text:p text:style-name="P513"><text:span text:style-name="T514">1</text:span><text:span text:style-name="T515">. Centrinės kredito unij</text:span><text:span text:style-name="T516">os įstatai, taip pat centrinės kredito unijos įstatų pakeitimai netenka galios, jeigu jie nepateikiami Juridinių asmenų registrui per 18 mėnesių nuo įstatų pasirašymo dienos arba nuo centrinės kredito unijos visuotinio narių susirinkimo sprendimo pakeisti<text:s/></text:span><text:span text:style-name="T517">įstatus priėmimo dienos.<text:s/></text:span></text:p>
        <text:p text:style-name="P518"><text:span text:style-name="T519">2</text:span><text:span text:style-name="T520">. Centrinės kredito unijos įstatų pakeitimai gali būti įregistruoti Juridinių asmenų registre tik gavus priežiūros institucijos leidimą, jeigu keičiamos įstatų nuostatos dėl:</text:span></text:p>
        <text:p text:style-name="P521"><text:span text:style-name="T522">1</text:span><text:span text:style-name="T523">) pagrindinio pajaus suteikiamų teisių;<text:s/></text:span></text:p>
        <text:p text:style-name="P524"><text:span text:style-name="T525">2</text:span><text:span text:style-name="T526">)</text:span><text:span text:style-name="T527"><text:s/>centrinės kredito unijos organų kompetencijos, jų rinkimo ir atšaukimo tvarkos.</text:span></text:p>
        <text:p text:style-name="P528"><text:span text:style-name="T529">3</text:span><text:span text:style-name="T530">. Leidimą įregistruoti centrinės kredito unijos įstatų pakeitimus išduoda priežiūros institucija šio įstatymo ir kitų teisės aktų nustatyta tvarka.</text:span></text:p>
        <text:p text:style-name="P531"><text:span text:style-name="T532">4</text:span><text:span text:style-name="T533">. Centrinė kred</text:span><text:span text:style-name="T534">ito unija, norėdama gauti leidimą įregistruoti įstatų pakeitimus, priežiūros institucijai pateikia prašymą ir kitus priežiūros institucijos teisės aktų nustatytus dokumentus ir duomenis.</text:span></text:p>
        <text:p text:style-name="P535"><text:span text:style-name="T536">5</text:span><text:span text:style-name="T537">. Priežiūros institucija privalo išnagrinėti pateiktus dokumentu</text:span><text:span text:style-name="T538">s ir priimti sprendimą dėl leidimo įregistruoti centrinės kredito unijos įstatų pakeitimus išdavimo ne vėliau kaip per 30 dienų nuo prašymo gavimo dienos.</text:span></text:p>
        <text:p text:style-name="P539"><text:span text:style-name="T540">6</text:span><text:span text:style-name="T541">. Priežiūros institucija atsisako išduoti leidimą įregistruoti centrinės kredito unijos įstatų p</text:span><text:span text:style-name="T542">akeitimus, jeigu:</text:span></text:p>
        <text:p text:style-name="P543"><text:span text:style-name="T544">1</text:span><text:span text:style-name="T545">) pateikti dokumentai neatitinka šio įstatymo ir kitų teisės aktų nustatytų reikalavimų, pateikti ne visi teisės aktų nustatyti ar papildomai pareikalauti duomenys ar jie yra neteisingi;</text:span></text:p>
        <text:p text:style-name="P546"><text:span text:style-name="T547">2</text:span><text:span text:style-name="T548">) padarius pakeitimus, centrinės kredito un</text:span><text:span text:style-name="T549">ijos įstatų nuostatos neužtikrins saugios ir patikimos centrinės kredito unijos veiklos ar jos prieštaraus tai reglamentuojantiems teisės aktams.</text:span></text:p>
        <text:p text:style-name="P550"/>
        <text:p text:style-name="P551"><text:span text:style-name="T552">11</text:span><text:span text:style-name="T553"><text:s/>straipsnis.<text:s/></text:span><text:span text:style-name="T554">Centrinės kredito unijos filialai ir kiti padaliniai</text:span></text:p>
        <text:p text:style-name="P555"><text:span text:style-name="T556">1</text:span><text:span text:style-name="T557">. Centrinė kredito unija<text:s/></text:span><text:span text:style-name="T558">filialus ir kitus padalinius gali steigti tik Lietuvos Respublikoje.</text:span></text:p>
        <text:p text:style-name="P559"><text:span text:style-name="T560">2</text:span><text:span text:style-name="T561">. Centrinės kredito unijos filialo nuostatai, jos filialo ir kitų padalinių, teikiančių finansines paslaugas, valdymo ir organizacinė struktūra, apskaitos sistema, apsaugos priemonės</text:span><text:span text:style-name="T562">, patalpos, turto draudimas turi užtikrinti saugią ir patikimą jų veiklą ir atitikti tai reglamentuojančius teisės aktus.</text:span></text:p>
        <text:p text:style-name="P563"><text:span text:style-name="T564">3</text:span><text:span text:style-name="T565">. Visi centrinės kredito unijos filialai ir kiti padaliniai, kuriuose teikiamos finansinės paslaugos, turi turėti ryšio priemones</text:span><text:span text:style-name="T566"><text:s/>informacijai apie atliktas operacijas perduoti į centrinės kredito unijos buveinę realiu laiku.</text:span></text:p>
        <text:p text:style-name="P567"/>
        <text:p text:style-name="P568"><text:span text:style-name="T569">12</text:span><text:span text:style-name="T570"><text:s/>straipsnis.<text:s/></text:span><text:span text:style-name="T571">Centrinės kredito unijos atstovybės<text:s/></text:span></text:p>
        <text:p text:style-name="P572"><text:span text:style-name="T573">1</text:span><text:span text:style-name="T574">. Centrinė kredito unija atstovybes gali steigti tik Lietuvos Respublikoje.</text:span></text:p>
        <text:p text:style-name="P575"><text:span text:style-name="T576">2</text:span><text:span text:style-name="T577">. Centrinės kr</text:span><text:span text:style-name="T578">edito unijos atstovybė neturi teisės teikti finansinių paslaugų.</text:span></text:p>
        <text:p text:style-name="P579"/>
        <text:p text:style-name="P580"><text:span text:style-name="T581">TREČIASIS</text:span><text:span text:style-name="T582"><text:s/>SKIRSNIS</text:span></text:p>
        <text:p text:style-name="P583"><text:span text:style-name="T584">CENTRINĖS KREDITO UNIJOS NARIAI</text:span></text:p>
        <text:p text:style-name="P585"/>
        <text:p text:style-name="P586"><text:span text:style-name="T587">13</text:span><text:span text:style-name="T588"><text:s/>straipsnis.<text:s/></text:span><text:span text:style-name="T589">Centrinės kredito unijos nariai<text:s/></text:span></text:p>
        <text:p text:style-name="P590"><text:span text:style-name="T591">1</text:span><text:span text:style-name="T592">.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93"><text:s/>kredito unijos narių kredito unijų turto sumos.<text:s/></text:span></text:p>
        <text:p text:style-name="P594"><text:span text:style-name="T595">2</text:span><text:span text:style-name="T596">. Centrinės kredito unijos nariu gali būti kredito unija, asocijuotas investuotojas ir valstybė.<text:s/></text:span></text:p>
        <text:p text:style-name="P597"><text:span text:style-name="T598">3</text:span><text:span text:style-name="T599">. Centrinė kredito unija privalo priimti į savo narius priežiūros institucijos išduotą kredito uni</text:span><text:span text:style-name="T600">jos licenciją turinčią, veiklos riziką ribojančius normatyvus vykdančią ir centrinės kredito unijos įstatuose nustatytas sąlygas atitinkančią kredito uniją.</text:span><text:span text:style-name="T601"><text:s/>Centrinės kredito unijos<text:s/></text:span><text:soft-page-break/><text:span text:style-name="T602">įstatuose nustatytos p</text:span><text:span text:style-name="T603">riėmimo į centrinės kredito unijos narius sąlygos tu</text:span><text:span text:style-name="T604">ri būti objektyvios ir nediskriminacinės.</text:span></text:p>
        <text:p text:style-name="P605"><text:span text:style-name="T606">4</text:span><text:span text:style-name="T607">. Centrinė kredito unija privalo Finansų įstaigų įstatymo nustatyta tvarka tvarkyti savo dalyvių (narių) sąrašą. Centrinė kredito unija savo dalyvių (narių) sąrašo duomenis privalo pateikti priežiūros instituc</text:span><text:span text:style-name="T608">ijai per 15 dienų nuo eilinio centrinės kredito unijos visuotinio narių susirinkimo ar priežiūros institucijos reikalavimu ir kitais atvejais.</text:span></text:p>
        <text:p text:style-name="P609"><text:span text:style-name="T610">5</text:span><text:span text:style-name="T611">. Centrinės kredito unijos nariai privalo nario teisėmis naudotis ir pareigas vykdyti taip, kad centrinė<text:s/></text:span><text:span text:style-name="T612">kredito unija veiktų stabiliai ir patikimai.</text:span></text:p>
        <text:p text:style-name="P613"><text:span text:style-name="T614">6</text:span><text:span text:style-name="T615">. Centrinės kredito unijos narys neturi teisės balsuoti centrinės kredito unijos visuotiniame narių susirinkime, kai susirinkimas sprendžia jo narystės centrinėje kredito unijoje klausimą, taip pat kitais c</text:span><text:span text:style-name="T616">entrinės kredito unijos įstatuose numatytais atvejais, kai jis yra tiesiogiai suinteresuotas.</text:span></text:p>
        <text:p text:style-name="P617"><text:span text:style-name="T618">7</text:span><text:span text:style-name="T619">. Centrinės kredito unijos narys turi teisę įgalioti kitą asmenį balsuoti už jį centrinės kredito unijos visuotiniame narių susirinkime ar atlikti kitus veik</text:span><text:span text:style-name="T620">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21">tovu negali būti centrinės kredito unijos vadovai ar kiti centrinės kredito unijos nariai.<text:s/></text:span></text:p>
        <text:p text:style-name="P622"><text:span text:style-name="T623">8</text:span><text:span text:style-name="T624">. Centrinės kredito unijos narės kredito unijos, be kitų įstatymuose nustatytų nario pareigų, taip pat privalo:</text:span></text:p>
        <text:p text:style-name="P625"><text:span text:style-name="T626">1</text:span><text:span text:style-name="T627">) savo lėšas pagal indėlio ar banko sąskaito</text:span><text:span text:style-name="T628">s sutartis laikyti tik centrinėje kredito unijoje, kurios nare ji yra;</text:span></text:p>
        <text:p text:style-name="P629"><text:span text:style-name="T630">2</text:span><text:span text:style-name="T631">) gauti centrinės kredito unijos valdybos sutikimą, jeigu ji nori skolintis iš kitų finansų įstaigų;</text:span></text:p>
        <text:p text:style-name="P632"><text:span text:style-name="T633">3</text:span><text:span text:style-name="T634">) sudaryti sutartį dėl investicinių paslaugų ir (ar) papildomų paslaugų ti</text:span><text:span text:style-name="T635">k su centrine kredito unija, kurios nare ji yra, išskyrus atvejus, kai gautas centrinės kredito unijos valdybos sutikimas šias paslaugas įsigyti iš kitų finansų įstaigų;</text:span></text:p>
        <text:p text:style-name="P636"><text:span text:style-name="T637">4</text:span><text:span text:style-name="T638">) laikytis centrinės kredito unijos įstatų, vykdyti centrinės kredito unijos visu</text:span><text:span text:style-name="T639">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40"><text:span text:style-name="T641">5</text:span><text:span text:style-name="T642">) teikti centrinei kredito unijai visą informaciją, kurios jai reikia šio įstatymo nustatytoms centrinės kredito unijos funkcijoms atlikti.</text:span></text:p>
        <text:p text:style-name="P643"><text:span text:style-name="T644">9</text:span><text:span text:style-name="T645">. Centrinės kredito unijos kvalifikuotosios įstatinio kapitalo ir (ar) balsavimo teisių dalies įsigijimui<text:s/></text:span><text:span text:style-name="T646">mut</text:span><text:span text:style-name="T647">atis mutandis</text:span><text:span text:style-name="T648"><text:s/>taikomos Bankų įstatymo 24 ir 25 straipsnių nuostatos.</text:span></text:p>
        <text:p text:style-name="P649"><text:span text:style-name="T650">10</text:span><text:span text:style-name="T651">. Centrinės kredito unijos ir jos narių ginčus sprendžia teismas.</text:span></text:p>
        <text:p text:style-name="P652"/>
        <text:p text:style-name="P653"><text:span text:style-name="T654">14</text:span><text:span text:style-name="T655"><text:s/>straipsnis.<text:s/></text:span><text:span text:style-name="T656">Centrinės kredito unijos nario balso teisė</text:span></text:p>
        <text:p text:style-name="P657"><text:span text:style-name="T658">1</text:span><text:span text:style-name="T659">. Kredito unijos centrinės kredito unijos nar</text:span><text:span text:style-name="T660">ės balsų dalis, kurią pagrindinis pajus suteikia centrinės kredito unijos visuotiniame narių susirinkime, nustatoma atsižvelgiant į kredito unijos narių skaičių ir nuosavo kapitalo dydį, tačiau vienos kredito unijos turima balsų dalis negali sudaryti mažia</text:span><text:span text:style-name="T661">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62"><text:span text:style-name="T663">2</text:span><text:span text:style-name="T664">. Jeigu centrinės kredito unijos nare yra valstybė, ji centrinėje kredito unijoje, kurioje yra mažiau kaip 10 narių kredito unijų, visada turi 20 procentų visų balsų, o centrinėje kredito unijoje, kurioje yra 10 arba daugiau narių kredito unijų, visada t</text:span><text:span text:style-name="T665">uri 10 procentų visų balsų.</text:span></text:p>
        <text:p text:style-name="P666"><text:span text:style-name="T667">3</text:span><text:span text:style-name="T668">. Jeigu centrinės kredito unijos nariu yra asocijuotas investuotojas, jo balsų dalis, kurią pagrindinis pajus suteikia centrinės kredito unijos visuotiniame narių susirinkime, nustatoma atsižvelgiant į jo sumokėtą pajinio įnašo už pagrindinį ir papildomus<text:s/></text:span><text:span text:style-name="T669">pajus dydį ir visą centrinės kredito unijos pajinį kapitalą, tačiau vieno asocijuoto investuotojo turima balsų dalis negali sudaryti daugiau kaip 10 procentų visų balsų.<text:s/></text:span></text:p>
        <text:p text:style-name="P670"><text:span text:style-name="T671">4</text:span><text:span text:style-name="T672">. Visų asocijuotų investuotojų balsų dalis negali būti didesnė kaip 1/3 visų bal</text:span><text:span text:style-name="T673">sų.<text:s/></text:span></text:p>
        <text:p text:style-name="P674"><text:span text:style-name="T675">5</text:span><text:span text:style-name="T676">. Kiekvieno centrinės kredito unijos nario turimas balsų skaičius nustatomas prieš pat įvyksiantį centrinės kredito unijos visuotinį narių susirinkimą. Centrinės kredito unijos įstatuose turi būti nustatyta išsami centrinės kredito unijos narių b</text:span><text:span text:style-name="T677">alsų centrinės kredito unijos visuotiniame narių susirinkime skaičiavimo tvarka, taip pat gali būti nustatyti papildomi, šio straipsnio 1 dalyje nenurodyti, balsams apskaičiuoti naudojami rodikliai.<text:s/></text:span></text:p>
        <text:p text:style-name="P678"/>
        <text:p text:style-name="P679"><text:span text:style-name="T680">15</text:span><text:span text:style-name="T681"><text:s/>straipsnis.<text:s/></text:span><text:span text:style-name="T682">Narystės centrinėje kredito<text:s/></text:span><text:span text:style-name="T683">unijoje pasibaigimo ir atsiskaitymo su asmeniu, kurio narystė centrinėje kredito unijoje pasibaigė, tvarka</text:span></text:p>
        <text:p text:style-name="P684"><text:span text:style-name="T685">1</text:span><text:span text:style-name="T686">. Kredito unija centrinės kredito unijos narė turi teisę išstoti iš centrinės kredito unijos tik ne vėliau kaip prieš 2 metus iki numatomo išsto</text:span><text:span text:style-name="T687">jimo pranešusi apie tai raštu centrinei kredito unijai.<text:s/></text:span></text:p>
        <text:p text:style-name="P688"><text:span text:style-name="T689">2</text:span><text:span text:style-name="T690">. Centrinė kredito unija turi teisę pašalinti kredito uniją iš centrinės kredito unijos narių tik ne vėliau kaip prieš 2 metus iki numatomo klausimo svarstymo raštu įspėjusi apie tai kredito uni</text:span><text:span text:style-name="T691">ją.</text:span></text:p>
        <text:p text:style-name="P692"><text:span text:style-name="T693">3</text:span><text:span text:style-name="T694">. Centrinės kredito unijos įstatai gali numatyti ilgesnį, negu nustatyta šio straipsnio 1 ir 2 dalyse, pranešimo ir įspėjimo terminą.<text:s/></text:span></text:p>
        <text:p text:style-name="P695"><text:span text:style-name="T696">4</text:span><text:span text:style-name="T697">. Apie pateiktus pagal šio straipsnio 1 ir 2 dalių nuostatas pranešimus centrinė kredito unija nedelsdama i</text:span><text:span text:style-name="T698">nformuoja priežiūros instituciją ir paskelbia viešai centrinės kredito unijos interneto svetainėje.<text:s/></text:span></text:p>
        <text:p text:style-name="P699"><text:span text:style-name="T700">5</text:span><text:span text:style-name="T701">. Centrinė kredito unija, grąžindama asmeniui, kurio narystė centrinėje kredito unijoje pasibaigė, pajinius įnašus, privalo juos proporcingai, atsižve</text:span><text:span text:style-name="T702">lgdama į tų metų, kuriais narystė centrinėje kredito unijoje pasibaigė, centrinės kredito unijos metinėje balansinėje ataskaitoje įrašytas centrinės kredito unijos nuostolių sumas, sumažinti.</text:span></text:p>
        <text:p text:style-name="P703"><text:span text:style-name="T704">6</text:span><text:span text:style-name="T705">. Su asmeniu, kurio narystė centrinėje kredito unijoje pasi</text:span><text:span text:style-name="T706">baigė, centrinė kredito unija atsiskaito išmokėdama jam priklausantį pajinį įnašą tik tada, kai įvertinusi centrinės kredito unijos finansinę būklę nustato, kad atsiskaitymas nekels grėsmės centrinės kredito unijos veiklos stabilumui ir patikimumui. Apie s</text:span><text:span text:style-name="T707">prendimą atsiskaityti su asmeniu, kurio narystė centrinėje kredito unijoje pasibaigė, centrinė kredito unija nedelsdama privalo raštu pranešti priežiūros institucijai ir teisės aktų nustatyta tvarka gauti priežiūros institucijos leidimą mažinti kapitalą.</text:span></text:p>
        <text:p text:style-name="P708"/>
        <text:p text:style-name="P709"/>
        <text:p text:style-name="P710"><text:span text:style-name="T711">KETVIRTASIS</text:span><text:span text:style-name="T712"><text:s/>SKIRSNIS</text:span></text:p>
        <text:p text:style-name="P713"><text:span text:style-name="T714">CENTRINĖS KREDITO UNIJOS VALDYMAS</text:span></text:p>
        <text:p text:style-name="P715"/>
        <text:p text:style-name="P716"><text:span text:style-name="T717">16</text:span><text:span text:style-name="T718"><text:s/>straipsnis.<text:s/></text:span><text:span text:style-name="T719">Centrinės kredito unijos organai<text:s/></text:span></text:p>
        <text:p text:style-name="P720"><text:span text:style-name="T721">1</text:span><text:span text:style-name="T722">. Centrinėje kredito unijoje turi būti šie organai: visuotinis narių susirinkimas, stebėtojų taryba, valdyba ir administracijos vadov</text:span><text:span text:style-name="T723">as.</text:span></text:p>
        <text:p text:style-name="P724"><text:span text:style-name="T725">2</text:span><text:span text:style-name="T726">. Centrinės kredito unijos valdymo organai yra centrinės kredito unijos valdyba ir administracijos vadovas. Centrinės kredito unijos įstatuose nustatyta centrinės kredito unijos valdybos kompetencija ir funkcijos turi būti aiškiai atribotos nuo<text:s/></text:span><text:span text:style-name="T727">centrinės kredito unijos administracijos vadovo kompetencijos ir funkcijų.</text:span></text:p>
        <text:p text:style-name="P728"><text:span text:style-name="T729">3</text:span><text:span text:style-name="T730">. Centrinės kredito unijos organų sudarymo ir darbo tvarką, kompetenciją ir funkcijas, atsakomybę nustato centrinės kredito unijos įstatai, Civilinis kodeksas, šis įstatymas, t</text:span><text:span text:style-name="T731">aip pat Finansų įstaigų įstatymas ir Kooperatinių bendrovių (kooperatyvų) įstatymas, jeigu šis įstatymas nenustato kitaip.<text:s/></text:span></text:p>
        <text:p text:style-name="P732"><text:span text:style-name="T733">4</text:span><text:span text:style-name="T734">. Kai centrinės kredito unijos visuotinis narių susirinkimas priima įstatų pakeitimus dėl stebėtojų tarybos, valdybos ar kitų o</text:span><text:span text:style-name="T735">rganų narių skaičiaus, išrinkti nauji šių organų nariai savo veiklą gali pradėti ne anksčiau kaip nuo įstatų pakeitimų įregistravimo Juridinių asmenų registre dienos.<text:s/></text:span></text:p>
        <text:p text:style-name="P736"/>
        <text:p text:style-name="P737"/>
        <text:p text:style-name="P738"><text:span text:style-name="T739">17</text:span><text:span text:style-name="T740"><text:s/>straipsnis.<text:s/></text:span><text:span text:style-name="T741">Centrinės kredito unijos visuotinis narių susirinkimas</text:span></text:p>
        <text:p text:style-name="P742"><text:span text:style-name="T743">1</text:span><text:span text:style-name="T744">. Cen</text:span><text:span text:style-name="T745">trinės kredito unijos visuotinis narių susirinkimas negali būti pakeistas centrinės kredito unijos narių atstovų susirinkimu.</text:span></text:p>
        <text:p text:style-name="P746"><text:span text:style-name="T747">2</text:span><text:span text:style-name="T748">. Eilinis centrinės kredito unijos visuotinis narių susirinkimas šaukiamas kiekvienais metais, bet ne vėliau kaip per 3 mėnes</text:span><text:span text:style-name="T749">ius nuo finansinių metų pabaigos. Centrinės kredito unijos visuotinis narių susirinkimas, be kitų įstatymuose nustatytų pagrindų, šaukiamas ir priežiūros institucijos nurodymu.</text:span></text:p>
        <text:p text:style-name="P750"><text:span text:style-name="T751">3</text:span><text:span text:style-name="T752">. Centrinės kredito unijos visuotinis narių susirinkimas, be kitų įstatymu</text:span><text:span text:style-name="T753">ose ir centrinės kredito unijos įstatuose nustatytų teisių ir galių:</text:span></text:p>
        <text:p text:style-name="P754"><text:span text:style-name="T755">1</text:span><text:span text:style-name="T756">) keičia centrinės kredito unijos buveinę;</text:span></text:p>
        <text:p text:style-name="P757"><text:span text:style-name="T758">2</text:span><text:span text:style-name="T759">) tvirtina, keičia centrinės kredito unijos įstatus;</text:span></text:p>
        <text:p text:style-name="P760"><text:span text:style-name="T761">3</text:span><text:span text:style-name="T762">) renka ir atšaukia stebėtojų tarybos narius, jos pirmininką;</text:span></text:p>
        <text:p text:style-name="P763"><text:span text:style-name="T764">4</text:span><text:span text:style-name="T765">) vertina stebėtojų tarybos, centrinės kredito unijos valdymo organų darbą, svarsto ir tvirtina valdybos pateiktas ataskaitas;<text:s/></text:span></text:p>
        <text:p text:style-name="P766"><text:span text:style-name="T767">5</text:span><text:span text:style-name="T768">) renka ir atšaukia audito įmonę;</text:span></text:p>
        <text:p text:style-name="P769"><text:span text:style-name="T770">6</text:span><text:span text:style-name="T771">) nustato kredito unijų centrinės kredito unijos narių likvidumo palaikymo principus</text:span><text:span text:style-name="T772">, stabilizacijos fondo valdymo ir mokumo užtikrinimo sistemos veikimo principus,<text:s/></text:span><text:span text:style-name="T773">papildomų reikalavimų kredito unijoms centrinės kredito unijos narėms nustatymo principus,</text:span><text:span text:style-name="T774"><text:s/></text:span><text:span text:style-name="T775">centrinės kredito unijos vykdomo kredito unijų centrinės kredito unijos narių nuolat</text:span><text:span text:style-name="T776">inio stebėjimo ir tikrinimo principus,</text:span><text:span text:style-name="T777"><text:s/>centrinės kredito unijos finansinių paslaugų teikimo kredito unijų, kurios yra centrinės kredito unijos narės, nariams principus</text:span><text:span text:style-name="T778">,</text:span><text:span text:style-name="T779"><text:s/>kurių pagrindu centrinės kredito unijos valdyba nustato šio įstatymo 20 straipsnio 1 da</text:span><text:span text:style-name="T780">lies 4–8 punktuose nurodytas taisykles ir reikalavimus;</text:span></text:p>
        <text:p text:style-name="P781"><text:span text:style-name="T782">7</text:span><text:span text:style-name="T783">) sprendžia klausimus dėl premijų mokėjimo centrinės kredito unijos darbuotojams ir (ar) kitų centrinės kredito unijos įstatuose nustatytų išmokų (tantjemų) mokėjimo centrinės kredito unijos vado</text:span><text:span text:style-name="T784">vams ir stabilizacijos fondo komisijos nariams. Šiuos klausimus centrinės kredito unijos visuotinis narių susirinkimas gali spręsti tik finansiniams metams pasibaigus;</text:span></text:p>
        <text:p text:style-name="P785"><text:span text:style-name="T786">8</text:span><text:span text:style-name="T787">) sprendžia klausimus dėl kredito unijų centrinės kredito unijos narių tikslinių<text:s/></text:span><text:span text:style-name="T788">įmokų nustatymo ir jų dydžio;</text:span></text:p>
        <text:p text:style-name="P789"><text:span text:style-name="T790">9</text:span><text:span text:style-name="T791">) pritaria asocijuoto investuotojo priėmimui į centrinę kredito uniją;<text:s/></text:span></text:p>
        <text:p text:style-name="P792"><text:span text:style-name="T793">10</text:span><text:span text:style-name="T794">) priima sprendimą reorganizuoti arba likviduoti centrinę kredito uniją.</text:span></text:p>
        <text:p text:style-name="P795"><text:span text:style-name="T796">4</text:span><text:span text:style-name="T797">. Visuotinis narių susirinkimas gali priimti nutarimus, kai jam</text:span><text:span text:style-name="T798">e dalyvauja daugiau kaip pusė visų centrinės kredito unijos narių. Jeigu tiek centrinės kredito unijos narių į susirinkimą neatvyko, susirinkimas tais pačiais darbotvarkės klausimais turi būti šaukiamas pakartotinai. Pakartotinai sušauktame susirinkime spr</text:span><text:span text:style-name="T799">endimai gali būti priimami esant bet kokiam centrinės kredito unijos narių skaičiui.</text:span></text:p>
        <text:p text:style-name="P800"><text:span text:style-name="T801">5</text:span><text:span text:style-name="T802">. Visuotinio narių susirinkimo nutarimai priimami centrinės kredito unijos narių, užsiregistravusių susirinkimo dalyvių sąraše, balsų dauguma, išskyrus šio straipsnio</text:span><text:span text:style-name="T803"><text:s/>3 dalies 1, 6, 9 ir 10 punktuose nurodytus atvejus ir sprendžiant klausimą dėl nario pašalinimo. Šiais atvejais sprendimai priimami ne mažiau kaip 2/3 centrinės kredito unijos narių, užsiregistravusių susirinkimo dalyvių sąraše, balsų dauguma.</text:span></text:p>
        <text:p text:style-name="P804"><text:span text:style-name="T805">6</text:span><text:span text:style-name="T806">. Cent</text:span><text:span text:style-name="T807">rinės kredito unijos nariai, nedalyvaujantys visuotiniame narių susirinkime, bet susipažinę su darbotvarke ir nutarimo projektu, gali raštu pranešti visuotiniam narių susirinkimui, ar jie yra už ar prieš. Šie pranešimai yra įskaitomi į susirinkimo kvorumą,</text:span><text:span text:style-name="T808"><text:s/>taip pat į balsavimo rezultatus.</text:span></text:p>
        <text:p text:style-name="P809"/>
        <text:p text:style-name="P810"><text:span text:style-name="T811">18</text:span><text:span text:style-name="T812"><text:s/>straipsnis.<text:s/></text:span><text:span text:style-name="T813">Centrinės kredito unijos stebėtojų taryba</text:span></text:p>
        <text:p text:style-name="P814"><text:span text:style-name="T815">1</text:span><text:span text:style-name="T816">. Stebėtojų taryba yra kolegialus centrinės kredito unijos veiklos priežiūrą atliekantis organas, kurio veiklai vadovauja pirmininkas.<text:s/></text:span></text:p>
        <text:p text:style-name="P817"><text:span text:style-name="T818">2</text:span><text:span text:style-name="T819">. Stebėtojų<text:s/></text:span><text:span text:style-name="T820">tarybos narių skaičių – ne mažiau kaip 3 ir ne daugiau kaip 9 – nustato centrinės kredito unijos įstatai. Stebėtojų tarybą ir jos pirmininką renka visuotinis narių susirinkimas ne ilgiau kaip 4 metams. Visuotinis narių susirinkimas gali atšaukti visą stebė</text:span><text:span text:style-name="T821">tojų tarybą ar pavienius jos narius ir nesibaigus jų kadencijai. Stebėtojų taryba ar pavieniai jos nariai renkami ir atšaukiami paprasta balsų dauguma. Stebėtojų tarybos nario kadencijų skaičius neribojamas.<text:s/></text:span></text:p>
        <text:p text:style-name="P822"><text:span text:style-name="T823">3</text:span><text:span text:style-name="T824">. Stebėtojų tarybos nariu negali būti cent</text:span><text:span text:style-name="T825">rinės kredito unijos valdybos narys, administracijos vadovai, vidaus audito tarnybos nariai.<text:s/></text:span></text:p>
        <text:p text:style-name="P826"><text:span text:style-name="T827">4</text:span><text:span text:style-name="T828">. Stebėtojų tarybos narys gali atsistatydinti iš pareigų kadencijai nesibaigus, apie tai raštu įspėjęs stebėtojų tarybą ne vėliau kaip prieš 14 dienų.</text:span></text:p>
        <text:p text:style-name="P829"><text:span text:style-name="T830">5</text:span><text:span text:style-name="T831">.</text:span><text:span text:style-name="T832"><text:s/>Jeigu stebėtojų tarybos narys atšaukiamas, atsistatydina ar dėl kitų priežasčių nustoja eiti pareigas ir ne mažiau kaip 1/10 visų balsų turinčių centrinės kredito unijos narių prieštarauja pavienių stebėtojų tarybos narių rinkimui, veikianti stebėtojų tar</text:span><text:span text:style-name="T833">yba turi būti atšaukiama ir visa stebėtojų taryba renkama iš naujo. Jeigu renkami pavieniai stebėtojų tarybos nariai, jie renkami tik iki veikiančios stebėtojų tarybos kadencijos pabaigos.<text:s/></text:span></text:p>
        <text:p text:style-name="P834"/>
        <text:p text:style-name="P835"><text:span text:style-name="T836">19</text:span><text:span text:style-name="T837"><text:s/>straipsnis.<text:s/></text:span><text:span text:style-name="T838">Centrinės kredito unijos stebėtojų tarybos k</text:span><text:span text:style-name="T839">ompetencija<text:s/></text:span></text:p>
        <text:p text:style-name="P840"><text:span text:style-name="T841">1</text:span><text:span text:style-name="T842">. Stebėtojų taryba, be kitų centrinės kredito unijos įstatuose nustatytų galių:<text:s/></text:span></text:p>
        <text:p text:style-name="P843"><text:span text:style-name="T844">1</text:span><text:span text:style-name="T845">) stebi ir analizuoja centrinės kredito unijos, jos valdybos veiklą ir kaip vykdomi centrinės kredito unijos visuotinio narių susirinkimo sprendimai;</text:span></text:p>
        <text:p text:style-name="P846"><text:span text:style-name="T847">2</text:span><text:span text:style-name="T848">) tvirtina centrinės kredito unijos veiklos planus;</text:span></text:p>
        <text:p text:style-name="P849"><text:span text:style-name="T850">3</text:span><text:span text:style-name="T851">) užtikrina, kad centrinėje kredito unijoje būtų veiksminga vidaus kontrolės sistema;</text:span></text:p>
        <text:p text:style-name="P852"><text:span text:style-name="T853">4</text:span><text:span text:style-name="T854">) pateikia visuotiniam narių susirinkimui savo išvadas ir pasiūlymus dėl metinių finansinių ataskaitų<text:s/></text:span><text:span text:style-name="T855">rinkinio, sprendimo dėl pelno paskirstymo ir (ar) nuostolių atlyginimo projektą bei valdybos parengtos centrinės kredito unijos veiklos ataskaitos, taip pat dėl vidaus audito tarnybos ir auditoriaus nustatytų pažeidimų ir kitų trūkumų;</text:span></text:p>
        <text:p text:style-name="P856"><text:span text:style-name="T857">5</text:span><text:span text:style-name="T858">) atstovauja ce</text:span><text:span text:style-name="T859">ntrinei kredito unijai teisme nagrinėjant ginčus tarp centrinės kredito unijos ir jos valdybos narių, stabilizacijos fondo komisijos narių, administracijos vadovo;<text:s/></text:span></text:p>
        <text:p text:style-name="P860"><text:span text:style-name="T861">6</text:span><text:span text:style-name="T862">) siūlo valdybai, administracijos vadovui nutraukti įstatymų ir kitų teisės aktų, cent</text:span><text:span text:style-name="T863">rinės kredito unijos įstatų ar kitų centrinės kredito unijos dokumentų pažeidimus ar atšaukti neteisėtus sprendimus;<text:s/></text:span></text:p>
        <text:p text:style-name="P864"><text:span text:style-name="T865">7</text:span><text:span text:style-name="T866">) renka centrinės kredito unijos valdybos narius ir pirmininką, stabilizacijos fondo komisijos narius ir pirmininką, vidaus audito ta</text:span><text:span text:style-name="T867">rnybos vadovą ir atšaukia juos iš pareigų;<text:s/></text:span></text:p>
        <text:p text:style-name="P868"><text:span text:style-name="T869">8</text:span><text:span text:style-name="T870">) svarsto ar sprendžia klausimus, kuriuos pagal šį įstatymą turi svarstyti ar spręsti centrinės kredito unijos stebėtojų taryba.</text:span></text:p>
        <text:p text:style-name="P871"><text:span text:style-name="T872">2</text:span><text:span text:style-name="T873">. Centrinės kredito unijos stebėtojų taryba jos kompetencijai priskirtu</text:span><text:span text:style-name="T874">s klausimus gali perduoti spręsti tik centrinės kredito unijos visuotiniam narių susirinkimui.<text:s/></text:span></text:p>
        <text:p text:style-name="P875"><text:span text:style-name="T876">3</text:span><text:span text:style-name="T877">. Stebėtojų tarybos posėdžiai turi būti protokoluojami. Protokole turi būti:</text:span></text:p>
        <text:p text:style-name="P878"><text:span text:style-name="T879">1</text:span><text:span text:style-name="T880">) nurodyta posėdžio vieta ir laikas, posėdyje dalyvaujantys stebėtojų taryb</text:span><text:span text:style-name="T881">os nariai, posėdžio pirmininkas, ar yra kvorumas, posėdžio darbotvarkė;</text:span></text:p>
        <text:p text:style-name="P882"><text:span text:style-name="T883">2</text:span><text:span text:style-name="T884">) išdėstyta kiekvieno svarstomo klausimo esmė, nurodyti dokumentai ir informacija, kurių pagrindu svarstomas kiekvienas klausimas, išdėstyta, ką kalbėjo posėdžio dalyviai, ir jų p</text:span><text:span text:style-name="T885">asiūlymai kiekvienu svarstomu klausimu, įrašyti balsavimo rezultatai ir priimti sprendimai, pridėtos posėdžio dalyvių atskirosios nuomonės ir protestai.</text:span></text:p>
        <text:p text:style-name="P886"><text:span text:style-name="T887">4</text:span><text:span text:style-name="T888">. Prie posėdžio protokolo turi būti pridėti dokumentai, kurie buvo pateikti svarstant darbotvark</text:span><text:span text:style-name="T889">ės klausimus, taip pat šio straipsnio 5 dalyje nurodyti dokumentai.<text:s/></text:span></text:p>
        <text:p text:style-name="P890"><text:span text:style-name="T891">5</text:span><text:span text:style-name="T892">. Surašytas centrinės kredito unijos stebėtojų tarybos posėdžio protokolas turi būti pateiktas susipažinti visiems stebėtojų tarybos nariams, tarp jų ir nedalyvavusiems posėdyje, ne<text:s/></text:span><text:span text:style-name="T893">vėliau kaip per 5 dienas, o jeigu tokios galimybės nėra, – nedelsiant, kai tik atsiranda galimybė. Centrinės kredito unijos stebėtojų tarybos narys privalo patvirtinti, kad susipažino su stebėtojų tarybos protokolu, ir, jeigu nesutinka su priimtais sprendi</text:span><text:span text:style-name="T894">mais ar mano, kad jie įforminti netinkamai, nedelsdamas raštu pareikšti protestą stebėtojų tarybai.<text:s/></text:span></text:p>
        <text:p text:style-name="P895"><text:span text:style-name="T896">6</text:span><text:span text:style-name="T897">. Kiekvienas centrinės kredito unijos stebėtojų tarybos narys privalo imtis visų galimų priemonių, kad stebėtojų taryba spręstų jos kompetencijai pris</text:span><text:span text:style-name="T898">kirtus klausimus ir kad sprendimai atitiktų teisės aktų nustatytus reikalavimus, taip pat vykdyti kitų įstatymų nustatytas pareigas. Centrinės kredito unijos stebėtojų tarybos narys, nevykdantis ar netinkamai vykdantis šią pareigą<text:s/></text:span><text:soft-page-break/><text:span text:style-name="T899">ar kitas teisės aktuose n</text:span><text:span text:style-name="T900">ustatytas pareigas, atsako taip, kaip valdymo organų nariai pagal įstatymus, centrinės kredito unijos įstatus, su centrine kredito unija sudarytas sutartis.<text:s/></text:span></text:p>
        <text:p text:style-name="P901"><text:span text:style-name="T902">7</text:span><text:span text:style-name="T903">. Stebėtojų tarybos posėdis yra teisėtas, kai jame dalyvauja daugiau kaip pusė jos narių. Nut</text:span><text:span text:style-name="T904">arimas laikomas priimtu, jeigu už jį balsavo daugiau dalyvaujančių posėdyje stebėtojų tarybos narių negu prieš. Stebėtojų tarybos nariai turi lygias teises. Balsavimo metu kiekvienas narys turi vieną balsą. Balsams pasiskirsčius po lygiai, lemia stebėtojų<text:s/></text:span><text:span text:style-name="T905">tarybos pirmininko balsas. Jeigu stebėtojų tarybos narys negali atvykti į posėdį, jis savo valią – už ar prieš balsuojamą nutarimą, su kurio projektu jis susipažinęs, gali pranešti raštu.<text:s/></text:span></text:p>
        <text:p text:style-name="P906"><text:span text:style-name="T907">8</text:span><text:span text:style-name="T908">. Stebėtojų taryba turi teisę pasikviesti nepriklausomą audito</text:span><text:span text:style-name="T909">rių patikrinti ir įvertinti centrinės kredito unijos finansinių ataskaitų ir buhalterinės apskaitos. Centrinės kredito unijos visuotinis narių susirinkimas gali nustatyti limitą lėšų, kurias galima skirti auditoriaus paslaugoms apmokėti.</text:span></text:p>
        <text:p text:style-name="P910"><text:span text:style-name="T911">9</text:span><text:span text:style-name="T912">. Stebėtojų t</text:span><text:span text:style-name="T913">arybos reikalavimu centrinės kredito unijos valdyba ir administracijos vadovai privalo pateikti tarybai dokumentus, susijusius su centrinės kredito unijos veikla, taip pat sudaryti sąlygas patikrinti centrinės kredito unijos veiklą.<text:s/></text:span></text:p>
        <text:p text:style-name="P914"><text:span text:style-name="T915">10</text:span><text:span text:style-name="T916">. Stebėtojų tary</text:span><text:span text:style-name="T917">bos darbo tvarką nustato jos priimtas stebėtojų tarybos darbo reglamentas.<text:s/></text:span></text:p>
        <text:p text:style-name="P918"><text:span text:style-name="T919">11</text:span><text:span text:style-name="T920">. Stebėtojų tarybos posėdžiai turi būti rengiami ne rečiau kaip kartą per ketvirtį. Eilinius stebėtojų tarybos posėdžius šaukia stebėtojų tarybos pirmininkas. Neeiliniai posė</text:span><text:span text:style-name="T921">džiai šaukiami, kai to reikalauja ne mažiau kaip 1/3 stebėtojų tarybos narių ar priežiūros institucijos nurodymu. Posėdžių šaukimo tvarka nustatoma stebėtojų tarybos darbo reglamente.<text:s/></text:span></text:p>
        <text:p text:style-name="P922"/>
        <text:p text:style-name="P923"><text:span text:style-name="T924">20</text:span><text:span text:style-name="T925"><text:s/>straipsnis.<text:s/></text:span><text:span text:style-name="T926">Centrinės kredito unijos valdyba</text:span></text:p>
        <text:p text:style-name="P927"><text:span text:style-name="T928">1</text:span><text:span text:style-name="T929">. Centrinės</text:span><text:span text:style-name="T930"><text:s/>kredito unijos valdyba:</text:span></text:p>
        <text:p text:style-name="P931"><text:span text:style-name="T932">1</text:span><text:span text:style-name="T933">) renka (skiria) ir atšaukia administracijos vadovą ir jo pavaduotoją;</text:span></text:p>
        <text:p text:style-name="P934"><text:span text:style-name="T935">2</text:span><text:span text:style-name="T936">) be atskiro centrinės kredito unijos visuotinio narių susirinkimo sprendimo priima sprendimus dėl disponavimo centrinės kredito unijos turtu ir ilgalai</text:span><text:span text:style-name="T937">kio turto įsigijimo, ilgalaikių paskolų ėmimo ir suteikimo, laidavimo ar garantavimo už kitų asmenų prievoles, net jeigu turto vertė ar sandorio suma viršija 1/10 centrinės kredito unijos nuosavo kapitalo, jeigu centrinės kredito unijos visuotinis narių su</text:span><text:span text:style-name="T938">sirinkimas 2/3 balsų dauguma priėmė sprendimą valdybai suteikti tokią teisę ir tokia valdybos teisė numatyta centrinės kredito unijos įstatuose;</text:span></text:p>
        <text:p text:style-name="P939"><text:span text:style-name="T940">3</text:span><text:span text:style-name="T941">) priima sprendimus dėl narių priėmimo į centrinę kredito uniją. Asocijuotas investuotojas į centrinę kred</text:span><text:span text:style-name="T942">ito uniją gali būti priimtas tik tada, jeigu tam pritaria centrinės kredito unijos visuotinis narių susirinkimas;</text:span></text:p>
        <text:p text:style-name="P943"><text:span text:style-name="T944">4</text:span><text:span text:style-name="T945">) nustato kredito unijų centrinės kredito unijos narių likvidumo palaikymo taisykles, įskaitant reikalavimus dėl kredito unijų centrinės<text:s/></text:span><text:span text:style-name="T946">kredito unijos narių lėšų laikymo centrinėje kredito unijoje ir palūkanų mokėjimo už centrinėje kredito unijoje laikomas lėšas;</text:span></text:p>
        <text:p text:style-name="P947"><text:span text:style-name="T948">5</text:span><text:span text:style-name="T949">) nustato centrinės kredito unijos ir jos narių kredito unijų mokumo užtikrinimo sistemos veikimą reguliuojančias taisykles</text:span><text:span text:style-name="T950">, įskaitant centrinės kredito unijos ir jos narių kredito unijų veiklos rizikingumo nustatymo kriterijus, centrinės kredito unijos ir jos narių kredito unijų įmokų į stabilizacijos fondą apskaičiavimo, mokėjimo ir grąžinimo tvarką, stabilizacijos fondo lėš</text:span><text:span text:style-name="T951">ų investavimo tvarką, stabilizacijos fondo valdymo tvarką, mokumo užtikrinimo priemonių taikymo tvarką;</text:span></text:p>
        <text:p text:style-name="P952"><text:span text:style-name="T953">6</text:span><text:span text:style-name="T954">) nustato kredito unijoms centrinės kredito unijos narėms papildomus reikalavimus dėl kredito unijų vidaus kontrolės ir rizikos vertinimo (valdymo)</text:span><text:span text:style-name="T955"><text:s/>organizavimo, organizacinės struktūros ir vidaus valdymo, kapitalo pakankamumo ir kitų veiklos riziką ribojančių normatyvų dydžių, apskaitos tvarkymo ir finansinių ataskaitų sudarymo;</text:span></text:p>
        <text:p text:style-name="P956"><text:span text:style-name="T957">7</text:span><text:span text:style-name="T958">) nustato centrinės kredito unijos atliekamo kredito unijų<text:s/></text:span><text:span text:style-name="T959">centrinės kredito unijos narių nuolatinio stebėjimo ir tikrinimo taisykles;</text:span></text:p>
        <text:p text:style-name="P960"><text:span text:style-name="T961">8</text:span><text:span text:style-name="T962">) nustato centrinės kredito unijos finansinių paslaugų teikimo kredito unijų, kurios yra centrinės kredito unijos narės, nariams taisykles;</text:span></text:p>
        <text:p text:style-name="P963"><text:span text:style-name="T964">9</text:span><text:span text:style-name="T965">) sprendžia klausimus dėl kred</text:span><text:span text:style-name="T966">ito unijų dokumentų standartinių formų ir vidaus taisyklių bei reikalavimų kredito unijos informacinėms sistemoms nustatymo;</text:span></text:p>
        <text:p text:style-name="P967"><text:span text:style-name="T968">10</text:span><text:span text:style-name="T969">) sprendžia klausimus dėl kredito unijos centrinės kredito unijos narės, kuriai šio įstatymo nustatyta tvarka taikomos iš sta</text:span><text:span text:style-name="T970">bilizacijos fondo finansuojamos mokumo užtikrinimo priemonės, stebėtojų tarybos nario (narių), valdybos nario (narių), administracijos vadovo (vadovų) laikino nušalinimo nuo pareigų arba stebėtojų tarybos nario (narių), valdybos nario (narių), administraci</text:span><text:span text:style-name="T971">jos vadovo (vadovų) nušalinimo nuo pareigų ir reikalavimo, kad jie būtų atšaukti iš pareigų ir (ar) su jais būtų nutraukta sutartis ar būtų panaikinti jų įgaliojimai, jeigu tokia centrinės kredito unijos teisė numatyta centrinės kredito unijos įstatuose;<text:s/></text:span></text:p>
        <text:p text:style-name="P972"><text:span text:style-name="T973">11</text:span><text:span text:style-name="T974">) sprendžia klausimą, ar suteikti kredito unijoms paskolas jų likvidumui palaikyti, nustato palūkanų normas;<text:s/></text:span></text:p>
        <text:p text:style-name="P975"><text:span text:style-name="T976">12</text:span><text:span text:style-name="T977">) rengia centrinės kredito unijos metinių finansinių ataskaitų rinkinio, sprendimo dėl pelno paskirstymo ir (ar) nuostolių atlyginimo<text:s/></text:span><text:span text:style-name="T978">projektą bei centrinės kredito unijos veiklos ataskaitą;</text:span></text:p>
        <text:p text:style-name="P979"><text:span text:style-name="T980">13</text:span><text:span text:style-name="T981">) nustato centrinės kredito unijos teikiamų paslaugų įkainius;</text:span></text:p>
        <text:p text:style-name="P982"><text:span text:style-name="T983">14</text:span><text:span text:style-name="T984">) priima sprendimus dėl filialų, atstovybių steigimo, jų nuostatų tvirtinimo ir keitimo, jų veiklos nutraukimo, jų valdymo o</text:span><text:span text:style-name="T985">rganų skyrimo, taip pat dėl struktūrinių padalinių, kuriuose teikiamos finansinės paslaugos, steigimo ir veiklos nutraukimo;</text:span></text:p>
        <text:p text:style-name="P986"><text:span text:style-name="T987">15</text:span><text:span text:style-name="T988">) priima sprendimus tapti kitų juridinių asmenų steigėja, dalyve;</text:span></text:p>
        <text:p text:style-name="P989"><text:span text:style-name="T990">16</text:span><text:span text:style-name="T991">) svarsto ir sprendžia klausimus, kuriuos pagal šį ir kitus įstatymus ji turi svarstyti ir spręsti.<text:s/></text:span></text:p>
        <text:p text:style-name="P992"><text:span text:style-name="T993">2</text:span><text:span text:style-name="T994">. Centrinės kredito unijos valdyba už savo veiklą atsiskaito visuotiniam narių susirinkimui ir stebėtojų tarybai centrinės kredito unijos įstatų nus</text:span><text:span text:style-name="T995">tatyta tvarka, bet ne rečiau kaip kartą per metus.<text:s/></text:span></text:p>
        <text:p text:style-name="P996"><text:span text:style-name="T997">3</text:span><text:span text:style-name="T998">. Centrinės kredito unijos valdybos posėdžių protokolai rašomi ir pateikiami susipažinti taip, kaip nustatyta šio įstatymo 19 straipsnio 3, 4 ir 5 dalyse.</text:span></text:p>
        <text:p text:style-name="P999"><text:span text:style-name="T1000">4</text:span><text:span text:style-name="T1001">. Kiekvienas centrinės kredito unijos v</text:span><text:span text:style-name="T1002">aldybos narys privalo imtis visų galimų priemonių, kad valdyba spręstų jos kompetencijai priskirtus klausimus ir kad sprendimai atitiktų teisės aktų nustatytus reikalavimus, taip pat vykdyti kitas įstatymų nustatytas pareigas. Centrinės kredito unijos vald</text:span><text:span text:style-name="T1003">ybos narys, nevykdantis ar netinkamai vykdantis šią pareigą ar kitų teisės aktų nustatytas pareigas, atsako pagal įstatymus, centrinės kredito unijos įstatus, su centrine kredito unija sudarytas sutartis.</text:span></text:p>
        <text:p text:style-name="P1004"><text:span text:style-name="T1005">5</text:span><text:span text:style-name="T1006">. Valdybos posėdžiai, be valdybos darbo reglam</text:span><text:span text:style-name="T1007">ente numatytų atvejų, šaukiami ir priežiūros institucijos nurodymu.</text:span></text:p>
        <text:p text:style-name="P1008"><text:span text:style-name="T1009">6</text:span><text:span text:style-name="T1010">. Valdybos nariu negali būti centrinės kredito unijos stebėtojų tarybos narys, stabilizacijos fondo komisijos narys, vidaus audito tarnybos narys.</text:span></text:p>
        <text:p text:style-name="P1011"/>
        <text:p text:style-name="P1012"><text:span text:style-name="T1013">21</text:span><text:span text:style-name="T1014"><text:s/>straipsnis.<text:s/></text:span><text:span text:style-name="T1015">Centrinės kred</text:span><text:span text:style-name="T1016">ito unijos administracijos vadovas ir jo pavaduotojas</text:span></text:p>
        <text:p text:style-name="P1017"><text:span text:style-name="T1018">1</text:span><text:span text:style-name="T1019">. Centrinėje kredito unijoje turi būti administracijos vadovas ir jo pavaduotojas.<text:s/></text:span></text:p>
        <text:p text:style-name="P1020"><text:span text:style-name="T1021">2</text:span><text:span text:style-name="T1022">. Centrinės kredito unijos administracijos vadovai vadovauja centrinės kredito unijos veiklai ir vykdo visuo</text:span><text:span text:style-name="T1023">tinio narių susirinkimo, stebėtojų tarybos ir valdybos nutarimus.<text:s/></text:span></text:p>
        <text:p text:style-name="P1024"><text:span text:style-name="T1025">3</text:span><text:span text:style-name="T1026">. Centrinės kredito unijos administracijos vadovai negali atlikti vyriausiojo buhalterio pareigų, būti centrinės kredito unijos stebėtojų tarybos nariais, kitos centrinės kredito unijo</text:span><text:span text:style-name="T1027">s, kredito unijos ar banko valdybos nariais ar administracijos vadovais.<text:s/></text:span></text:p>
        <text:p text:style-name="P1028"/>
        <text:p text:style-name="P1029"><text:span text:style-name="T1030">22</text:span><text:span text:style-name="T1031"><text:s/>straipsnis.<text:s/></text:span><text:span text:style-name="T1032">Centrinės kredito unijos vadovai ir darbuotojai</text:span></text:p>
        <text:p text:style-name="P1033"><text:span text:style-name="T1034">1</text:span><text:span text:style-name="T1035">. Centrinės kredito unijos vadovai yra:</text:span></text:p>
        <text:p text:style-name="P1036"><text:span text:style-name="T1037">1</text:span><text:span text:style-name="T1038">) stebėtojų tarybos nariai;</text:span></text:p>
        <text:p text:style-name="P1039"><text:span text:style-name="T1040">2</text:span><text:span text:style-name="T1041">) valdybos nariai;</text:span></text:p>
        <text:p text:style-name="P1042"><text:span text:style-name="T1043">3</text:span><text:span text:style-name="T1044">) admin</text:span><text:span text:style-name="T1045">istracijos vadovai;</text:span></text:p>
        <text:p text:style-name="P1046"><text:span text:style-name="T1047">4</text:span><text:span text:style-name="T1048">) vidaus audito tarnybos vadovas;</text:span></text:p>
        <text:p text:style-name="P1049"><text:span text:style-name="T1050">5</text:span><text:span text:style-name="T1051">) centrinės kredito unijos filialų, atstovybių vadovai, taip pat kiti centrinės kredito unijos darbuotojai ir kiti asmenys, kuriems pagal centrinės kredito unijos įstatus, valdybos nutarimus,<text:s/></text:span><text:soft-page-break/><text:span text:style-name="T1052">administracijos darbo reglamentą ar administracijos vadovų sprendimu yra suteikti įgaliojimai savarankiškai priimti sprendimus dėl finansinių paslaugų teikimo ir centrinės kredito unijos vardu sudaryti priežiūros institucijos teisės aktų nustatytus kriteri</text:span><text:span text:style-name="T1053">jus atitinkančius sandorius, turinčius rizikos požymių.</text:span></text:p>
        <text:p text:style-name="P1054"><text:span text:style-name="T1055">2</text:span><text:span text:style-name="T1056">. Centrinės kredito unijos vadovai turi būti nepriekaištingos reputacijos, turėti kvalifikaciją ir patirties, leidžiančios tinkamai eiti pareigas. Centrinės kredito unijos vadovų kvalifikacijos ir patirties reikalavimus nustato priežiūros institucijos teis</text:span><text:span text:style-name="T1057">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058">gus duomenis apie juos, tarp jų asmens duomenis ir informaciją apie asmens teistumą, sveikatą.<text:s/></text:span></text:p>
        <text:p text:style-name="P1059"><text:span text:style-name="T1060">3</text:span><text:span text:style-name="T1061">. Vertinant centrinės kredito unijos vadovų reputaciją taikomos Bankų įstatymo 34 straipsnio 12 ir 13 dalių nuostatos.</text:span></text:p>
        <text:p text:style-name="P1062"><text:span text:style-name="T1063">4</text:span><text:span text:style-name="T1064">. Centrinės kredito unijos vado</text:span><text:span text:style-name="T1065">vai gali pradėti eiti pareigas tik gavę priežiūros institucijos leidimą eiti centrinės kredito unijos vadovo pareigas. Priežiūros institucijos teisės aktai gali nustatyti atvejus, kada toks priežiūros institucijos leidimas nereikalingas.</text:span></text:p>
        <text:p text:style-name="P1066"><text:span text:style-name="T1067">5</text:span><text:span text:style-name="T1068">. Centrinė kr</text:span><text:span text:style-name="T1069">edito unija (iki centrinės kredito unijos įsteigimo – jos steigėjai) iki asmeniui pradedant eiti vadovo pareigas privalo apie tai pranešti priežiūros institucijai ir pateikti prašymą išduoti leidimą eiti centrinės kredito unijos vadovo pareigas ir priežiūr</text:span><text:span text:style-name="T1070">os institucijos teisės aktų nustatytus dokumentus ir duomenis, patvirtinančius, kad asmuo atitinka teisės aktų nustatytus reikalavimus.</text:span></text:p>
        <text:p text:style-name="P1071"><text:span text:style-name="T1072">6</text:span><text:span text:style-name="T1073">.</text:span><text:span text:style-name="T1074"><text:s/></text:span><text:span text:style-name="T1075">Prašymas išduoti leidimą eiti centrinės kredito unijos vadovo pareigas išnagrinėjamas ir sprendimas priimamas ne<text:s/></text:span><text:span text:style-name="T1076">vėliau kaip per 40 darbo dienų nuo prašymo gavimo dienos. Jeigu priežiūros institucija pareikalauja papildomų dokumentų ar informacijos, reikalingos sprendimui priimti, kreipiasi dėl informacijos pateikimo į kitas institucijas arba papildomą informaciją pa</text:span><text:span text:style-name="T1077">teikia leidimo prašantis asmuo, 40 darbo dienų terminas sprendimui priimti skaičiuojamas nuo papildomų dokumentų ar informacijos gavimo dienos.</text:span></text:p>
        <text:p text:style-name="P1078"><text:span text:style-name="T1079">7</text:span><text:span text:style-name="T1080">. Priežiūros institucija atsisako išduoti leidimą eiti centrinės kredito unijos vadovo pareigas, jeigu:</text:span></text:p>
        <text:p text:style-name="P1081"><text:span text:style-name="T1082">1</text:span><text:span text:style-name="T1083">) pateikti dokumentai neatitinka priežiūros institucijos teisės aktų nustatytų reikalavimų, pateikti ne visi teisės aktų nustatyti ar papildomai pareikalauti duomenys ar jie yra neteisingi;</text:span></text:p>
        <text:p text:style-name="P1084"><text:span text:style-name="T1085">2</text:span><text:span text:style-name="T1086">) priežiūros institucijos nuomone, centrinės kredito unijos v</text:span><text:span text:style-name="T1087">adovas neatitinka šiame straipsnyje nustatytų reikalavimų;</text:span></text:p>
        <text:p text:style-name="P1088"><text:span text:style-name="T1089">3</text:span><text:span text:style-name="T1090">) asmeniui, kurį rinkti ar skirti prašoma išduoti leidimą, draudžiama eiti šias pareigas pagal kitus įstatymus.</text:span></text:p>
        <text:p text:style-name="P1091"><text:span text:style-name="T1092">8</text:span><text:span text:style-name="T1093">. Priežiūros institucija panaikina leidimą rinkti ar skirti centrinės kre</text:span><text:span text:style-name="T1094">dito unijos vadovą, jeigu:</text:span></text:p>
        <text:p text:style-name="P1095"><text:span text:style-name="T1096">1</text:span><text:span text:style-name="T1097">) leidimas buvo gautas apgaulės būdu ar kitaip pažeidus įstatymus;</text:span></text:p>
        <text:p text:style-name="P1098"><text:span text:style-name="T1099">2</text:span><text:span text:style-name="T1100">) asmuo, kuriam rinkti ar skirti buvo išduotas leidimas, nebeatitinka šio įstatymo ar kitų įstatymų nustatytų reikalavimų leidimui išduoti.</text:span></text:p>
        <text:p text:style-name="P1101"><text:span text:style-name="T1102">9</text:span><text:span text:style-name="T1103">. Apie<text:s/></text:span><text:span text:style-name="T1104">priimtą sprendimą panaikinti leidimą pranešama centrinei kredito unijai. Priežiūros institucijai priėmus sprendimą leidimą panaikinti, centrinė kredito unija priežiūros institucijos reikalavimu privalo įstatymų nustatyta tvarka nedelsdama atšaukti vadovą i</text:span><text:span text:style-name="T1105">š pareigų ir (ar) nutraukti su juo sudarytą sutartį.</text:span></text:p>
        <text:p text:style-name="P1106"><text:span text:style-name="T1107">10</text:span><text:span text:style-name="T1108">. Centrinės kredito unijos darbuotojų kvalifikacijos, patirties ir reputacijos reikalavimus gali nustatyti priežiūros institucijos teisės aktai.</text:span></text:p>
        <text:p text:style-name="P1109"/>
        <text:p text:style-name="P1110"><text:span text:style-name="T1111">23</text:span><text:span text:style-name="T1112"><text:s/>straipsnis.<text:s/></text:span><text:span text:style-name="T1113">Centrinės kredito unijos veikl</text:span><text:span text:style-name="T1114">os vidaus kontrolė ir pranešimas apie pažeidimus</text:span></text:p>
        <text:p text:style-name="P1115"><text:span text:style-name="T1116">1</text:span><text:span text:style-name="T1117">. Centrinė kredito unija turi užtikrinti, kad būtų įdiegtos priemonės, kurios leistų jos darbuotojams specialiu, nepriklausomu ir autonomišku kanalu centrinės kredito unijos viduje pranešti apie<text:s/></text:span><text:span text:style-name="T1118">padarytus ar galimus šio įstatymo, jo įgyvendinamųjų teisės aktų ar Reglamento (ES) Nr. 575/2013 nuostatų pažeidimus. Šiam reikalavimui įgyvendinti centrinė kredito unija gali pasitelkti trečiuosius asmenis. Šioms priemonėms taikomi šio įstatymo 47 straips</text:span><text:span text:style-name="T1119">nio 2, 3 ir 4 punktuose nustatyti reikalavimai.</text:span></text:p>
        <text:p text:style-name="P1120"><text:span text:style-name="T1121">2</text:span><text:span text:style-name="T1122">. Kitus centrinės kredito unijos veiklos vidaus kontrolės reikalavimus nustato Finansų įstaigų įstatymas ir priežiūros institucijos teisės aktai.</text:span><text:span text:style-name="T1123"><text:s/></text:span></text:p>
        <text:p text:style-name="P1124"/>
        <text:p text:style-name="P1125"><text:span text:style-name="T1126">24</text:span><text:span text:style-name="T1127"><text:s/>straipsnis.<text:s/></text:span><text:span text:style-name="T1128">Centrinės kredito unijos komitetai</text:span></text:p>
        <text:p text:style-name="P1129"><text:span text:style-name="T1130">1</text:span><text:span text:style-name="T1131">. Centrinė kredito unija privalo turėti nuolat veikiantį vidaus audito komitetą. Vidaus audito komitetą sudaro ir šio komiteto veiklą kontroliuoja centrinės kredito unijos stebėtojų taryba. Centrinė kredito unija, jeigu ji yra svarbi dėl savo dydžio,</text:span><text:span text:style-name="T1132"><text:s/>organizacinės struktūros ir veiklos pobūdžio, apimties ir sudėtingumo, turi sudaryti rizikos, skyrimo ir atlygio komitetus. Rizikos, skyrimo ir atlygio komitetų nariais gali būti tik stebėtojų tarybos nariai. Priežiūros institucija nustato kriterijus, kur</text:span><text:span text:style-name="T1133">iais vadovaujantis centrinė kredito unija pripažįstama svarbia dėl savo dydžio, organizacinės struktūros ir veiklos pobūdžio, apimties ir sudėtingumo.<text:s/></text:span></text:p>
        <text:p text:style-name="P1134"><text:span text:style-name="T1135">2</text:span><text:span text:style-name="T1136">. Centrinė kredito unija turi teisę turėti ir kitų centrinės kredito unijos vidaus dokumentuose num</text:span><text:span text:style-name="T1137">atytų komitetų.<text:s/></text:span></text:p>
        <text:p text:style-name="P1138"><text:span text:style-name="T1139">3</text:span><text:span text:style-name="T1140">. Centrinės kredito unijos komitetų sudarymo ir veiklos tvarką bei kompetenciją nustato centrinės kredito unijos organų priimti dokumentai. Centrinės kredito unijos komitetų sudarymo ir veiklos tvarkos bei kompetencijos reikalavimus n</text:span><text:span text:style-name="T1141">ustato ir priežiūros institucijos teisės aktai.</text:span></text:p>
        <text:p text:style-name="P1142"/>
        <text:p text:style-name="P1143"><text:span text:style-name="T1144">PENKTASIS</text:span><text:span text:style-name="T1145"><text:s/>SKIRSNIS</text:span></text:p>
        <text:p text:style-name="P1146"><text:span text:style-name="T1147">CENTRINĖS KREDITO UNIJOS IR KREDITO UNIJŲ MOKUMO UŽTIKRINIMO SISTEMA</text:span></text:p>
        <text:p text:style-name="P1148"/>
        <text:p text:style-name="P1149"><text:span text:style-name="T1150">25</text:span><text:span text:style-name="T1151"><text:s/>straipsnis.<text:s/></text:span><text:span text:style-name="T1152">Centrinės kredito unijos ir jos narių kredito unijų mokumo užtikrinimas</text:span></text:p>
        <text:p text:style-name="P1153"><text:span text:style-name="T1154">1</text:span><text:span text:style-name="T1155">. Centrinė kredito unija ir jos narės kredito unijos šio įstatymo nustatyta tvarka užtikrina viena kitos mokumą:<text:s/></text:span></text:p>
        <text:p text:style-name="P1156"><text:span text:style-name="T1157">1</text:span><text:span text:style-name="T1158">) šio įstatymo 26 straipsnyje nustatyta tvarka mokėdamos periodines ir papildomas įmokas į stabilizacijos fondą;</text:span></text:p>
        <text:p text:style-name="P1159"><text:span text:style-name="T1160">2</text:span><text:span text:style-name="T1161">) šio įstatymo 27 str</text:span><text:span text:style-name="T1162">aipsnyje nustatyta tvarka iš stabilizacijos fondo lėšų finansuodamos centrinės kredito unijos ir jos narių kredito unijų mokumo užtikrinimo priemonių taikymą;</text:span></text:p>
        <text:p text:style-name="P1163"><text:span text:style-name="T1164">3</text:span><text:span text:style-name="T1165">) suteikdamos stabilizacijos fondo lėšų likviduojamos<text:s/></text:span><text:span text:style-name="T1166">centrinės kredito unijos ar jos narės<text:s/></text:span><text:span text:style-name="T1167">kredito unijos kreditorių reikalavimams tenkinti, jeigu likviduojant<text:s/></text:span><text:span text:style-name="T1168">centrinę kredito uniją ar jos narę<text:s/></text:span><text:span text:style-name="T1169">kredito uniją išaiškėja, kad likviduojama<text:s/></text:span><text:span text:style-name="T1170">centrinė kredito unija ar jos narė<text:s/></text:span><text:span text:style-name="T1171">kredito unija negalės laiku įvykdyti visų savo prievolių kreditoriams.</text:span></text:p>
        <text:p text:style-name="P1172"><text:span text:style-name="T1173">2</text:span><text:span text:style-name="T1174">. Jeigu taikant mokumo užtikrinimo sistemą iš stabilizacijos fondo centrinės kredito unijos ar jos narės kredito unijos mokumas nėra užtikrinamas ir<text:s/></text:span><text:span text:style-name="T1175">centrinei kredito unijai arba jos narei kredito unijai yra iškeliama bankroto byla, centrinė kredito uni</text:span><text:span text:style-name="T1176">ja ir jos narės kredito unijos solidariai atsako bankrutuojančios centrinės kredito unijos ir jos narės bankrutuojančios kredito unijos kreditoriams.<text:s/></text:span></text:p>
        <text:p text:style-name="P1177"/>
        <text:p text:style-name="P1178"><text:span text:style-name="T1179">26</text:span><text:span text:style-name="T1180"><text:s/>straipsnis.<text:s/></text:span><text:span text:style-name="T1181">Stabilizacijos fondas<text:s/></text:span></text:p>
        <text:p text:style-name="P1182"><text:span text:style-name="T1183">1</text:span><text:span text:style-name="T1184">. Stabilizacijos fondas – centrinės kredito unijos vald</text:span><text:span text:style-name="T1185">omas centrinės kredito unijos ir jos narių kredito unijų mokumui užtikrinti skirtas fondas, kurį sudaro centrinės kredito unijos ir jos narių kredito unijų įmokėtos lėšos ir kitas turtas.</text:span></text:p>
        <text:p text:style-name="P1186"><text:span text:style-name="T1187">2</text:span><text:span text:style-name="T1188">. Stabilizacijos fondas nėra juridinis asmuo, jį administruoja<text:s/></text:span><text:span text:style-name="T1189">ir jo vardu veikia centrinė kredito unija. Stabilizacijos fondas turi būti atskirtas nuo centrinės kredito unijos turto ir jo apskaita turi būti tvarkoma atskirai.<text:s/></text:span></text:p>
        <text:p text:style-name="P1190"><text:span text:style-name="T1191">3</text:span><text:span text:style-name="T1192">. Jeigu centrinėje kredito unijoje yra 10 arba daugiau narių kredito unijų, stabilizac</text:span><text:span text:style-name="T1193">ijos fonde ne vėliau kaip per 10 metų nuo licencijos centrinei kredito unijai išdavimo dienos turi būti<text:s/></text:span><text:soft-page-break/><text:span text:style-name="T1194">sukaupta ir toliau išlaikoma suma, ne mažesnė kaip vienas procentas centrinės kredito unijos ir jos narių kredito unijų turto sumos, o jeigu centrinėje<text:s/></text:span><text:span text:style-name="T1195">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196">jos ir jos narių kredito unijų turto sumos.</text:span></text:p>
        <text:p text:style-name="P1197"><text:span text:style-name="T1198">4</text:span><text:span text:style-name="T1199">. Centrinė kredito unija ir jos narės kredito unijos privalo mokėti į stabilizacijos fondą periodines įmokas ir papildomas įmokas. Centrinė kredito unija turi teisę mokėti ir didesnes negu privalomos pagal š</text:span><text:span text:style-name="T1200">į įstatymą įmokas.</text:span></text:p>
        <text:p text:style-name="P1201"><text:span text:style-name="T1202">5</text:span><text:span text:style-name="T1203">. Periodinės įmokos mokamos centrinės kredito unijos nustatytais terminais, kad iki šio straipsnio 3 dalyje nustatyto termino būtų pasiektas šio straipsnio 3 dalyje nustatytas stabilizacijos fondo lygis, o šį lygį pasiekus ir vėliau</text:span><text:span text:style-name="T1204"><text:s/>jam sumažėjus periodinių įmokų mokėjimas turi būti atnaujinamas. Papildomos įmokos mokamos, jeigu stabilizacijos fondo lėšų nepakanka šiame įstatyme nustatytiems mokėjimams iš stabilizacijos fondo vykdyti.<text:s/></text:span></text:p>
        <text:p text:style-name="P1205"><text:span text:style-name="T1206">6</text:span><text:span text:style-name="T1207">. Centrinės kredito unijos ir jos narės kre</text:span><text:span text:style-name="T1208">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09">s nustato centrinė kredito unija.<text:s/></text:span></text:p>
        <text:p text:style-name="P1210"><text:span text:style-name="T1211">7</text:span><text:span text:style-name="T1212">. Centrinės kredito unijos ir jos narės kredito unijos papildoma įmoka turi būti sumokėta ne vėliau kaip per 2 darbo dienas nuo centrinės kredito unijos sprendimo mokėti papildomas įmokas gavimo dienos. Kredito unija</text:span><text:span text:style-name="T1213"><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14">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15">entrinės kredito unijos iniciatyva šis laikotarpis gali būti pratęstas. Atidėta įmoka sumokama, kai toks mokėjimas nebekelia grėsmės kredito unijos veiklos riziką ribojančių normatyvų vykdymui.</text:span></text:p>
        <text:p text:style-name="P1216"><text:span text:style-name="T1217">8</text:span><text:span text:style-name="T1218">. Jeigu pagal šio straipsnio 7 dalį kredito unijai yra at</text:span><text:span text:style-name="T1219">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20">ntrinė kredito unija arba atitinkamas papildomas įmokas sumoka centrinė kredito unija ir jos narės kitos kredito unijos.<text:s/></text:span></text:p>
        <text:p text:style-name="P1221"><text:span text:style-name="T1222">9</text:span><text:span text:style-name="T1223">. Nustatytu terminu į stabilizacijos fondą kredito unijos nesumokėtos įmokos be kredito unijos nurodymo nurašomos nuo kredito uni</text:span><text:span text:style-name="T1224">jos sąskaitos centrinėje kredito unijoje.<text:s/></text:span></text:p>
        <text:p text:style-name="P1225"><text:span text:style-name="T1226">10</text:span><text:span text:style-name="T1227">. Centrinės kredito unijos ir jos narės kredito unijos periodinės ir papildomos įmokos į stabilizacijos fondą yra centrinės kredito unijos ir kredito unijos išlaidos. Periodinės įmokos nėra grąžinamos. Jeigu</text:span><text:span text:style-name="T1228"><text:s/>iš 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9"><text:span text:style-name="T1230">11</text:span><text:span text:style-name="T1231">. Centrinės kredito unijos ir jos narių kredito unijų periodinių ir papildomų įmokų apskaičiavimo, mokėjimo ir papildomų įmokų grąžinimo tvarką, vadovaudamasi šiuo įstatymu, nustato centrinė kredito unija.<text:s/></text:span></text:p>
        <text:p text:style-name="P1232"><text:span text:style-name="T1233">12</text:span><text:span text:style-name="T1234">. Stabilizacijos fondo turtą sudaro:<text:s/></text:span></text:p>
        <text:p text:style-name="P1235"><text:span text:style-name="T1236">1</text:span><text:span text:style-name="T1237">) centrinės kredito unijos ir jos narių kredito unijų periodinės ir papildomos įmokos;</text:span></text:p>
        <text:p text:style-name="P1238"><text:span text:style-name="T1239">2</text:span><text:span text:style-name="T1240">) pajamos, gautos iš stabilizacijos fondo lėšų investavimo;</text:span></text:p>
        <text:p text:style-name="P1241"><text:span text:style-name="T1242">3</text:span><text:span text:style-name="T1243">) atgautos iš stabilizacijos fondo paskolintos lėšos;</text:span></text:p>
        <text:p text:style-name="P1244"><text:span text:style-name="T1245">4</text:span><text:span text:style-name="T1246">) lėšos, gautos iš kredito unijų<text:s/></text:span><text:span text:style-name="T1247">asociacijų, paramos fondų ar kitų asmenų;</text:span></text:p>
        <text:p text:style-name="P1248"><text:span text:style-name="T1249">5</text:span><text:span text:style-name="T1250">) centrinės kredito unijos stabilizacijos fondo vardu iš kredito įstaigų ar kitų asmenų pasiskolintos lėšos;</text:span></text:p>
        <text:p text:style-name="P1251"><text:span text:style-name="T1252">6</text:span><text:span text:style-name="T1253">) kitas turtas.</text:span></text:p>
        <text:p text:style-name="P1254"><text:span text:style-name="T1255">13</text:span><text:span text:style-name="T1256">. Stabilizacijos fondo sąnaudas sudaro:</text:span></text:p>
        <text:p text:style-name="P1257"><text:span text:style-name="T1258">1</text:span><text:span text:style-name="T1259">) išlaidos, patirtos pagal š</text:span><text:span text:style-name="T1260">į įstatymą užtikrinant centrinės kredito unijos ar jos narių kredito unijų mokumą;</text:span></text:p>
        <text:p text:style-name="P1261"><text:span text:style-name="T1262">2</text:span><text:span text:style-name="T1263">) stabilizacijos fondo lėšų investavimo sąnaudos;<text:s/></text:span></text:p>
        <text:p text:style-name="P1264"><text:span text:style-name="T1265">3</text:span><text:span text:style-name="T1266">) kitos sąnaudos.</text:span></text:p>
        <text:p text:style-name="P1267"><text:span text:style-name="T1268">14</text:span><text:span text:style-name="T1269">. Stabilizacijos fondo lėšos gali būti investuojamos į mažos rizikos turtą centrinės k</text:span><text:span text:style-name="T1270">redito unijos nustatyta tvarka.<text:s/></text:span></text:p>
        <text:p text:style-name="P1271"><text:span text:style-name="T1272">15</text:span><text:span text:style-name="T1273">. Jeigu stabilizacijos fondą valdanti centrinė kredito unija yra likviduojama, stabilizacijos fondo turtas išdalijamas kredito unijoms centrinės kredito unijos narėms proporcingai paskutinėse patvirtintose metinėse fi</text:span><text:span text:style-name="T1274">nansinėse ataskaitose nurodytam jų turtui.</text:span></text:p>
        <text:p text:style-name="P1275"/>
        <text:p text:style-name="P1276"><text:span text:style-name="T1277">27</text:span><text:span text:style-name="T1278"><text:s/>straipsnis.<text:s/></text:span><text:span text:style-name="T1279">Mokumo užtikrinimo priemonių finansavimas</text:span></text:p>
        <text:p text:style-name="P1280"><text:span text:style-name="T1281">1</text:span><text:span text:style-name="T1282">. Centrinė kredito unija savo iniciatyva, pagal priežiūros institucijos pateiktą informaciją arba pagal kredito unijos centrinės kredito unijos<text:s/></text:span><text:span text:style-name="T1283">narės prašymą privalo spręsti klausimą dėl vienos ar kelių šio straipsnio 3 dalyje nustatytų iš stabilizacijos fondo lėšų finansuojamų mokumo užtikrinimo priemonių taikymo, jeigu:</text:span></text:p>
        <text:p text:style-name="P1284"><text:span text:style-name="T1285">1</text:span><text:span text:style-name="T1286">) centrinė kredito unija ar jos narė kredito unija pažeidžia arba yra obj</text:span><text:span text:style-name="T1287">ektyvių duomenų, kad netolimoje ateityje pažeis nustatytus veiklos riziką ribojančius reikalavimus (normatyvus), reikalavimus dėl minimalaus (mažiausio) kapitalo ar kapitalo rezervų, arba<text:s/></text:span></text:p>
        <text:p text:style-name="P1288"><text:span text:style-name="T1289">2</text:span><text:span text:style-name="T1290">) centrinė kredito unija ar jos narė kredito unija yra nemoki arba yra objektyvių duomenų, kad netolimoje ateityje gali tapti nemoki.<text:s/></text:span></text:p>
        <text:p text:style-name="P1291"><text:span text:style-name="T1292">2</text:span><text:span text:style-name="T1293">. Jeigu centrinė kredito unija nusprendžia iš stabilizacijos fondo nefinansuoti centrinės kredito unijos ar jos na</text:span><text:span text:style-name="T1294">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95"> punkto ir 2 dalies nuostatas.</text:span></text:p>
        <text:p text:style-name="P1296"><text:span text:style-name="T1297">3</text:span><text:span text:style-name="T1298">.</text:span><text:span text:style-name="T1299"><text:s/>Lėšos centrinei kredito unijai ir jos narėms kredito unijoms, įskaitant ir tas, kurios reorganizavimo atveju ar kitais būdais perima kitos kredito unijos prievoles, iš stabilizacijos fondo gali būti suteikiamos paskolo</text:span><text:span text:style-name="T1300">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301">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302">inančių priemonių veiksmingumui užtikrinti.<text:s/></text:span></text:p>
        <text:p text:style-name="P1303"><text:span text:style-name="T1304">4</text:span><text:span text:style-name="T1305">. Iš stabilizacijos fondo lėšų finansuojamos mokumo užtikrinimo priemonės centrinei kredito unijai ir konkrečiai jos narei kredito unijai parenkamos atsižvelgiant į centrinės kredito unijos ar jos narės kre</text:span><text:span text:style-name="T1306">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07">aip pat į kitas reikšmingas aplinkybes.<text:s/></text:span></text:p>
        <text:p text:style-name="P1308"><text:span text:style-name="T1309">5</text:span><text:span text:style-name="T1310">. Lėšos iš stabilizacijos fondo suteikiamos centrinės kredito unijos sprendime ir, jeigu lėšos suteikiamos kredito unijai, su kredito unija sudarytoje sutartyje nustatytomis sąlygomis.</text:span></text:p>
        <text:p text:style-name="P1311"><text:span text:style-name="T1312">6</text:span><text:span text:style-name="T1313">. Iš stabilizacijos<text:s/></text:span><text:span text:style-name="T1314">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15">inimo priemones, apibūdinimas, numatytos priemonės, kurių turi būti imtasi toms priežastims pašalinti, ir jų įgyvendinimo terminai.<text:s/></text:span></text:p>
        <text:p text:style-name="P1316"><text:span text:style-name="T1317">7</text:span><text:span text:style-name="T1318">. Vadovaudamasi šiuo įstatymu centrinė kredito unija nustato iš stabilizacijos fondo finansuojamų mokumo užtikrinimo p</text:span><text:span text:style-name="T1319">riemonių taikymo taisykles.<text:s/></text:span></text:p>
        <text:p text:style-name="P1320"/>
        <text:p text:style-name="P1321"><text:span text:style-name="T1322">28</text:span><text:span text:style-name="T1323"><text:s/>straipsnis.<text:s/></text:span><text:span text:style-name="T1324">Stabilizacijos fondo komisija<text:s/></text:span></text:p>
        <text:p text:style-name="P1325"><text:span text:style-name="T1326">1</text:span><text:span text:style-name="T1327">. Stabilizacijos fondo komisija sprendžia stabilizacijos fondo valdymo klausimus.<text:s/></text:span></text:p>
        <text:p text:style-name="P1328"><text:span text:style-name="T1329">2</text:span><text:span text:style-name="T1330">. Stabilizacijos fondo komisiją sudaro ne mažiau kaip 3 nariai. Stabilizacijos fo</text:span><text:span text:style-name="T1331">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32">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33">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34">ondo komisijos nariai, jie renkami tik iki veikiančios stabilizacijos fondo komisijos išrinkimo laikotarpio pabaigos.</text:span></text:p>
        <text:p text:style-name="P1335"><text:span text:style-name="T1336">3</text:span><text:span text:style-name="T1337">. Stabilizacijos fondo komisijos nariu negali būti centrinės kredito unijos stebėtojų tarybos ar valdybos narys, vidaus audito tarnyb</text:span><text:span text:style-name="T1338">os narys, administracijos vadovas ir centrinės kredito unijos narės kredito unijos valdybos narys ir administracijos vadovas. Stabilizacijos fondo komisijos narys negali pavesti ar perduoti savo funkcijų kitiems asmenims.<text:s/></text:span></text:p>
        <text:p text:style-name="P1339"><text:span text:style-name="T1340">4</text:span><text:span text:style-name="T1341">. Stabilizacijos fondo komis</text:span><text:span text:style-name="T1342">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43">ms pasiskirsčius po lygiai, lemia komisijos pirmininko balsas.<text:s/></text:span></text:p>
        <text:p text:style-name="P1344"><text:span text:style-name="T1345">5</text:span><text:span text:style-name="T1346">. Stabilizacijos fondo komisijos darbo tvarką nustato jos priimtas darbo reglamentas.<text:s/></text:span></text:p>
        <text:p text:style-name="P1347"><text:span text:style-name="T1348">6</text:span><text:span text:style-name="T1349">. Stabilizacijos fondo komisijos posėdžiai turi būti protokoluojami. Stabilizacijos fondo komis</text:span><text:span text:style-name="T1350">ijos posėdžių protokolai rašomi ir pateikiami susipažinti taip, kaip nustatyta šio įstatymo 19 straipsnio 3–5 dalyse.</text:span></text:p>
        <text:p text:style-name="P1351"><text:span text:style-name="T1352">7</text:span><text:span text:style-name="T1353">. Kiekvienas stabilizacijos fondo komisijos narys privalo imtis visų galimų priemonių, kad komisija spręstų jos kompetencijai<text:s/></text:span><text:span text:style-name="T1354">priskir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55"><text:span text:style-name="T1356">8</text:span><text:span text:style-name="T1357">. St</text:span><text:span text:style-name="T1358">abilizacijos fondo komisijai vadovauja ir jos posėdžius ne rečiau kaip kartą per 3 mėnesius šaukia stabilizacijos fondo komisijos pirmininkas. Stabilizacijos fondo komisijos posėdžiai, be stabilizacijos fondo komisijos darbo reglamente numatytų atvejų, šau</text:span><text:span text:style-name="T1359">kiami ir priežiūros institucijos nurodymu.</text:span></text:p>
        <text:p text:style-name="P1360"><text:span text:style-name="T1361">9</text:span><text:span text:style-name="T1362">. Stabilizacijos fondo komisija:</text:span></text:p>
        <text:p text:style-name="P1363"><text:span text:style-name="T1364">1</text:span><text:span text:style-name="T1365">) nustato papildomos ir periodinės įmokos į stabilizacijos fondą dydį, sprendžia klausimus dėl<text:s/></text:span><text:span text:style-name="T1366">papildomų įmokų į stabilizacijos fondą mokėjimo</text:span><text:span text:style-name="T1367">, taip pat skolinimosi<text:s/></text:span><text:span text:style-name="T1368">mokėjimams iš stabilizacijos fondo atlikti;</text:span></text:p>
        <text:p text:style-name="P1369"><text:span text:style-name="T1370">2</text:span><text:span text:style-name="T1371">) sprendžia dėl<text:s/></text:span><text:span text:style-name="T1372">iš stabilizacijos fondo finansuojamų centrinės kredito unijos ar jos narės kredito unijos<text:s/></text:span><text:span text:style-name="T1373">mokumo užtikrinimo priemonių taikymo ir stabilizacijos fondo lėšų panaudojimo tokioms priemonėms fina</text:span><text:span text:style-name="T1374">nsuoti;</text:span></text:p>
        <text:p text:style-name="P1375"><text:span text:style-name="T1376">3</text:span><text:span text:style-name="T1377">) stebi ir kontroliuoja įmokų į stabilizacijos fondą mokėjimą ir kredito unijoms suteiktų lėšų naudojimą arba paveda tai atlikti centrinės kredito unijos administracijos vadovui;</text:span></text:p>
        <text:p text:style-name="P1378"><text:span text:style-name="T1379">4</text:span><text:span text:style-name="T1380">) sprendžia dėl stabilizacijos fondo lėšų investavimo;</text:span></text:p>
        <text:p text:style-name="P1381"><text:span text:style-name="T1382">5</text:span><text:span text:style-name="T1383">) svarsto ir sprendžia kitus mokumo užtikrinimo sistemos veikimą reguliuojančiose taisyklėse ir kituose visuotinio narių susirinkimo ir valdybos sprendimuose nustatytus stabilizacijos fondo valdymo klausimus.</text:span></text:p>
        <text:p text:style-name="P1384"><text:span text:style-name="T1385">10</text:span><text:span text:style-name="T1386">. Stabilizacijos fondo komisija turi t</text:span><text:span text:style-name="T1387">eisę gauti funkcijoms atlikti reikiamą informaciją iš centrinės kredito unijos organų ir kredito unijų centrinės kredito unijos narių.</text:span></text:p>
        <text:p text:style-name="P1388"/>
        <text:p text:style-name="P1389"/>
        <text:p text:style-name="P1390"><text:span text:style-name="T1391">ŠEŠTASIS</text:span><text:span text:style-name="T1392"><text:s/>SKIRSNIS</text:span></text:p>
        <text:p text:style-name="P1393"><text:span text:style-name="T1394">CENTRINĖS KREDITO UNIJOS KAPITALAS IR PELNO PASKIRSTYMAS</text:span></text:p>
        <text:p text:style-name="P1395"/>
        <text:p text:style-name="P1396"><text:span text:style-name="T1397">29</text:span><text:span text:style-name="T1398"><text:s/>straipsnis.<text:s/></text:span><text:span text:style-name="T1399">Minimalus centri</text:span><text:span text:style-name="T1400">nės kredito unijos kapitalas</text:span></text:p>
        <text:p text:style-name="P1401"><text:span text:style-name="T1402">Reglamento (ES) Nr. 575/2013 26 straipsnio 1 dalies a–e punktuose nustatytų centrinės kredito unijos nuosavo kapitalo dalių suma turi būti ne mažesnė kaip vienas milijonas eurų.</text:span></text:p>
        <text:p text:style-name="P1403"/>
        <text:p text:style-name="P1404"/>
        <text:p text:style-name="P1405"><text:span text:style-name="T1406">30</text:span><text:span text:style-name="T1407"><text:s/>straipsnis.<text:s/></text:span><text:span text:style-name="T1408">Pajinis kapitalas ir cen</text:span><text:span text:style-name="T1409">trinės kredito unijos pajai<text:s/></text:span></text:p>
        <text:p text:style-name="P1410"><text:span text:style-name="T1411">1</text:span><text:span text:style-name="T1412">. Centrinės kredito unijos pajinį kapitalą sudaro visų centrinės kredito unijos pajinių įnašų, gautų už pagrindinius ir papildomus pajus, vertė. Pajiniai įnašai gali būti tik piniginės įmokos, išskyrus šiame įstatyme numat</text:span><text:span text:style-name="T1413">ytus atvejus.<text:s/></text:span></text:p>
        <text:p text:style-name="P1414"><text:span text:style-name="T1415">2</text:span><text:span text:style-name="T1416">.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17"><text:span text:style-name="T1418">3</text:span><text:span text:style-name="T1419">. Minimalus centrinės kredito unijos nario pagrindinio pajaus dydis – 1 000 eurų. Narys gali turėti tik vieną pagrindinį pajų.</text:span></text:p>
        <text:p text:style-name="P1420"><text:span text:style-name="T1421">4</text:span><text:span text:style-name="T1422">. Centrinės kredito unijos nario papildomo pajaus dydį nustato centrinės kredito unijos įstatai. Narių įsigyjamų papildo</text:span><text:span text:style-name="T1423">mų pajų skaičius neribojamas. Šiuos pajus įsigyja tik centrinės kredito unijos nariai.<text:s/></text:span></text:p>
        <text:p text:style-name="P1424"><text:span text:style-name="T1425">5</text:span><text:span text:style-name="T1426">. Pajinė įmoka, sumokėta už pagrindinį ir papildomą pajus, gali būti grąžinama šio įstatymo 15 straipsnyje nustatyta tvarka tik narystei centrinėje kredito unijoje</text:span><text:span text:style-name="T1427"><text:s/>pasibaigus.<text:s/></text:span></text:p>
        <text:p text:style-name="P1428"><text:span text:style-name="T1429">6</text:span><text:span text:style-name="T1430">.<text:s/></text:span><text:span text:style-name="T1431">Centrinės kredito unijos pajams Lietuvos Respublikos vertybinių popierių įstatymas netaikomas. Centrinės kredito unijos pajai yra nematerialūs</text:span><text:span text:style-name="T1432">.<text:s/></text:span></text:p>
        <text:p text:style-name="P1433"/>
        <text:p text:style-name="P1434"/>
        <text:p text:style-name="P1435"><text:span text:style-name="T1436">31</text:span><text:span text:style-name="T1437"><text:s/>straipsnis.<text:s/></text:span><text:span text:style-name="T1438">Kapitalų ir rezervų sudarymo ir naudojimo tvarka</text:span></text:p>
        <text:p text:style-name="P1439"><text:span text:style-name="T1440">1</text:span><text:span text:style-name="T1441">. Centrinės<text:s/></text:span><text:span text:style-name="T1442">kredito unijos atsargos kapitalas sudaromas iš centrinės kredito unijos narių papildomų įnašų. Centrinės kredito unijos atsargos kapitalo paskirtis – garantuoti centrinės kredito unijos finansinį stabilumą. Centrinės kredito unijos atsargos kapitalas centr</text:span><text:span text:style-name="T1443">inės kredito unijos visuotinio narių susirinkimo sprendimu gali būti panaudojamas tik centrinės kredito unijos veiklos nuostoliams padengti.</text:span></text:p>
        <text:p text:style-name="P1444"><text:span text:style-name="T1445">2</text:span><text:span text:style-name="T1446">. Ilgalaikio materialiojo turto perkainojimo rezervas yra ilgalaikio materialiojo turto vertės padidėjimo suma</text:span><text:span text:style-name="T1447">, gauta perkainojus turtą. Ilgalaikio materialiojo turto perkainojimo rezervas mažinamas, kai perkainotas turtas nurašomas, nudėvimas, nukainojamas ar perleidžiamas kitiems asmenims. Rezervo dalis, likusi nepanaudota nurašius, nudėvėjus ar perleidus kitiem</text:span><text:span text:style-name="T1448">s asmenims ilgalaikį materialųjį turtą, finansiniams metams pasibaigus gali būti pervedama į paskirstytinąjį rezultatą. Ilgalaikio materialiojo turto perkainojimo rezervas negali būti tiesiogiai naudojamas centrinės kredito unijos veiklos nuostoliams paden</text:span><text:span text:style-name="T1449">gti.</text:span></text:p>
        <text:p text:style-name="P1450"><text:span text:style-name="T1451">3</text:span><text:span text:style-name="T1452">. Finansinio turto perkainojimo rezervas – tikrąja verte įvertinto ir perkainojamo finansinio turto, kuris priskirtinas galimam pardavimui, vertės pokyčiai.</text:span></text:p>
        <text:p text:style-name="P1453"><text:span text:style-name="T1454">4</text:span><text:span text:style-name="T1455">. Privalomasis rezervas arba rezervinis kapitalas sudaromas iš centrinės kredito uni</text:span><text:span text:style-name="T1456">jos pelno. Atskaitymai į privalomąjį rezervą arba rezervinį kapitalą yra privalomi ir negali būti mažesni kaip 90 procentų centrinės kredito unijos paskirstytinojo pelno, kol privalomasis rezervas arba rezervinis kapitalas ir atsargos kapitalas sudarys ne<text:s/></text:span><text:span text:style-name="T1457">mažiau kaip 9/10 centrinės kredito unijos nuosavo kapitalo. Privalomasis rezervas arba rezervinis kapitalas centrinės kredito unijos visuotinio narių susirinkimo sprendimu gali būti panaudojamas tik centrinės kredito unijos veiklos nuostoliams padengti. Pa</text:span><text:span text:style-name="T1458">naudojus dalį atsargos kapitalo, privalomojo rezervo arba rezervinio kapitalo centrinės kredito unijos veiklos nuostoliams padengti, iš paskirstytinojo pelno vėl atskaitoma į privalomąjį rezervą arba rezervinį kapitalą tiek, kad privalomasis rezervas arba<text:s/></text:span><text:span text:style-name="T1459">rezervinis kapitalas ir atsargos kapitalas taptų nustatyto dydžio.</text:span></text:p>
        <text:p text:style-name="P1460"><text:span text:style-name="T1461">5</text:span><text:span text:style-name="T1462">. Kiti centrinės kredito unijos rezervai – tai rezervai, kurių sudarymas numatytas centrinės kredito unijos įstatuose ir kurie gali būti naudojami centrinės kredito unijos įstatuose ir</text:span><text:span text:style-name="T1463"><text:s/>(ar) Reglamente (ES) Nr. 575/2013 nustatyta tvarka.</text:span></text:p>
        <text:p text:style-name="P1464"/>
        <text:p text:style-name="P1465"/>
        <text:p text:style-name="P1466"/>
        <text:p text:style-name="P1467"><text:span text:style-name="T1468">32</text:span><text:span text:style-name="T1469"><text:s/>straipsnis.<text:s/></text:span><text:span text:style-name="T1470">Pelno (nuostolių) paskirstymas<text:s/></text:span></text:p>
        <text:p text:style-name="P1471"><text:span text:style-name="T1472">1</text:span><text:span text:style-name="T1473">. Centrinės kredito unijos pelnas arba nuostoliai yra centrinės kredito unijos finansinis metinės veiklos rezultatas, kuris apskaičiuojamas iš</text:span><text:span text:style-name="T1474"><text:s/>centrinės kredito unijos finansinių metų pajamų atskaičius tų metų centrinės kredito unijos sąnaudas.</text:span></text:p>
        <text:p text:style-name="P1475"><text:span text:style-name="T1476">2</text:span><text:span text:style-name="T1477">. Grynasis pelnas arba nuostoliai yra grynasis centrinės kredito unijos finansinis metinės veiklos rezultatas. Jis apskaičiuojamas iš centrinės kred</text:span><text:span text:style-name="T1478">ito unijos finansinio metinės veiklos rezultato atimant apskaičiuotas ataskaitinio laikotarpio mokesčių sumas.</text:span></text:p>
        <text:p text:style-name="P1479"><text:span text:style-name="T1480">3</text:span><text:span text:style-name="T1481">. Per finansinius metus gautas grynasis finansinis metinės veiklos rezultatas (pelnas arba nuostoliai) turi būti paskirstytas ne vėliau kaip</text:span><text:span text:style-name="T1482"><text:s/>per 3 mėnesius pasibaigus finansiniams metams. Eilinis centrinės kredito unijos visuotinis narių susirinkimas tvirtina metinių finansinių ataskaitų rinkinį.</text:span></text:p>
        <text:p text:style-name="P1483"><text:span text:style-name="T1484">4</text:span><text:span text:style-name="T1485">. Jeigu pasibaigus finansiniams metams, kitų finansinių metų pradžioje centrinės kredito<text:s/></text:span><text:span text:style-name="T1486">unijos nepaskirstytojo rezultato ir grynojo metinės veiklos rezultato suma yra teigiama (pelnas), centrinės kredito unijos visuotinis narių susirinkimas priima sprendimą dėl pelno paskirstymo. Sprendime turi būti nurodyta:</text:span></text:p>
        <text:p text:style-name="P1487"><text:span text:style-name="T1488">1</text:span><text:span text:style-name="T1489">) nepaskirstytasis pelnas (nuo</text:span><text:span text:style-name="T1490">stoliai) finansinių metų pradžioje;</text:span></text:p>
        <text:p text:style-name="P1491"><text:span text:style-name="T1492">2</text:span><text:span text:style-name="T1493">) grynasis finansinis metinės veiklos rezultatas (pelnas arba nuostoliai);</text:span></text:p>
        <text:p text:style-name="P1494"><text:span text:style-name="T1495">3</text:span><text:span text:style-name="T1496">) atskaitymai į privalomąjį rezervą arba rezervinį kapitalą;</text:span></text:p>
        <text:p text:style-name="P1497"><text:span text:style-name="T1498">4</text:span><text:span text:style-name="T1499">) atskaitymai į kitus centrinėje kredito unijoje sudaromus kapitalus<text:s/></text:span><text:span text:style-name="T1500">ir rezervus;</text:span></text:p>
        <text:p text:style-name="P1501"><text:span text:style-name="T1502">5</text:span><text:span text:style-name="T1503">) pelno dalis, skiriama apyvartai proporcingoms išmokoms ir (ar) dividendams mokėti;</text:span></text:p>
        <text:p text:style-name="P1504"><text:span text:style-name="T1505">6</text:span><text:span text:style-name="T1506">) pelno dalis, skiriama kitiems centrinės kredito unijos įstatuose nustatytiems tikslams;</text:span></text:p>
        <text:p text:style-name="P1507"><text:span text:style-name="T1508">7</text:span><text:span text:style-name="T1509">) nepaskirstytasis pelnas.</text:span></text:p>
        <text:p text:style-name="P1510"><text:span text:style-name="T1511">5</text:span><text:span text:style-name="T1512">. Šio straipsnio 4<text:s/></text:span><text:span text:style-name="T1513">dalies 5 punkte nurodytiems mokėjimams atlikti pelnas gali būti skiriamas tik tada, kai yra sumokėti privalomi atskaitymai į centrinėje kredito unijoje sudaromus kapitalus ir rezervus ir yra padengti centrinės kredito unijos nuostoliai.</text:span></text:p>
        <text:p text:style-name="P1514"><text:span text:style-name="T1515">6</text:span><text:span text:style-name="T1516">. Jeigu pasiba</text:span><text:span text:style-name="T1517">igus finansiniams metams, kitų finansinių metų pradžioje centrinės kredito unijos nepaskirstytojo rezultato ir grynojo metinės veiklos rezultato suma yra neigiama (nuostoliai), centrinės kredito unijos nariai priima sprendimą padengti šiuos nuostolius. Nuo</text:span><text:span text:style-name="T1518">stoliai dengiami:</text:span></text:p>
        <text:p text:style-name="P1519"><text:span text:style-name="T1520">1</text:span><text:span text:style-name="T1521">) pervedamomis sumomis iš privalomojo rezervo arba rezervinio kapitalo;</text:span></text:p>
        <text:p text:style-name="P1522"><text:span text:style-name="T1523">2</text:span><text:span text:style-name="T1524">) pervedamomis sumomis iš atsargos kapitalo.</text:span></text:p>
        <text:p text:style-name="P1525"><text:span text:style-name="T1526">7</text:span><text:span text:style-name="T1527">. Jeigu iš rezervų pervedamų sumų nepakanka nuostoliams padengti, likęs nepaskirstytas nuostolis gali būti</text:span><text:span text:style-name="T1528"><text:s/>dengiamas iš centrinės kredito unijos dalyvių įnašų arba perkeliamas į kitų finansinių metų pradžią.<text:s/></text:span></text:p>
        <text:p text:style-name="P1529"/>
        <text:p text:style-name="P1530"><text:span text:style-name="T1531">SEPTINTASIS</text:span><text:span text:style-name="T1532"><text:s/>SKIRSNIS</text:span></text:p>
        <text:p text:style-name="P1533"><text:span text:style-name="T1534">CENTRINĖS KREDITO UNIJOS VEIKLOS RIZIKA IR JOS APRIBOJIMAS, CENTRINĖS KREDITO UNIJOS KLIENTŲ INTERESŲ APSAUGA</text:span></text:p>
        <text:p text:style-name="P1535"/>
        <text:p text:style-name="P1536"><text:span text:style-name="T1537">33</text:span><text:span text:style-name="T1538"><text:s/>straipsnis.<text:s/></text:span><text:span text:style-name="T1539">Veiklos rizikos prisiėmimas ir ribojimas</text:span></text:p>
        <text:p text:style-name="P1540"><text:span text:style-name="T1541">1</text:span><text:span text:style-name="T1542">. Centrinės kredito unijos veiklos rizikos prisiėmimo ir ribojimo reikalavimus nustato Finansų įstaigų įstatymas.</text:span></text:p>
        <text:p text:style-name="P1543"><text:span text:style-name="T1544">2</text:span><text:span text:style-name="T1545">. Centrinė kredito unija privalo sudaryti atidėjinius (atidėjimus) savo veiklo</text:span><text:span text:style-name="T1546">s rizikai sumažinti, vadovaudamasi priežiūros institucijos teisės aktais ir atsižvelgdama į kiekvieno savo sandorio dėl finansinių paslaugų teikimo rizikingumą, į kliento finansinę ir ekonominę būklę, į prievolių pagal sandorius dėl finansinių paslaugų tei</text:span><text:span text:style-name="T1547">kimo vykdymą, į turimas šių prievolių įvykdymo užtikrinimo priemones ir kitas aplinkybes, turinčias įtakos centrinės kredito unijos turto vertei.</text:span></text:p>
        <text:p text:style-name="P1548"/>
        <text:p text:style-name="P1549"><text:span text:style-name="T1550">34</text:span><text:span text:style-name="T1551"><text:s/>straipsnis.<text:s/></text:span><text:span text:style-name="T1552">Centrinės kredito unijos veiklos riziką ribojantys reikalavimai ir kapitalo rezervai</text:span></text:p>
        <text:p text:style-name="P1553"><text:span text:style-name="T1554">1</text:span><text:span text:style-name="T1555">. Centrinės kredito unijos veiklos riziką ribojantys reikalavimai nustatomi Reglamente<text:s/></text:span><text:span text:style-name="T1556">(ES) Nr. 575/2013.</text:span></text:p>
        <text:p text:style-name="P1557"><text:span text:style-name="T1558">2</text:span><text:span text:style-name="T1559">. Centrinė kredito unija apskaičiuoja ir sudaro šiuos kapitalo rezervus:</text:span></text:p>
        <text:p text:style-name="P1560"><text:span text:style-name="T1561">1</text:span><text:span text:style-name="T1562">) kapitalo apsaugos;<text:s/></text:span></text:p>
        <text:p text:style-name="P1563"><text:span text:style-name="T1564">2</text:span><text:span text:style-name="T1565">) specialųjį anticiklinį;<text:s/></text:span></text:p>
        <text:p text:style-name="P1566"><text:span text:style-name="T1567">3</text:span><text:span text:style-name="T1568">) pasaul</text:span><text:span text:style-name="T1569">inės sisteminės svarbos įstaigų;<text:s/></text:span></text:p>
        <text:p text:style-name="P1570"><text:span text:style-name="T1571">4</text:span><text:span text:style-name="T1572">) kitos sisteminės svarbos įstaigų;<text:s/></text:span></text:p>
        <text:p text:style-name="P1573"><text:span text:style-name="T1574">5</text:span><text:span text:style-name="T1575">) sisteminės rizikos.<text:s/></text:span></text:p>
        <text:p text:style-name="P1576"><text:span text:style-name="T1577">3</text:span><text:span text:style-name="T1578">.</text:span><text:span text:style-name="T1579"><text:s/></text:span><text:span text:style-name="T1580">Centrinės kredito unijos veiklos riziką ribojančių reikalavimų<text:s/></text:span><text:span text:style-name="T1581">ir kapitalo rezervų</text:span><text:span text:style-name="T1582"><text:s/>dydžiai</text:span><text:span text:style-name="T1583">,</text:span><text:span text:style-name="T1584"><text:s/></text:span><text:span text:style-name="T1585">jų</text:span><text:span text:style-name="T1586"><text:s/>apskaičiavimo metodika nustatomi<text:s/></text:span><text:span text:style-name="T1587">vadovaujantis</text:span><text:span text:style-name="T1588"><text:s/></text:span><text:span text:style-name="T1589">R</text:span><text:span text:style-name="T1590">eglamentu (ES) Nr. 575/2013<text:s/></text:span><text:span text:style-name="T1591">ir</text:span><text:span text:style-name="T1592"><text:s/></text:span><text:span text:style-name="T1593">priežiūros institucijos teisės aktais.</text:span></text:p>
        <text:p text:style-name="P1594"><text:span text:style-name="T1595">4</text:span><text:span text:style-name="T1596">. Paskirstymui iš kapitalo rezervų taikomi priežiūros institucijos vadovaujantis Europos Sąjungos teisės aktais nustatyti apribojimai.</text:span></text:p>
        <text:p text:style-name="P1597"/>
        <text:p text:style-name="P1598"><text:span text:style-name="T1599">35</text:span><text:span text:style-name="T1600"><text:s/>straipsnis.<text:s/></text:span><text:span text:style-name="T1601">Skolinimas</text:span></text:p>
        <text:p text:style-name="P1602"><text:span text:style-name="T1603">1</text:span><text:span text:style-name="T1604">. Šio<text:s/></text:span><text:span text:style-name="T1605">įstatymo 36, 37 ir 38 straipsniuose skolinimu laikomas sandorių, iš kurių kyla centrinės kredito unijos piniginis reikalavimas ar neatšaukiamas centrinės kredito unijos piniginis įsipareigojimas, sudarymas.</text:span></text:p>
        <text:p text:style-name="P1606"><text:span text:style-name="T1607">2</text:span><text:span text:style-name="T1608">. Taikomi šie centrinės kredito unijos skoli</text:span><text:span text:style-name="T1609">nimo apribojimai:</text:span></text:p>
        <text:p text:style-name="P1610"><text:span text:style-name="T1611">1</text:span><text:span text:style-name="T1612">) vidinio skolinimo;</text:span></text:p>
        <text:p text:style-name="P1613"><text:span text:style-name="T1614">2</text:span><text:span text:style-name="T1615">) skolinimo su centrine kredito unija susijusiems asmenims;</text:span></text:p>
        <text:p text:style-name="P1616"><text:span text:style-name="T1617">3</text:span><text:span text:style-name="T1618">) skolinimo centrinės kredito unijos pajiniams įnašams atlikti.</text:span></text:p>
        <text:p text:style-name="P1619"/>
        <text:p text:style-name="P1620"><text:span text:style-name="T1621">36</text:span><text:span text:style-name="T1622"><text:s/>straipsnis.<text:s/></text:span><text:span text:style-name="T1623">Vidinio skolinimo apribojimai<text:s/></text:span></text:p>
        <text:p text:style-name="P1624"><text:span text:style-name="T1625">1</text:span><text:span text:style-name="T1626">.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27">o sąlygas ir tvarką nustato stebėtojų taryba.<text:s/></text:span></text:p>
        <text:p text:style-name="P1628"><text:span text:style-name="T1629">2</text:span><text:span text:style-name="T1630">. Skolinimo sąlygos šio straipsnio 1 dalyje nurodytiems asmenims negali būti palankesnės negu kitiems centrinės kredito unijos klientams nustatytos skolinimo sąlygos.</text:span></text:p>
        <text:p text:style-name="P1631"/>
        <text:p text:style-name="P1632"><text:span text:style-name="T1633">37</text:span><text:span text:style-name="T1634"><text:s/>straipsnis.<text:s/></text:span><text:span text:style-name="T1635">Skolinimo su ce</text:span><text:span text:style-name="T1636">ntrine kredito unija susijusiems asmenims apribojimai</text:span></text:p>
        <text:p text:style-name="P1637"><text:span text:style-name="T1638">1</text:span><text:span text:style-name="T1639">. Su centrine kredito unija susijusiais asmenimis laikomi:</text:span></text:p>
        <text:p text:style-name="P1640"><text:span text:style-name="T1641">1</text:span><text:span text:style-name="T1642">) juridiniai asmenys, kurių kvalifikuotąją įstatinio kapitalo ir (ar) balsavimo teisių dalį turi centrinė kredito unija, šių juridinių<text:s/></text:span><text:span text:style-name="T1643">asmenų vadovai ir su jais artimos giminystės, taip pat svainystės ryšiais susiję fiziniai asmenys;</text:span></text:p>
        <text:p text:style-name="P1644"><text:span text:style-name="T1645">2</text:span><text:span text:style-name="T1646">) centrinės kredito unijos narių kredito unijų vadovai ir su jais artimos giminystės, taip pat svainystės ryšiais susiję fiziniai asmenys.</text:span></text:p>
        <text:p text:style-name="P1647"><text:span text:style-name="T1648">2</text:span><text:span text:style-name="T1649">.<text:s/></text:span><text:span text:style-name="T1650">Centrinė kredito unija gali skolinti su centrine kredito unija susijusiems asmenims ne daugiau kaip 20 procentų nuosavų lėšų.</text:span></text:p>
        <text:p text:style-name="P1651"><text:span text:style-name="T1652">3</text:span><text:span text:style-name="T1653">. Jeigu priežiūros institucija nustatyta tvarka atlieka jungtinę (konsoliduotą) visos centrinės kredito unijos finansinės gru</text:span><text:span text:style-name="T1654">pės priežiūrą, priežiūros institucija turi teisę nustatyti kitus reikalavimus skolinimui su centrine kredito unija susijusiems asmenims, kurie yra centrinės kredito unijos kontroliuojamos įmonės.<text:s/></text:span></text:p>
        <text:p text:style-name="P1655"><text:span text:style-name="T1656">4</text:span><text:span text:style-name="T1657">. Skolinimo su centrine kredito unija susijusiems asme</text:span><text:span text:style-name="T1658">nims sąlygas ir tvarką turi patvirtinti centrinės kredito unijos stebėtojų taryba.</text:span></text:p>
        <text:p text:style-name="P1659"/>
        <text:p text:style-name="P1660"><text:span text:style-name="T1661">38</text:span><text:span text:style-name="T1662"><text:s/>straipsnis.<text:s/></text:span><text:span text:style-name="T1663">Skolinimo apribojimai centrinės kredito unijos pajiniams įnašams atlikti</text:span></text:p>
        <text:p text:style-name="P1664"><text:span text:style-name="T1665">Centrinė kredito unija neturi teisės skolinti įsigyjamo savo pajaus pajiniam</text:span><text:span text:style-name="T1666"><text:s/>įnašui atlikti, pasitikėtinei (subordinuotai) paskolai sau suteikti ar centrinės kredito unijos išleidžiamiems ne nuosavybės vertybiniams popieriams, kurie turi visus pasitikėtinės (subordinuotos) paskolos požymius, įsigyti.</text:span></text:p>
        <text:p text:style-name="P1667"/>
        <text:p text:style-name="P1668"><text:span text:style-name="T1669">39</text:span><text:span text:style-name="T1670"><text:s/>straipsnis.<text:s/></text:span><text:span text:style-name="T1671">Centrinė</text:span><text:span text:style-name="T1672">s kredito unijos paslaptis</text:span></text:p>
        <text:p text:style-name="P1673"><text:span text:style-name="T1674">Centrinės kredito unijos paslapties apsaugai<text:s/></text:span><text:span text:style-name="T1675">mutatis mutandis</text:span><text:span text:style-name="T1676"><text:s/>taikomas Bankų įstatymo 55 straipsnis.</text:span></text:p>
        <text:p text:style-name="P1677"/>
        <text:p text:style-name="P1678"><text:span text:style-name="T1679">40</text:span><text:span text:style-name="T1680"><text:s/>straipsnis.<text:s/></text:span><text:span text:style-name="T1681">Klientų interesų apsauga</text:span></text:p>
        <text:p text:style-name="P1682"><text:span text:style-name="T1683">1</text:span><text:span text:style-name="T1684">. Vietose, kuriose centrinė kredito unija teikia finansines paslaugas klie</text:span><text:span text:style-name="T1685">ntams, kiekvienam galimam klientui laisvai prieinamoje vietoje privalo būti nurodytas centrinės kredito unijos pavadinimas ir finansinės paslaugos, kurias turi teisę teikti centrinė kredito unija, taip pat turi būti sudarytos sąlygos viešai susipažinti su<text:s/></text:span><text:span text:style-name="T1686">šio straipsnio 2 dalyje nurodyta informacija.</text:span></text:p>
        <text:p text:style-name="P1687"><text:span text:style-name="T1688">2</text:span><text:span text:style-name="T1689">. Prieš sudarydama sutartį dėl finansinių paslaugų teikimo, centrinė kredito unija privalo suteikti klientui išsamią informaciją apie finansinių paslaugų teikimo sąlygas, paslaugų kainą, paslaugų teikimo t</text:span><text:span text:style-name="T1690">erminus, galimas pasekmes ir kitą informaciją, turinčią įtakos kliento apsisprendimui sudaryti sutartį.<text:s/></text:span></text:p>
        <text:p text:style-name="P1691"><text:span text:style-name="T1692">3</text:span><text:span text:style-name="T1693">. Kiekvienam esamam ar galimam klientui, jeigu jis prašo, centrinė kredito unija privalo pateikti metinių finansinių ataskaitų rinkinius ir audito</text:span><text:span text:style-name="T1694">riaus išvadą, kurią pagal teisės aktus centrinė kredito unija turi pateikti visuomenei.</text:span></text:p>
        <text:p text:style-name="P1695"/>
        <text:p text:style-name="P1696"><text:span text:style-name="T1697">AŠTUNTASIS</text:span><text:span text:style-name="T1698"><text:s/>SKIRSNIS</text:span></text:p>
        <text:p text:style-name="P1699"><text:span text:style-name="T1700">CENTRINĖS KREDITO UNIJOS APSKAITA, FINANSINIŲ ATASKAITŲ RINKINIAI IR AUDITAS</text:span></text:p>
        <text:p text:style-name="P1701"/>
        <text:p text:style-name="P1702"><text:span text:style-name="T1703">41</text:span><text:span text:style-name="T1704"><text:s/>straipsnis.<text:s/></text:span><text:span text:style-name="T1705">Apskaita</text:span></text:p>
        <text:p text:style-name="P1706"><text:span text:style-name="T1707">1</text:span><text:span text:style-name="T1708">. Centrinė kredito unija<text:s/></text:span><text:span text:style-name="T1709">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10">skaitos standartais.</text:span></text:p>
        <text:p text:style-name="P1711"><text:span text:style-name="T1712">2</text:span><text:span text:style-name="T1713">. Apskaitos politika turi apimti bendruosius apskaitos principus, apskaitos metodus ir taisykles, skirtas centrinės kredito unijos apskaitai tvarkyti ir finansinių ataskaitų rinkiniams sudaryti ir pateikti.</text:span></text:p>
        <text:p text:style-name="P1714"><text:span text:style-name="T1715">3</text:span><text:span text:style-name="T1716">. Centrinės kredit</text:span><text:span text:style-name="T1717">o unijos veiklos apskaitos sistema privalo būti organizuota taip, kad:</text:span></text:p>
        <text:p text:style-name="P1718"><text:span text:style-name="T1719">1</text:span><text:span text:style-name="T1720">) finansinių ataskaitų rinkiniai rodytų tikrą centrinės kredito unijos finansinę būklę ir veiklos rezultatus;</text:span></text:p>
        <text:p text:style-name="P1721"><text:span text:style-name="T1722">2</text:span><text:span text:style-name="T1723">) sudarytų sąlygas centrinės kredito unijos vadovams saugiai ir pat</text:span><text:span text:style-name="T1724">ikimai naudoti, valdyti centrinės kredito unijos turtą ir juo disponuoti;</text:span></text:p>
        <text:p text:style-name="P1725"><text:span text:style-name="T1726">3</text:span><text:span text:style-name="T1727">) sudarytų sąlygas centrinės kredito unijos nariams ir įstatymų įgaliotoms institucijoms susipažinti su centrinės kredito unijos finansine būkle.</text:span></text:p>
        <text:p text:style-name="P1728"/>
        <text:p text:style-name="P1729"><text:span text:style-name="T1730">42</text:span><text:span text:style-name="T1731"><text:s/>straipsnis.<text:s/></text:span><text:span text:style-name="T1732">Finansi</text:span><text:span text:style-name="T1733">nių ataskaitų rinkiniai</text:span></text:p>
        <text:p text:style-name="P1734"><text:span text:style-name="T1735">1</text:span><text:span text:style-name="T1736">. Centrinė kredito unija ir centrinės kredito unijos finansinė grupė sudaro tarpinių finansinių ataskaitų rinkinius ir metinių finansinių ataskaitų rinkinius.</text:span></text:p>
        <text:p text:style-name="P1737"><text:span text:style-name="T1738">2</text:span><text:span text:style-name="T1739">. Tarpinių finansinių ataskaitų rinkinys – finansinių ataskaitų</text:span><text:span text:style-name="T1740"><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41"><text:span text:style-name="T1742">3</text:span><text:span text:style-name="T1743">. Metinių finansinių ataskaitų rinkinį sudaro:</text:span></text:p>
        <text:p text:style-name="P1744"><text:span text:style-name="T1745">1</text:span><text:span text:style-name="T1746">) balansinė ataskaita;</text:span></text:p>
        <text:p text:style-name="P1747"><text:span text:style-name="T1748">2</text:span><text:span text:style-name="T1749">) pelno (nuostolių) ataskaita;</text:span></text:p>
        <text:p text:style-name="P1750"><text:span text:style-name="T1751">3</text:span><text:span text:style-name="T1752">) pinigų srautų ataskaita;</text:span></text:p>
        <text:p text:style-name="P1753"><text:span text:style-name="T1754">4</text:span><text:span text:style-name="T1755">) nuosavo kapitalo pokyčių ataskaita;</text:span></text:p>
        <text:p text:style-name="P1756"><text:span text:style-name="T1757">5</text:span><text:span text:style-name="T1758">) aiškinamasis raštas.</text:span></text:p>
        <text:p text:style-name="P1759"><text:span text:style-name="T1760">4</text:span><text:span text:style-name="T1761">. Pasibaigus finansiniams metams,<text:s/></text:span><text:span text:style-name="T1762">centrinė kredito unija privalo:</text:span></text:p>
        <text:p text:style-name="P1763"><text:span text:style-name="T1764">1</text:span><text:span text:style-name="T1765">) ne vėliau kaip prieš 10 dienų iki eilinio visuotinio narių susirinkimo sudaryti sąlygas centrinės kredito unijos nariams ir priežiūros institucijai susipažinti su audito įmonės patikrintu audituotu metinių finansinių at</text:span><text:span text:style-name="T1766">askaitų rinkiniu, sprendimo dėl pelno paskirstymo projektu ir auditoriaus išvada;</text:span></text:p>
        <text:p text:style-name="P1767"><text:span text:style-name="T1768">2</text:span><text:span text:style-name="T1769">) ne vėliau kaip per 4 mėnesius nuo finansinių metų pabaigos visuotinio narių susirinkimo sprendimu patvirtinti metinių finansinių ataskaitų rinkinį ir priimti sprendimą</text:span><text:span text:style-name="T1770"><text:s/>dėl pelno paskirstymo;</text:span></text:p>
        <text:p text:style-name="P1771"><text:span text:style-name="T1772">3</text:span><text:span text:style-name="T1773">) per 4 mėnesius nuo finansinių metų pabaigos pateikti visuomenei savo metinių finansinių ataskaitų rinkinį, centrinės kredito unijos finansinės grupės konsoliduotųjų metinių finansinių ataskaitų rinkinį ir auditoriaus išvadą.</text:span></text:p>
        <text:p text:style-name="P1774"><text:span text:style-name="T1775">5</text:span><text:span text:style-name="T1776">. Centrinės kredito unijos visuotinis narių susirinkimas negali svarstyti ir tvirtinti metinių finansinių ataskaitų rinkinio, jeigu neatliktas jo auditas.</text:span></text:p>
        <text:p text:style-name="P1777"><text:span text:style-name="T1778">6</text:span><text:span text:style-name="T1779">. Centrinės kredito unijos visuotinis narių susirinkimas negali priimti sprendimo dėl<text:s/></text:span><text:span text:style-name="T1780">pelno paskirstymo, jeigu nėra atliktas metinių finansinių ataskaitų rinkinio auditas.</text:span></text:p>
        <text:p text:style-name="P1781"/>
        <text:p text:style-name="P1782"><text:span text:style-name="T1783">43</text:span><text:span text:style-name="T1784"><text:s/>straipsnis.<text:s/></text:span><text:span text:style-name="T1785">Auditas</text:span></text:p>
        <text:p text:style-name="P1786"><text:span text:style-name="T1787">1</text:span><text:span text:style-name="T1788">. Audito įmonė turi atlikti centrinės kredito unijos ir centrinės kredito unijos finansinės grupės metinių finansinių ataskaitų rinkini</text:span><text:span text:style-name="T1789">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790"><text:span text:style-name="T1791">1</text:span><text:span text:style-name="T1792">) tiksliai ir<text:s/></text:span><text:span text:style-name="T1793">kvalifikuotai įvertino turtą;</text:span></text:p>
        <text:p text:style-name="P1794"><text:span text:style-name="T1795">2</text:span><text:span text:style-name="T1796">) atliko privalomus turto vertės patikslinimus ir nurašymus;</text:span></text:p>
        <text:p text:style-name="P1797"><text:span text:style-name="T1798">3</text:span><text:span text:style-name="T1799">) sudarė privalomus ir būtinus kapitalus, rezervus ir atidėjinius (atidėjimus) veiklos rizikai sumažinti;</text:span></text:p>
        <text:p text:style-name="P1800"><text:span text:style-name="T1801">4</text:span><text:span text:style-name="T1802">) laikosi teisės aktų nustatytų kapitalo rei</text:span><text:span text:style-name="T1803">kalavimų;</text:span></text:p>
        <text:p text:style-name="P1804"><text:span text:style-name="T1805">5</text:span><text:span text:style-name="T1806">) veiksmingai ir patikimai valdo nuosavybę ir užtikrina saugią ir patikimą centrinės kredito unijos veiklą;</text:span></text:p>
        <text:p text:style-name="P1807"><text:span text:style-name="T1808">6</text:span><text:span text:style-name="T1809">) turi tinkamas vidaus kontrolės ir informacines sistemas.</text:span></text:p>
        <text:p text:style-name="P1810"><text:span text:style-name="T1811">2</text:span><text:span text:style-name="T1812">. Centrinės kredito unijos visuotinis narių susirinkimas renka</text:span><text:span text:style-name="T1813"><text:s/>audito įmonę<text:s/></text:span><text:span text:style-name="T1814">einamųjų ir ne daugiau kaip 2 būsimųjų finansinių metų metinių finansinių ataskaitų rinkinių auditui atlikti.</text:span></text:p>
        <text:p text:style-name="P1815"><text:span text:style-name="T1816">3</text:span><text:span text:style-name="T1817">. Centrinė kredito unija iki einamųjų finansinių metų pirmojo pusmečio pabaigos privalo su visuotinio narių susirinkimo išrinkt</text:span><text:span text:style-name="T1818">a audito įmone sudaryti sutartį dėl metinių finansinių ataskaitų rinkinių audito ir pateikti ją priežiūros institucijai.</text:span></text:p>
        <text:p text:style-name="P1819"/>
        <text:p text:style-name="P1820"><text:span text:style-name="T1821">44</text:span><text:span text:style-name="T1822"><text:s/>straipsnis.<text:s/></text:span><text:span text:style-name="T1823">Reikalavimai auditoriui ir audito įmonei, jų pareigos ir atsakomybė</text:span></text:p>
        <text:p text:style-name="P1824"><text:span text:style-name="T1825">Reikalavimus auditoriui ir audito įmonei,<text:s/></text:span><text:span text:style-name="T1826">jų pareigas ir atsakomybę nustato Finansų įstaigų įstatymas.</text:span></text:p>
        <text:p text:style-name="P1827"/>
        <text:p text:style-name="P1828"><text:span text:style-name="T1829">DEVINTASIS</text:span><text:span text:style-name="T1830"><text:s/>SKIRSNIS</text:span></text:p>
        <text:p text:style-name="P1831"><text:span text:style-name="T1832">CENTRINĖS KREDITO UNIJOS PRIEŽIŪRA</text:span></text:p>
        <text:p text:style-name="P1833"/>
        <text:p text:style-name="P1834"><text:span text:style-name="T1835">45</text:span><text:span text:style-name="T1836"><text:s/>straipsnis.<text:s/></text:span><text:span text:style-name="T1837">Priežiūros institucija</text:span></text:p>
        <text:p text:style-name="P1838"><text:span text:style-name="T1839">1</text:span><text:span text:style-name="T1840">.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41">paskirstymą. Lietuvos bankas šiame įstatyme priežiūros institucijai nustatytas funkcijas atlieka, suteiktomis teisėmis naudojasi tiek, kiek pagal Reglamento (ES) Nr. 1024/2013 nuostatas tai nepavesta Europos Centriniam Bankui.<text:s/></text:span></text:p>
        <text:p text:style-name="P1842"><text:span text:style-name="T1843">2</text:span><text:span text:style-name="T1844">. Priežiūra atliekama v</text:span><text:span text:style-name="T1845">adovaujantis šiuo įstatymu, Finansų įstaigų įstatymu,<text:s/></text:span><text:span text:style-name="T1846">Lietuvos Respublikos</text:span><text:span text:style-name="T1847"><text:s/>Lietuvos banko įstatymu, Europos Sąjungos ir kitais kredito įstaigų veiklą ir jos priežiūrą reglamentuojančiais teisės aktais. Atliekant centrinės kredito unijos finansinės grupės j</text:span><text:span text:style-name="T1848">ungtinę (konsoliduotą) priežiūrą,<text:s/></text:span><text:span text:style-name="T1849">mutatis mutandis</text:span><text:span text:style-name="T1850"><text:s/>taikomos Bankų įstatymo ir kitų kredito įstaigų veiklą ir jos priežiūrą reglamentuojančių teisės aktų nuostatos, reglamentuojančios finansinių grupių jungtinę (konsoliduotą) priežiūrą.</text:span></text:p>
        <text:p text:style-name="P1851"><text:span text:style-name="T1852">3</text:span><text:span text:style-name="T1853">. Atliekant cen</text:span><text:span text:style-name="T1854">trinės kredito unijos priežiūrą, taikomos Bankų įstatymo 64 straipsnio 5 dalies nuostatos.</text:span></text:p>
        <text:p text:style-name="P1855"/>
        <text:p text:style-name="P1856"><text:span text:style-name="T1857">46</text:span><text:span text:style-name="T1858"><text:s/>straipsnis.<text:s/></text:span><text:span text:style-name="T1859">Priežiūros tikslams gautos informacijos apsauga</text:span></text:p>
        <text:p text:style-name="P1860"><text:span text:style-name="T1861">Centrinės kredito unijos priežiūros tikslams gautos informacijos apsaugai<text:s/></text:span><text:span text:style-name="T1862">mutatis mutandis</text:span><text:span text:style-name="T1863"><text:s/>ta</text:span><text:span text:style-name="T1864">ikomos Bankų įstatymo 65 straipsnio nuostatos.</text:span></text:p>
        <text:p text:style-name="P1865"/>
        <text:p text:style-name="P1866"><text:span text:style-name="T1867">47</text:span><text:span text:style-name="T1868"><text:s/>straipsnis.<text:s/></text:span><text:span text:style-name="T1869">Pranešimas apie pažeidimus</text:span></text:p>
        <text:p text:style-name="P1870"><text:span text:style-name="T1871">Priežiūros institucija nustato priemones, kurios skatintų pranešti jai apie šio įstatymo, jo įgyvendinamųjų teisės aktų ar Reglamento (ES)<text:s/></text:span><text:span text:style-name="T1872">Nr. 575/2013</text:span><text:span text:style-name="T1873"><text:s/>nuosta</text:span><text:span text:style-name="T1874">tų pažeidimą. Šios priemonės turi atitikti šiuos reikalavimus:</text:span></text:p>
        <text:p text:style-name="P1875"><text:span text:style-name="T1876">1</text:span><text:span text:style-name="T1877">) numatytos specialios pranešimo apie minėtus pažeidimus gavimo ir vertinimo procedūros;</text:span></text:p>
        <text:p text:style-name="P1878"><text:span text:style-name="T1879">2</text:span><text:span text:style-name="T1880">) užtikrinamas asmens, kuris praneša apie padarytus pažeidimus, konfidencialumas, išskyrus<text:s/></text:span><text:span text:style-name="T1881">atvejus, kai atskleisti tokią informaciją reikalaujama įstatymų nustatytais atvejais ir tvarka;</text:span></text:p>
        <text:p text:style-name="P1882"><text:span text:style-name="T1883">3</text:span><text:span text:style-name="T1884">) asmens duomenys tvarkomi asmens duomenų apsaugą reglamentuojančių teisės aktų nustatyta tvarka;</text:span></text:p>
        <text:p text:style-name="P1885"><text:span text:style-name="T1886">4</text:span><text:span text:style-name="T1887">) užtikrinama tinkama centrinės kredito unijos darbu</text:span><text:span text:style-name="T1888">otojų, kurie praneša apie pažeidimus, apsauga nuo keršto, diskriminacijos ar kito neteisėto ar nesąžiningo elgesio.<text:s/></text:span></text:p>
        <text:p text:style-name="P1889"/>
        <text:p text:style-name="P1890"><text:span text:style-name="T1891">48</text:span><text:span text:style-name="T1892"><text:s/>straipsnis.<text:s/></text:span><text:span text:style-name="T1893">Prašymų išduoti licenciją, leidimą, sutikimą ar atlikti kitus veiksmus nagrinėjimas ir priežiūros institucijos spre</text:span><text:span text:style-name="T1894">ndimai</text:span></text:p>
        <text:p text:style-name="P1895"><text:span text:style-name="T1896">1</text:span><text:span text:style-name="T1897">. Prašymų išduoti šio įstatymo nustatytas licencijas, leidimus, sutikimus ar atlikti kitus veiksmus (toliau šiame straipsnyje – išduoti leidimus) pateikimo, nagrinėjimo ir leidimų išdavimo sąlygas detalizuojančią tvarką ir detalius pateikiamų d</text:span><text:span text:style-name="T1898">okumentų reikalavimus nustato Reglamentas (ES) Nr. 1024/2013, jo įgyvendinamieji teisės aktai ir priežiūros institucijos teisės aktai.</text:span></text:p>
        <text:p text:style-name="P1899"><text:span text:style-name="T1900">2</text:span><text:span text:style-name="T1901">. Prašymas išduoti leidimą išnagrinėjamas ir sprendimas priimamas per šiame įstatyme nustatytus terminus, o jeigu te</text:span><text:span text:style-name="T1902">rminai šiame įstatyme nenustatyti, – per priežiūros institucijos teisės aktuose nustatytus terminus. Priežiūros institucija turi teisę pareikalauti papildomų dokumentų ir informacijos, reikalingų sprendimui priimti. Jeigu priežiūros institucija pareikalauj</text:span><text:span text:style-name="T1903">a papildomų dokumentų ir informacijos arba juos savarankiškai pateikia leidimo prašantis asmuo, prašymo išnagrinėjimo ir sprendimo priėmimo terminas skaičiuojamas nuo papildomų dokumentų ir informacijos gavimo dienos.<text:s/></text:span></text:p>
        <text:p text:style-name="P1904"><text:span text:style-name="T1905">3</text:span><text:span text:style-name="T1906">. Priežiūros institucija turi te</text:span><text:span text:style-name="T1907">isę atsisakyti išduoti leidimą, jeigu yra pakankamas pagrindas manyti, kad išdavus leidimą bus pažeidžiami centrinės kredito unijos indėlininkų ir kitų kreditorių turtiniai interesai arba kils pavojus centrinės kredito unijos, jos narių kredito unijų ar vi</text:span><text:span text:style-name="T1908">sos finansų sistemos stabilumui ir patikimumui, taip pat jeigu yra kiti įstatymuose nustatyti leidimo neišdavimo pagrindai.</text:span></text:p>
        <text:p text:style-name="P1909"><text:span text:style-name="T1910">4</text:span><text:span text:style-name="T1911">. Apie priimtą sprendimą dėl leidimo išdavimo priežiūros institucija ne vėliau kaip per 5 darbo dienas nuo sprendimo priėmimo i</text:span><text:span text:style-name="T1912">nformuoja pareiškėjus, jeigu šiame įstatyme nenustatyta kitaip. Priežiūros institucijos atsisakymas išduoti leidimą turi būti motyvuotas.<text:s/></text:span></text:p>
        <text:p text:style-name="P1913"/>
        <text:p text:style-name="P1914"><text:span text:style-name="T1915">49</text:span><text:span text:style-name="T1916"><text:s/>straipsnis.<text:s/></text:span><text:span text:style-name="T1917">Priežiūros institucijos pareigos ir teisės</text:span></text:p>
        <text:p text:style-name="P1918"><text:span text:style-name="T1919">1</text:span><text:span text:style-name="T1920">. Be kitų šiame įstatyme ir kituose teisės aktu</text:span><text:span text:style-name="T1921">ose nustatytų pareigų ir teisių, priežiūros institucija turi teisę:</text:span></text:p>
        <text:p text:style-name="P1922"><text:span text:style-name="T1923">1</text:span><text:span text:style-name="T1924">) duoti centrinei kredito unijai šio straipsnio 2 ir 3 dalyse nustatytus privalomus nurodymus, o centrinė kredito unija privalo juos įvykdyti per priežiūros institucijos nustatytą laiką</text:span><text:span text:style-name="T1925"><text:s/>ir nedelsdama raštu apie tai pranešti priežiūros institucijai;</text:span></text:p>
        <text:p text:style-name="P1926"><text:span text:style-name="T1927">2</text:span><text:span text:style-name="T1928">) jeigu centrinės kredito unijos organų priimti sprendimai kelia pavojų centrinės kredito unijos veiklos stabilumui ir patikimumui, įstatymų nustatyta tvarka kreiptis į teismą, kad jie, j</text:span><text:span text:style-name="T1929">eigu yra Civilinio kodekso nustatytų pagrindų, būtų pripažinti negaliojančiais;<text:s/></text:span></text:p>
        <text:p text:style-name="P1930"><text:span text:style-name="T1931">3</text:span><text:span text:style-name="T1932">) sudaryti sutartis su audito įmonėmis, turto vertintojais ar kitais tinkamą kvalifikaciją turinčiais asmenimis dėl centrinės kredito unijos patikrinimo, kad būtų nustaty</text:span><text:span text:style-name="T1933">ta centrinės kredito unijos turto vertė, centrinės kredito unijos finansinė būklė, įvertintos prisiimtos rizikos ar patikrintos kitos centrinės kredito unijos veiklos sritys. Pagal sutartis su priežiūros institucija veikiantys šiame punkte nurodyti asmenys</text:span><text:span text:style-name="T1934"><text:s/>turi teises, nustatytas šio įstatymo 52 straipsnio 2 ir 3 dalyse. Jeigu atlikus patikrinimą nustatoma, kad centrinė kredito unija priežiūros institucijai pateikė neteisingą informaciją, ar nustatomi kiti padaryti teisės aktų pažeidimai, priežiūros institu</text:span><text:span text:style-name="T1935">cijos turėtas patikrinimo organizavimo išlaidas kompensuoja centrinė kredito unija;</text:span></text:p>
        <text:p text:style-name="P1936"><text:span text:style-name="T1937">4</text:span><text:span text:style-name="T1938">) reikalauti, kad būtų pakeista centrinės kredito unijos finansinių ataskaitų<text:s/></text:span><text:span text:style-name="T1939">rinkinių auditą atliekanti</text:span><text:span text:style-name="T1940"><text:s/>audito įmonė, jeigu ji ar auditorius neatitinka (nevykdo) įsta</text:span><text:span text:style-name="T1941">tymų nustatytų reikalavimų;</text:span></text:p>
        <text:p text:style-name="P1942"><text:span text:style-name="T1943">5</text:span><text:span text:style-name="T1944">) pagal šio įstatymo 51 straipsnį reikalauti pateikti priežiūros funkcijai atlikti reikalingą informaciją ir vykdyti priežiūros funkcijai atlikti reikalingus tyrimus, taip pat atlikti inspektavimus (tikrinimus) pagal šio<text:s/></text:span><text:span text:style-name="T1945">įstatymo 52 straipsnį;</text:span></text:p>
        <text:p text:style-name="P1946"><text:span text:style-name="T1947">6</text:span><text:span text:style-name="T1948">) paskirti nuolatinį priežiūros institucijos atstovą centrinės kredito unijos veiklai prižiūrėti. Nuolatinis priežiūros institucijos atstovas<text:s/></text:span><text:span text:style-name="T1949">mutatis mutandis</text:span><text:span text:style-name="T1950"><text:s/>turi teises, numatytas šio įstatymo 52 straipsnyje.<text:s/></text:span></text:p>
        <text:p text:style-name="P1951"><text:span text:style-name="T1952">2</text:span><text:span text:style-name="T1953">. Priežiū</text:span><text:span text:style-name="T1954">ros institucija, nustačiusi teisės aktų pažeidimus ar centrinės kredito unijos veiklos trūkumus arba kad centrinės kredito unijos veikla kelia grėsmę centrinės kredito unijos veiklos stabilumui ir patikimumui, centrinė kredito unija tinkamai nevykdo šio įs</text:span><text:span text:style-name="T1955">tatymo 5 straipsnio 1 dalies 1, 2 ir 3 punktuose nustatytų funkcijų, arba turėdama duomenų, kad per ateinančius 12 mėnesių teisės aktai gali būti pažeisti, turi teisę duoti centrinei kredito unijai tokius privalomus nurodymus:<text:s/></text:span></text:p>
        <text:p text:style-name="P1956"><text:span text:style-name="T1957">1</text:span><text:span text:style-name="T1958">) per priežiūros instituc</text:span><text:span text:style-name="T1959">ijos nustatytą laiką pašalinti teisės aktų pažeidimus ar centrinės kredito unijos veiklos trūkumus;<text:s/></text:span></text:p>
        <text:p text:style-name="P1960"><text:span text:style-name="T1961">2</text:span><text:span text:style-name="T1962">) turėti kapitalą, kuris viršytų šiame įstatyme ir Reglamente (ES) Nr. 575/2013 nustatytus kapitalo reikalavimus ir (ar) sudaryti tinkamus kapitalo re</text:span><text:span text:style-name="T1963">zervus;<text:s/></text:span></text:p>
        <text:p text:style-name="P1964"><text:span text:style-name="T1965">3</text:span><text:span text:style-name="T1966">) pagerinti vidaus kontrolės ir (ar) rizikos valdymo procesus;<text:s/></text:span></text:p>
        <text:p text:style-name="P1967"><text:span text:style-name="T1968">4</text:span><text:span text:style-name="T1969">) tinkamai įvertinti paskolų vertės sumažėjimą ir suformuoti papildomus specialiuosius atidėjinius (atidėjimus) ar pagerinti turto valdymo tvarką;<text:s/></text:span></text:p>
        <text:p text:style-name="P1970"><text:span text:style-name="T1971">5</text:span><text:span text:style-name="T1972">) nevykdyti tam tikr</text:span><text:span text:style-name="T1973">os veiklos, nesudaryti tam tikrų sandorių arba sumažinti tokios</text:span><text:span text:style-name="T1974"><text:s/></text:span><text:span text:style-name="T1975">veiklos ar</text:span><text:span text:style-name="T1976"><text:s/></text:span><text:span text:style-name="T1977">sandorių apimtis, įskaitant sandorius dėl centrinės kredito unijos veiklą papildančių paslaugų pirkimo, dėl kitų juridinių asmenų įstatinio kapitalo ir (ar) balsavimo teisių dalių a</text:span><text:span text:style-name="T1978">r nekilnojamojo turto įsigijimo, arba sumažinti investicijas į veiklą, kuri kelia pernelyg didelę riziką centrinės kredito unijos patikimumui;<text:s/></text:span></text:p>
        <text:p text:style-name="P1979"><text:span text:style-name="T1980">6</text:span><text:span text:style-name="T1981">) sumažinti su centrinės kredito unijos veikla, produktais ir sistemomis susijusią riziką;<text:s/></text:span></text:p>
        <text:p text:style-name="P1982"><text:span text:style-name="T1983">7</text:span><text:span text:style-name="T1984">) sumažint</text:span><text:span text:style-name="T1985">i kintamąją atlygio dalį, mokamą centrinės kredito unijos vadovams ir darbuotojams, jeigu tai nesuderinama su patikimos kapitalo bazės išlaikymu;<text:s/></text:span></text:p>
        <text:p text:style-name="P1986"><text:span text:style-name="T1987">8</text:span><text:span text:style-name="T1988">) naudoti centrinės kredito unijos grynąjį pelną nuosavam kapitalui stiprinti;<text:s/></text:span></text:p>
        <text:p text:style-name="P1989"><text:span text:style-name="T1990">9</text:span><text:span text:style-name="T1991">) apriboti arba nut</text:span><text:span text:style-name="T1992">raukti dividendų mokėjimą centrinės kredito unijos pajininkams arba palūkanų mokėjimą centrinės kredito unijos išleistų ne nuosavybės vertybinių popierių, kurie įtraukiami į centrinės kredito unijos kapitalą, turėtojams, jeigu toks draudimas nereiškia cent</text:span><text:span text:style-name="T1993">rinės kredito unijos įsipareigojimų neįvykdymo;<text:s/></text:span></text:p>
        <text:p text:style-name="P1994"><text:span text:style-name="T1995">10</text:span><text:span text:style-name="T1996">) priežiūros institucijai pateikti papildomą arba teikti dažniau informaciją, reikalingą priežiūros funkcijoms atlikti;<text:s/></text:span></text:p>
        <text:p text:style-name="P1997"><text:span text:style-name="T1998">11</text:span><text:span text:style-name="T1999">) vykdyti specialius likvidumo reikalavimus;</text:span></text:p>
        <text:p text:style-name="P2000"><text:span text:style-name="T2001">12</text:span><text:span text:style-name="T2002">) viešai atskleisti pap</text:span><text:span text:style-name="T2003">ildomą informaciją;</text:span></text:p>
        <text:p text:style-name="P2004"><text:span text:style-name="T2005">13</text:span><text:span text:style-name="T2006">) per priežiūros institucijos nustatytą laiką atlikti centrinės kredito unijos tarpinių finansinių ataskaitų rinkinių auditą;</text:span></text:p>
        <text:p text:style-name="P2007"><text:span text:style-name="T2008">14</text:span><text:span text:style-name="T2009">) parengti ir įgyvendinti per priežiūros institucijos nustatytą laiką jai priimtiną centrinės<text:s/></text:span><text:span text:style-name="T2010">kredito unijos veiklos pakeitimo ar (ir) nustatytų pažeidimų ir (ar) trūkumų pašalinimo priemonių planą;</text:span></text:p>
        <text:p text:style-name="P2011"><text:span text:style-name="T2012">15</text:span><text:span text:style-name="T2013">) sušaukti centrinės kredito unijos visuotinį narių susirinkimą ar stebėtojų tarybos arba valdybos posėdį ir juose svarstyti priežiūros instituci</text:span><text:span text:style-name="T2014">jos pasiūlytus klausimus.</text:span><text:span text:style-name="T2015"><text:s/>Jeigu centrinės kredito unijos organai nevykdo reikalavimo sušaukti visuotinį narių susirinkimą, priežiūros institucija turi teisę pati sušaukti visuotinį narių susirinkimą, parengti jo darbotvarkę ir reikalauti, kad jame būtų aps</text:span><text:span text:style-name="T2016">varstyti priežiūros institucijos pasiūlyti klausimai;</text:span><text:span text:style-name="T2017"><text:s/></text:span></text:p>
        <text:p text:style-name="P2018"><text:span text:style-name="T2019">16</text:span><text:span text:style-name="T2020">) centrinės kredito unijos vadovams atvykti į priežiūros instituciją ir duoti paaiškinimus. Priežiūros institucija apie nurodymą centrinės kredito unijos vadovams atvykti į priežiūros instituciją</text:span><text:span text:style-name="T2021"><text:s/>turi teisę paskelbti viešai;</text:span></text:p>
        <text:p text:style-name="P2022"><text:span text:style-name="T2023">17</text:span><text:span text:style-name="T2024">) vykdyti papildomus reikalavimus dėl centrinės kredito unijos veiklos rizikos ribojimo arba atlikti kitus veiksmus ar neatlikti tam tikrų veiksmų, kad būtų pašalinti teisės aktų pažeidimai ar centrinės kredito unijos ve</text:span><text:span text:style-name="T2025">iklos trūkumai arba kad centrinės kredito unijos veikla būtų stabili ir patikima.</text:span></text:p>
        <text:p text:style-name="P2026"><text:span text:style-name="T2027">3</text:span><text:span text:style-name="T2028">.<text:s/></text:span><text:span text:style-name="T2029">Priežiūros institucija, nustačiusi, kad centrinė kredito unija pažeidžia</text:span><text:span text:style-name="T2030"><text:s/></text:span><text:span text:style-name="T2031">šio įstatymo, Reglamento (ES) Nr. 575/2013, 2014 m. gegužės 15 d. Europos Parlamento ir Tary</text:span><text:span text:style-name="T2032">bos reglamento (ES) Nr. 600/2014 dėl finansinių priemonių rinkų, kuriuo iš dalies keičiamas Reglamentas (ES) Nr. 648/2012 (OL 2014 L 173, p. 84), 3, 4, 5, 6, 7, 14, 15, 16, 17, 24, 25 ir 26 straipsnių reikalavimus, arba turėdama duomenų, kad artimiausiu me</text:span><text:span text:style-name="T2033">tu dėl sparčiai blogėjančios finansinės būklės</text:span><text:span text:style-name="T2034"><text:s/></text:span><text:span text:style-name="T2035">centrinė kredito unija juos pažeis, turi teisę centrinei kredito unijai duoti šio straipsnio 2 dalies 14 ir 15 punktuose nustatytus ir šiuos privalomus nurodymus:</text:span></text:p>
        <text:p text:style-name="P2036"><text:span text:style-name="T2037">1</text:span><text:span text:style-name="T2038">) įgyvendinti vieną ar daugiau gaivinimo pl</text:span><text:span text:style-name="T2039">ane, parengtame pagal Finansinio tvarumo įstatymo 4–11 straipsnių nuostatas, nustatytų procedūrų ar priemonių arba gaivinimo planą</text:span><text:span text:style-name="T2040"><text:s/></text:span><text:span text:style-name="T2041">atnaujinti, kai šioje dalyje nustatytų nurodymų taikymą paskatinusios aplinkybės skiriasi nuo galiojančiame gaivinimo plane n</text:span><text:span text:style-name="T2042">ustatytų prielaidų, ir įgyvendinti vieną ar daugiau atnaujintame gaivinimo plane nustatytų procedūrų ar priemonių per priežiūros institucijos nustatytą laikotarpį, užtikrinant, kad būtų pašalintos šioje dalyje nustatytų priemonių taikymą paskatinusios apli</text:span><text:span text:style-name="T2043">nkybės;</text:span></text:p>
        <text:p text:style-name="P2044"><text:span text:style-name="T2045">2</text:span><text:span text:style-name="T2046">) nušalinti arba pakeisti vieną ar daugiau centrinės kredito unijos stebėtojų tarybos narių, centrinės kredito unijos valdybos narių, centrinės kredito unijos administracijos vadovų ar asmenų, priklausančių centrinės kredito unijos vyresniajai</text:span><text:span text:style-name="T2047"><text:s/>vadovybei, jeigu nustatyta, kad tas asmuo (asmenys) neatitinka šio įstatymo 22 straipsnyje nustatytų reikalavimų;</text:span></text:p>
        <text:p text:style-name="P2048"><text:span text:style-name="T2049">3</text:span><text:span text:style-name="T2050">) vadovaujantis gaivinimo planu, parengti derybų dėl skolos restruktūrizavimo su kai kuriais ar visais savo kreditoriais planą;</text:span></text:p>
        <text:p text:style-name="P2051"><text:span text:style-name="T2052">4</text:span><text:span text:style-name="T2053">) pakeisti centrinės kredito unijos verslo strategiją;<text:s/></text:span></text:p>
        <text:p text:style-name="P2054"><text:span text:style-name="T2055">5</text:span><text:span text:style-name="T2056">) pakeisti centrinės kredito unijos teisinę ir organizacinę ar veiklos struktūrą.</text:span></text:p>
        <text:p text:style-name="P2057"><text:span text:style-name="T2058">4</text:span><text:span text:style-name="T2059">. Priežiūros institucija, nustačiusi, kad centrinė kredito unija atitinka šio straipsnio 3 dalyje nurodyta</text:span><text:span text:style-name="T2060">s sąlygas, nedelsdama apie tai turi pranešti finansų sektoriaus subjektų pertvarkymo institucijai (toliau – pertvarkymo institucija). Tokiu atveju (įskaitant atvejus, kai priežiūros institucija atlieka inspektavimus (tikrinimus) pagal šio įstatymo 55 strai</text:span><text:span text:style-name="T2061">psnį) priežiūros institucija turi teisę gauti visą informaciją, būtiną pertvarkymo planui, parengtam pagal Finansinio tvarumo įstatymą, atnaujinti, galimam centrinės kredito unijos pertvarkymui pasirengti ir jos turtui bei įsipareigojimams įvertinti. Priež</text:span><text:span text:style-name="T2062">iūros institucija šią informaciją turi pateikti</text:span><text:span text:style-name="T2063"><text:s/></text:span><text:span text:style-name="T2064">pertvarkymo institucijai.</text:span></text:p>
        <text:p text:style-name="P2065"><text:span text:style-name="T2066">5</text:span><text:span text:style-name="T2067">. Šio straipsnio 2 dalyje nustatyti privalomi nurodymai gali būti duodami kartu su taikomomis poveikio priemonėmis.<text:s/></text:span><text:span text:style-name="T2068">Šio straipsnio 3 dalyje nustatyti nurodymai gali būti duodami</text:span><text:span text:style-name="T2069"><text:s/>kartu su šio straipsnio 2 dalyje nustatytais nurodymais ir (ar) taikant poveikio priemones.</text:span></text:p>
        <text:p text:style-name="P2070"><text:span text:style-name="T2071">6</text:span><text:span text:style-name="T2072">. Pagal šio straipsnio 2 dalį priežiūros institucija, nustatydama tinkamą individualaus centrinės kredito unijos kapitalo reikalavimo dydį arba tinkamus kapit</text:span><text:span text:style-name="T2073">alo rezervų dydžius, taip pat specialius likvidumo reikalavimus, atsižvelgia į kiekybinius ir kokybinius priežiūrinio tikrinimo ir vertinimo rezultatus, sisteminės rizikos įvertinimą, centrinės kredito unijos valdymo struktūrą, rizikos nustatymo, valdymo,<text:s/></text:span><text:span text:style-name="T2074">vidaus kontrolės procesus.</text:span><text:span text:style-name="T2075"><text:s/></text:span></text:p>
        <text:p text:style-name="P2076"><text:span text:style-name="T2077">7</text:span><text:span text:style-name="T2078">. Priežiūros institucijos nustatyta tvarka priežiūros institucijos darbuotojai turi teisę dalyvauti centrinės kredito unijos organų ir centrinės kredito unijos komitetų darbe – dalyvauti susirinkimuose ar posėdžiuose<text:s/></text:span><text:span text:style-name="T2079">stebėtojų teisėmis ar kitaip stebėti centrinės kredito unijos organų, komitetų ir centrinės kredito unijos vadovų veiklą.</text:span></text:p>
        <text:p text:style-name="P2080"><text:span text:style-name="T2081">8</text:span><text:span text:style-name="T2082">. Priežiūros institucija savo nustatyta tvarka ir vadovaudamasi asmens duomenų teisinę apsaugą reglamentuojančiais teisės aktais<text:s/></text:span><text:span text:style-name="T2083">turi teisę kaupti ir kitaip tvarkyti duomenis apie centrinės kredito unijos skolininkus. Centrinė kredito unija priežiūros institucijai privalo teikti duomenis apie savo skolininkus ir turi teisę naudotis šiais duomenimis priežiūros institucijos teisės akt</text:span><text:span text:style-name="T2084">ų nustatyta tvarka.</text:span></text:p>
        <text:p text:style-name="P2085"><text:span text:style-name="T2086">9</text:span><text:span text:style-name="T2087">. Šiame įstatyme numatytomis teisėmis priežiūros institucija naudojasi:</text:span></text:p>
        <text:p text:style-name="P2088"><text:span text:style-name="T2089">1</text:span><text:span text:style-name="T2090">) tiesiogiai;</text:span></text:p>
        <text:p text:style-name="P2091"><text:span text:style-name="T2092">2</text:span><text:span text:style-name="T2093">) bendradarbiaudama su kitomis priežiūros institucijomis;</text:span></text:p>
        <text:p text:style-name="P2094"><text:span text:style-name="T2095">3</text:span><text:span text:style-name="T2096">) pasitelkdama kitus asmenis tam tikriems veiksmams atlikti;</text:span></text:p>
        <text:p text:style-name="P2097"><text:span text:style-name="T2098">4</text:span><text:span text:style-name="T2099">) pasite</text:span><text:span text:style-name="T2100">lkdama teisėsaugos institucijas.<text:s/></text:span></text:p>
        <text:p text:style-name="P2101"><text:span text:style-name="T2102">10</text:span><text:span text:style-name="T2103">.<text:s/></text:span><text:span text:style-name="T2104">Priežiūros institucija, spręsdama dėl privalomų nurodymų davimo pagal šio straipsnio 3 dalį, taip pat turi vadovautis taikytinais Europos Sąjungos teisės aktais.</text:span></text:p>
        <text:p text:style-name="P2105"/>
        <text:p text:style-name="P2106"><text:span text:style-name="T2107">50</text:span><text:span text:style-name="T2108"><text:s/>straipsnis.<text:s/></text:span><text:span text:style-name="T2109">Priežiūros institucijos spre</text:span><text:span text:style-name="T2110">ndimų, veiksmų (neveikimo) apskundimas<text:s/></text:span></text:p>
        <text:p text:style-name="P2111"><text:span text:style-name="T2112">1</text:span><text:span text:style-name="T2113">. Priežiūros institucijos sprendimus, veiksmus (neveikimą) asmenys, kurių teisės ar įstatymų saugomi interesai pažeisti, turi teisę įstatymų nustatyta tvarka skųsti teismui.</text:span></text:p>
        <text:p text:style-name="P2114"><text:span text:style-name="T2115">2</text:span><text:span text:style-name="T2116">. Skundo padavimas teismui iki j</text:span><text:span text:style-name="T2117">o išsprendimo nesustabdo skundžiamo sprendimo ar veiksmo vykdymo.<text:s/></text:span></text:p>
        <text:p text:style-name="P2118"/>
        <text:p text:style-name="P2119"><text:span text:style-name="T2120">51</text:span><text:span text:style-name="T2121"><text:s/>straipsnis.<text:s/></text:span><text:span text:style-name="T2122">Teisė reikalauti pateikti informaciją ir teisė atlikti tyrimus</text:span></text:p>
        <text:p text:style-name="P2123"><text:span text:style-name="T2124">1</text:span><text:span text:style-name="T2125">. Priežiūros institucija turi teisę reikalauti, kad jai visą informaciją, reikalingą priežiūros fun</text:span><text:span text:style-name="T2126">kcijai atlikti, teiktų:<text:s/></text:span></text:p>
        <text:p text:style-name="P2127"><text:span text:style-name="T2128">1</text:span><text:span text:style-name="T2129">) centrinė kredito unija;</text:span></text:p>
        <text:p text:style-name="P2130"><text:span text:style-name="T2131">2</text:span><text:span text:style-name="T2132">) Lietuvos Respublikoje įsteigtos finansų kontroliuojančiosios bendrovės;</text:span></text:p>
        <text:p text:style-name="P2133"><text:span text:style-name="T2134">3</text:span><text:span text:style-name="T2135">) Lietuvos Respublikoje įsteigtos mišrią veiklą vykdančios finansų kontroliuojančiosios bendrovės;</text:span></text:p>
        <text:p text:style-name="P2136"><text:span text:style-name="T2137">4</text:span><text:span text:style-name="T2138">) Lietuvos<text:s/></text:span><text:span text:style-name="T2139">Respublikoje įsteigtos mišrią veiklą vykdančios kontroliuojančiosios bendrovės;</text:span></text:p>
        <text:p text:style-name="P2140"><text:span text:style-name="T2141">5</text:span><text:span text:style-name="T2142">) šios dalies 1–4 punktuose nurodytų subjektų kontroliuojami asmenys;</text:span></text:p>
        <text:p text:style-name="P2143"><text:span text:style-name="T2144">6</text:span><text:span text:style-name="T2145">) asmenys, su kuriais centrinė kredito unija yra sudariusi sandorius dėl centrinės kredito unijo</text:span><text:span text:style-name="T2146">s veiklą papildančių paslaugų pirkimo, taip pat kiti asmenys, kuriems šios dalies 2, 3 ir 4 punktuose nurodyti subjektai yra perdavę veiklos funkcijas arba veiklą.</text:span></text:p>
        <text:p text:style-name="P2147"><text:span text:style-name="T2148">2</text:span><text:span text:style-name="T2149">. Šio straipsnio 1 dalies 1–4 punktuose nurodyti asmenys privalo teikti priežiūros in</text:span><text:span text:style-name="T2150">stitucijos reikalaujamą informaciją net ir tuo atveju, jeigu tokia informacija sudaro centrinės kredito unijos paslaptį, komercinę paslaptį arba yra konfidenciali dėl kitų priežasčių.<text:s/></text:span></text:p>
        <text:p text:style-name="P2151"><text:span text:style-name="T2152">3</text:span><text:span text:style-name="T2153">. Priežiūros institucija turi teisę atlikti bet kokius priežiūros<text:s/></text:span><text:span text:style-name="T2154">funkcijai atlikti reikalingus su šio straipsnio 1 dalyje nurodytais asmenimis susijusius tyrimus, įskaitant teisę:</text:span></text:p>
        <text:p text:style-name="P2155"><text:span text:style-name="T2156">1</text:span><text:span text:style-name="T2157">) reikalauti pateikti dokumentus;</text:span></text:p>
        <text:p text:style-name="P2158"><text:span text:style-name="T2159">2</text:span><text:span text:style-name="T2160">) tikrinti šio straipsnio 1 dalies 1–4 punktuose nurodytų asmenų buhalterinės apskaitos registrus,<text:s/></text:span><text:span text:style-name="T2161">dokumentus, kompiuteriuose ir kitose laikmenose esančią informaciją, kitus patikrinimui reikalingus informacijos šaltinius, gauti jų kopijas arba išrašus;</text:span></text:p>
        <text:p text:style-name="P2162"><text:span text:style-name="T2163">3</text:span><text:span text:style-name="T2164">) apklausti ir gauti bet kurio šio straipsnio 1 dalies 1–4 punktuose nurodyto asmens arba jų ats</text:span><text:span text:style-name="T2165">tovų ar darbuotojų paaiškinimus raštu arba žodžiu;</text:span></text:p>
        <text:p text:style-name="P2166"><text:span text:style-name="T2167">4</text:span><text:span text:style-name="T2168">) apklausti visus kitus šios dalies 3 punkte nenurodytus asmenis, kurie sutinka būti apklausti, siekdama gauti su tyrimo dalyku susijusios informacijos.<text:s/></text:span></text:p>
        <text:p text:style-name="P2169"/>
        <text:p text:style-name="P2170"><text:span text:style-name="T2171">52</text:span><text:span text:style-name="T2172"><text:s/>straipsnis.<text:s/></text:span><text:span text:style-name="T2173">Centrinės kredito unij</text:span><text:span text:style-name="T2174">os inspektavimas (tikrinimas)<text:s/></text:span></text:p>
        <text:p text:style-name="P2175"><text:span text:style-name="T2176">1</text:span><text:span text:style-name="T2177">. Centrinę kredito uniją inspektuoja (tikrina) priežiūros institucijos darbuotojai.<text:s/></text:span></text:p>
        <text:p text:style-name="P2178"><text:span text:style-name="T2179">2</text:span><text:span text:style-name="T2180">. Centrinė kredito unija privalo sudaryti šias sąlygas inspektavimui (tikrinimui) atlikti:</text:span></text:p>
        <text:p text:style-name="P2181"><text:span text:style-name="T2182">1</text:span><text:span text:style-name="T2183">) inspektuojantiems (tikrinantiems)<text:s/></text:span><text:span text:style-name="T2184">asmenims pateikti visą jų prašomą informaciją ir dokumentus;</text:span></text:p>
        <text:p text:style-name="P2185"><text:span text:style-name="T2186">2</text:span><text:span text:style-name="T2187">) suteikti galimybę inspektavimą (tikrinimą) atliekantiems asmenims naudotis centrinės kredito unijos informacinių sistemų duomenimis;</text:span></text:p>
        <text:p text:style-name="P2188"><text:span text:style-name="T2189">3</text:span><text:span text:style-name="T2190">) suteikti inspektuojantiems (tikrinantiems) asmen</text:span><text:span text:style-name="T2191">ims atskiras patalpas su telefono ryšio tinklu.</text:span></text:p>
        <text:p text:style-name="P2192"><text:span text:style-name="T2193">3</text:span><text:span text:style-name="T2194">. Inspektuojantys (tikrinantys) asmenys turi teisę:</text:span></text:p>
        <text:p text:style-name="P2195"><text:span text:style-name="T2196">1</text:span><text:span text:style-name="T2197">) inspektuojamos (tikrinamos) centrinės kredito unijos darbo metu nekliudomi įeiti į centrinės kredito unijos ir jos padalinių patalpas;</text:span></text:p>
        <text:p text:style-name="P2198"><text:span text:style-name="T2199">2</text:span><text:span text:style-name="T2200">) reikalauti ir gauti inspektavimui (tikrinimui) atlikti reikalingą informaciją ir dokumentus (originalus arba patvirtintus jų nuorašus), centrinės kredito unijos vadovų ir kitų darbuotojų paaiškinimus žodžiu ar raštu;<text:s/></text:span></text:p>
        <text:p text:style-name="P2201"><text:span text:style-name="T2202">3</text:span><text:span text:style-name="T2203">) reikalauti padaryti pateiktų<text:s/></text:span><text:span text:style-name="T2204">dokumentų kopijas ar patys juos kopijuoti centrinės kredito unijos lėšomis;</text:span></text:p>
        <text:p text:style-name="P2205"><text:span text:style-name="T2206">4</text:span><text:span text:style-name="T2207">) turėti teisės aktų nustatytų kitų teisių.</text:span></text:p>
        <text:p text:style-name="P2208"><text:span text:style-name="T2209">4</text:span><text:span text:style-name="T2210">. Atlikus inspektavimą (tikrinimą), jo rezultatai raštu pateikiami centrinei kredito unijai. Centrinės kredito unijos stebėt</text:span><text:span text:style-name="T2211">ojų tarybos, valdybos nariai, administracijos vadovai privalo pasirašytinai susipažinti su inspektavimo (tikrinimo) rezultatais.</text:span></text:p>
        <text:p text:style-name="P2212"><text:span text:style-name="T2213">5</text:span><text:span text:style-name="T2214">. Priežiūros institucijos teisės aktai nustato detalią inspektavimo (tikrinimo) ir jo rezultatų įforminimo tvarką.<text:s/></text:span></text:p>
        <text:p text:style-name="P2215"><text:span text:style-name="T2216">6</text:span><text:span text:style-name="T2217">.</text:span><text:span text:style-name="T2218"><text:s/>Šiame straipsnyje nustatyta tvarka priežiūros institucija turi teisę inspektuoti (tikrinti) šio įstatymo 51 straipsnio 1 dalies 2–6 punktuose nurodytus asmenis ir centrinės kredito unijos finansinės grupės narius, jeigu ji atlieka finansinės grupės jungti</text:span><text:span text:style-name="T2219">nę (konsoliduotą) priežiūrą.</text:span></text:p>
        <text:p text:style-name="P2220"/>
        <text:p text:style-name="P2221"><text:span text:style-name="T2222">53</text:span><text:span text:style-name="T2223"><text:s/>straipsnis.<text:s/></text:span><text:span text:style-name="T2224">Bendradarbiavimas su Europos Komisija, Europos bankininkystės institucija ir Europos Sąjungos valstybių narių priežiūros institucijomis</text:span></text:p>
        <text:p text:style-name="P2225"><text:span text:style-name="T2226">1</text:span><text:span text:style-name="T2227">. Priežiūros institucija praneša Europos bankininkystės instituc</text:span><text:span text:style-name="T2228">ijai apie šio įstatymo nustatyta tvarka išduotas licencijas,<text:s/></text:span><text:span text:style-name="T2229">nurodydama, kurioje indėlių draudimo sistemoje dalyvauja licenciją gavusi centrinė kredito unija,<text:s/></text:span><text:span text:style-name="T2230">pritaikytas poveikio priemones, dėl šių poveikio priemonių paduotus skundus ir jų nagrinėjimo eig</text:span><text:span text:style-name="T2231">ą, Europos Komisijai ir Europos bankininkystės institucijai apie atšauktas licencijas, taip pat joms ir Europos Sąjungos valstybių narių priežiūros institucijoms teikia kitą informaciją. Pranešimų ir informacijos teikimo atvejus ir tvarką nustato priežiūro</text:span><text:span text:style-name="T2232">s institucijos teisės aktai.</text:span></text:p>
        <text:p text:style-name="P2233"><text:span text:style-name="T2234">2</text:span><text:span text:style-name="T2235">. Priežiūros institucija pagal Reglamentą (ES) Nr. 1093/2010 bendradarbiauja su Europos bankininkystės institucija ir teikia jai visą jos užduotims vykdyti būtiną informaciją.</text:span></text:p>
        <text:p text:style-name="P2236"/>
        <text:p text:style-name="P2237"><text:span text:style-name="T2238">54</text:span><text:span text:style-name="T2239"><text:s/>straipsnis.<text:s/></text:span><text:span text:style-name="T2240">Poveikio priemonės</text:span></text:p>
        <text:p text:style-name="P2241"><text:span text:style-name="T2242">1</text:span><text:span text:style-name="T2243">. Priežiūros institucija turi teisę asmenims</text:span><text:span text:style-name="T2244"><text:s/></text:span><text:span text:style-name="T2245">taikyti šias poveikio priemones:<text:s/></text:span></text:p>
        <text:p text:style-name="P2246"><text:span text:style-name="T2247">1</text:span><text:span text:style-name="T2248">) viešai paskelbti apie šio įstatymo ir kitų teisės aktų pažeidimą ir jį padariusį asmenį;<text:s/></text:span></text:p>
        <text:p text:style-name="P2249"><text:span text:style-name="T2250">2</text:span><text:span text:style-name="T2251">) įspėti dėl šio įstatymo ir kitų teisės aktų pažeidimo ir nurodyti per nustatytą terminą nutraukti teisės akto pažeidimą ir užtikrinti, kad jis nesikartotų;<text:s/></text:span></text:p>
        <text:p text:style-name="P2252"><text:span text:style-name="T2253">3</text:span><text:span text:style-name="T2254">) skirti šio įstatymo nustatytas baudas;</text:span></text:p>
        <text:p text:style-name="P2255"><text:span text:style-name="T2256">4</text:span><text:span text:style-name="T2257">) laikinai nušalinti centrinės kredito unijos<text:s/></text:span><text:span text:style-name="T2258">stebėtojų tarybos narį (narius), valdybos narį (narius), centrinės kredito unijos administracijos vadovą (vadovus),<text:s/></text:span><text:span text:style-name="T2259">vieną ar daugiau asmenų, priklausančių centrinės kredito unijos vyresniajai vadovybei,</text:span><text:span text:style-name="T2260"><text:s/>nuo pareigų arba nušalinti centrinės kredito unijos s</text:span><text:span text:style-name="T2261">tebėtojų tarybos narį (narius), valdybos narį (narius), centrinės kredito unijos administracijos vadovą (vadovus),<text:s/></text:span><text:span text:style-name="T2262">vieną ar daugiau asmenų, priklausančių centrinės kredito unijos vyresniajai vadovybei,</text:span><text:span text:style-name="T2263"><text:s/>nuo pareigų ir reikalauti, kad jie būtų atšaukti iš pa</text:span><text:span text:style-name="T2264">reigų ir (ar) su jais būtų nutrauktos sutartys arba panaikinti jų įgaliojimai;</text:span></text:p>
        <text:p text:style-name="P2265"><text:span text:style-name="T2266">5</text:span><text:span text:style-name="T2267">) laikinai uždrausti teikti vieną ar kelias finansines paslaugas;</text:span></text:p>
        <text:p text:style-name="P2268"><text:span text:style-name="T2269">6</text:span><text:span text:style-name="T2270">) laikinai ar visam laikui uždrausti vieno ar kelių centrinės kredito unijos filialų ar kitų padalini</text:span><text:span text:style-name="T2271">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2">rinė kredito unija, be to, privalo nedelsdama priimti sprendimą nutraukti tokio filialo ar kito padalinio veiklą;</text:span></text:p>
        <text:p text:style-name="P2273"><text:span text:style-name="T2274">7</text:span><text:span text:style-name="T2275">) laikinai sustabdyti (apriboti) centrinės kredito unijos nario balsavimo teisę;</text:span></text:p>
        <text:p text:style-name="P2276"><text:span text:style-name="T2277">8</text:span><text:span text:style-name="T2278">) laikinai apriboti teisę disponuoti lėšomis, esanč</text:span><text:span text:style-name="T2279">iomis sąskaitose Lietuvos banke ir kitose kredito įstaigose, ir kitu turtu;</text:span></text:p>
        <text:p text:style-name="P2280"><text:span text:style-name="T2281">9</text:span><text:span text:style-name="T2282">) atšaukti išduotą licenciją ar laikinai sustabdyti jos galiojimą tol, kol egzistuoja pagrindas licenciją sustabdyti; išnykus licencijos sustabdymo pagrindui, priežiūros insti</text:span><text:span text:style-name="T2283">tucija nedelsdama, bet ne vėliau kaip per 5 darbo dienas nuo tada, kai įsitikino, kad pagrindas išnyko, atnaujina licencijos galiojimą;</text:span></text:p>
        <text:p text:style-name="P2284"><text:span text:style-name="T2285">10</text:span><text:span text:style-name="T2286">)<text:s/></text:span><text:span text:style-name="T2287">paskirti centrinės kredito unijos laikinąjį administratorių;</text:span></text:p>
        <text:p text:style-name="P2288"><text:span text:style-name="T2289">11</text:span><text:span text:style-name="T2290">) paskelbti centrinės kredito unijos veiklos<text:s/></text:span><text:span text:style-name="T2291">apribojimą (moratoriumą).</text:span></text:p>
        <text:p text:style-name="P2292"><text:span text:style-name="T2293">2</text:span><text:span text:style-name="T2294">. Priežiūros institucija finansų kontroliuojančiosioms bendrovėms, mišrios veiklos finansų kontroliuojančiosioms bendrovėms ir (ar) jų vadovams už šio įstatymo nustatytų finansinės grupės jungtinės (konsoliduotos) priežiūro</text:span><text:span text:style-name="T2295">s reikalavimų ir kitų finansinių grupių jungtinę (konsoliduotą) priežiūrą reglamentuojančių teisės aktų pažeidimą turi teisę taikyti šio straipsnio 1 dalies 1</text:span><text:span text:style-name="T2296">–</text:span><text:span text:style-name="T2297">4 punktuose nurodytas poveikio priemones.<text:s/></text:span></text:p>
        <text:p text:style-name="P2298"><text:span text:style-name="T2299">3</text:span><text:span text:style-name="T2300">. Priežiūros institucija, priimdama sprendimą dėl</text:span><text:span text:style-name="T2301"><text:s/>poveikio priemonės taikymo, parinkdama konkrečią poveikio priemonę (priemones)</text:span><text:span text:style-name="T2302"><text:s/></text:span><text:span text:style-name="T2303">ir jos (jų) dydį, atsižvelgia į nustatytų pažeidimų ir veiklos trūkumų sunkumą, trukmę, kartotinumą, jų įtaką indėlininkų ir kitų kreditorių interesams, asmens, kuriam taikoma<text:s/></text:span><text:span text:style-name="T2304">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05">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06">ilumui ir patikimumui</text:span><text:span text:style-name="T2307"><text:s/></text:span><text:span text:style-name="T2308">ir kitas svarbias aplinkybes.<text:s/></text:span></text:p>
        <text:p text:style-name="P2309"><text:span text:style-name="T2310">4</text:span><text:span text:style-name="T2311">. Priežiūros institucija turi teisę taikyti vieną ar kelias poveikio priemones.</text:span><text:span text:style-name="T2312"><text:s/></text:span><text:span text:style-name="T2313">Priežiūros institucijos sprendimas taikyti poveikio priemonę įsigalioja kitą dieną po jo priėmimo dienos, jeigu šiame<text:s/></text:span><text:span text:style-name="T2314">įstatyme ar sprendime nenustatyta kitaip.</text:span></text:p>
        <text:p text:style-name="P2315"><text:span text:style-name="T2316">5</text:span><text:span text:style-name="T2317">. Priežiūros institucijos sprendimas dėl poveikio priemonės (priemonių) taikymo turi būti motyvuotas ir įstatymų nustatyta tvarka gali būti skundžiamas teismui. Sprendimo, išskyrus sprendimą skirti šio<text:s/></text:span><text:span text:style-name="T2318">įstatymo nustatytas baudas, apskundimas nesustabdo šio sprendimo vykdymo. Teismas nevertina ir nesprendžia klausimo dėl poveikio priemonės rūšies parinkimo ir jos taikymo tikslingumo.</text:span></text:p>
        <text:p text:style-name="P2319"><text:span text:style-name="T2320">6</text:span><text:span text:style-name="T2321">. Poveikio priemonės, kurios taikomos laikinai, galioja iki priežiū</text:span><text:span text:style-name="T2322">ros institucijos sprendime taikyti poveikio priemonę nurodyto termino. Šis terminas gali būti apibrėžtas konkrečia data, laikotarpiu ar susietas su tam tikrų sąlygų atsiradimu (aplinkybių išnykimu), nebent priežiūros institucija priima sprendimą jas atšauk</text:span><text:span text:style-name="T2323">ti anksčiau nustatyto termino.</text:span></text:p>
        <text:p text:style-name="P2324"><text:span text:style-name="T2325">7</text:span><text:span text:style-name="T2326">. Priežiūros institucija, atsižvelgdama į šio straipsnio 3 dalyje nurodytas aplinkybes, vadovaudamasi teisingumo, protingumo, skaidrumo ir proporcingumo kriterijais, netaiko poveikio priemonių, jeigu pažeidimas yra mažar</text:span><text:span text:style-name="T2327">eikšmis, nedarantis esminės žalos įstatymų ir kitų teisės aktų saugomiems interesams, arba jeigu turi pagrindą manyti, kad priežiūros tikslas gali būti pasiektas ir kitomis priemonėmis, ne tik taikant poveikio priemones.</text:span></text:p>
        <text:p text:style-name="P2328"/>
        <text:p text:style-name="P2329"><text:span text:style-name="T2330">55</text:span><text:span text:style-name="T2331"><text:s/>straipsnis.<text:s/></text:span><text:span text:style-name="T2332">Poveikio prie</text:span><text:span text:style-name="T2333">monių taikymo pagrindai ir tvarka</text:span></text:p>
        <text:p text:style-name="P2334"><text:span text:style-name="T2335">1</text:span><text:span text:style-name="T2336">. Priežiūros institucija taiko šiame įstatyme nustatytas poveikio priemones, jeigu yra bent vienas iš šių pagrindų:</text:span></text:p>
        <text:p text:style-name="P2337"><text:span text:style-name="T2338">1</text:span><text:span text:style-name="T2339">) verčiamasi indėlių ar kitų grąžintinų lėšų priėmimu iš neprofesionalių rinkos dalyvių, taip pat<text:s/></text:span><text:span text:style-name="T2340">teikiamos kitos finansinės paslaugos neturint tam šio įstatymo nustatyta tvarka suteiktos teisės arba jeigu tokia teisė apribota pagal šį įstatymą, arba atliekami kiti veiksmai ar veikla, kuriuos draudžia šis įstatymas;</text:span></text:p>
        <text:p text:style-name="P2341"><text:span text:style-name="T2342">2</text:span><text:span text:style-name="T2343">) centrinė kredito unija licenc</text:span><text:span text:style-name="T2344">iją, kitą šio įstatymo nustatytą leidimą gavo pateikusi klaidingą informaciją ar pasinaudodama kitomis neteisėtomis priemonėmis;<text:s/></text:span></text:p>
        <text:p text:style-name="P2345"><text:span text:style-name="T2346">3</text:span><text:span text:style-name="T2347">) nevykdomi arba netinkamai vykdomi centrinei kredito unijai šiame įstatyme ir kituose teisės aktuose nustatyti valdymo r</text:span><text:span text:style-name="T2348">eikalavimai;<text:s/></text:span></text:p>
        <text:p text:style-name="P2349"><text:span text:style-name="T2350">4</text:span><text:span text:style-name="T2351">) per nustatytus terminus nepateikiama šio įstatymo, kitų</text:span><text:span text:style-name="T2352"><text:s/></text:span><text:span text:style-name="T2353">teisės aktų nustatyta arba priežiūros institucijos pareikalauta informacija ar pateikiama neišsami arba netiksli informacija;</text:span><text:span text:style-name="T2354"><text:s/></text:span></text:p>
        <text:p text:style-name="P2355"><text:span text:style-name="T2356">5</text:span><text:span text:style-name="T2357">) nustatyta tvarka nevykdomi arba netinkamai vy</text:span><text:span text:style-name="T2358">kdomi priežiūros institucijos pagal šio įstatymo 49 straipsnį duoti privalomi</text:span><text:span text:style-name="T2359"><text:s/></text:span><text:span text:style-name="T2360">nurodymai;</text:span></text:p>
        <text:p text:style-name="P2361"><text:span text:style-name="T2362">6</text:span><text:span text:style-name="T2363">) nebetenkinami reikalavimai, nustatyti licencijai gauti;</text:span></text:p>
        <text:p text:style-name="P2364"><text:span text:style-name="T2365">7</text:span><text:span text:style-name="T2366">) padaromas Lietuvos Respublikos pinigų plovimo ir teroristų finansavimo prevencijos įstatymo, Indėlių ir įsipareigojimų investuotojams draudimo įstatymo pažeidimas;<text:s/></text:span></text:p>
        <text:p text:style-name="P2367"><text:span text:style-name="T2368">8</text:span><text:span text:style-name="T2369">) centrinės kredito unijos vadovais paskiriami arba centrinės kredito unijos vadovų<text:s/></text:span><text:span text:style-name="T2370">pareigas eina vienas ar keli asmenys, neatitinkantys šio įstatymo ir kitų teisės aktų nustatytų kvalifikacijos, reputacijos ir patirties reikalavimų tokioms pareigoms eiti;<text:s/></text:span></text:p>
        <text:p text:style-name="P2371"><text:span text:style-name="T2372">9</text:span><text:span text:style-name="T2373">) padaromi kiti</text:span><text:span text:style-name="T2374"><text:s/></text:span><text:span text:style-name="T2375">įstatymų, kitų teisės aktų, kurių laikymosi priežiūra priskir</text:span><text:span text:style-name="T2376">ta priežiūros institucijos kompetencijai, pažeidimai arba yra grėsmė, kad dėl centrinės kredito unijos veiklos arba finansinės būklės būtų pažeisti visuomenės ir (ar) klientų interesai.</text:span><text:span text:style-name="T2377"><text:s/></text:span></text:p>
        <text:p text:style-name="P2378"><text:span text:style-name="T2379">2</text:span><text:span text:style-name="T2380">. Priežiūros institucija, prieš spręsdama klausimą, ar taikyti</text:span><text:span text:style-name="T2381"><text:s/>poveikio priemonę, per protingumo kriterijų atitinkantį terminą praneša centrinei kredito unijai apie klausimo nagrinėjimo vietą ir laiką ir pateikia jai informaciją apie nustatytus faktinius duomenis, kurie yra poveikio priemonės taikymo pagrindas, ar su</text:span><text:span text:style-name="T2382">daro galimybę centrinės kredito unijos vadovams susipažinti su tokiais faktiniais duomenimis. Centrinė kredito unija turi teisę iki klausimo nagrinėjimo dienos raštu pateikti paaiškinimus. Poveikio priemonės taikymo klausimas svarstomas dalyvaujant centrin</text:span><text:span text:style-name="T2383">ės kredito unijos vadovams. Vadovų neatvykimas ar paaiškinimų nepateikimas netrukdo spręsti poveikio priemonės taikymo klausimo. Neatidėliotinais atvejais priežiūros institucija turi teisę spręsti klausimą dėl poveikio priemonės taikymo, neatsižvelgdama į<text:s/></text:span><text:span text:style-name="T2384">šios dalies nuostatas. Jeigu centrinė kredito unija, kuriai pritaikyta poveikio priemonė, po jos pritaikymo raštu pateikia argumentuotus paaiškinimus, kad nebuvo pagrindo taikyti poveikio priemonę, priežiūros institucija svarsto klausimą dėl poveikio priem</text:span><text:span text:style-name="T2385">onės atšaukimo.</text:span></text:p>
        <text:p text:style-name="P2386"><text:span text:style-name="T2387">3</text:span><text:span text:style-name="T2388">. Poveikio priemonės gali būti skiriamos, jeigu praėjo ne daugiau kaip 2 metai nuo pažeidimo padarymo dienos, o jeigu pažeidimas yra tęstinis ar trunkamas, – nuo paskutinių tęstinio pažeidimo veiksmų atlikimo dienos ar trunkamo pažeidimo pasibaigimo dienos</text:span><text:span text:style-name="T2389">.<text:s/></text:span></text:p>
        <text:p text:style-name="P2390"><text:span text:style-name="T2391">4</text:span><text:span text:style-name="T2392">. Sprendimas taikyti poveikio priemonę ne vėliau kaip per 3 darbo dienas nuo priėmimo pateikiamas centrinei kredito unijai. Informacija apie pritaikytas poveikio priemones, įskaitant informaciją apie padaryto teisės akto pažeidimo esmę ir jį padari</text:span><text:span text:style-name="T2393">usio asmens tapatybę, skelbiama priežiūros institucijos interneto svetainėje nedelsiant, kai apie sprendimą taikyti poveikio priemonę informuojamas asmuo, kuriam ji pritaikyta. Jeigu sprendimas taikyti poveikio priemonę yra apskundžiamas, priežiūros instit</text:span><text:span text:style-name="T2394">ucijos interneto svetainėje taip pat pateikiama informacija apie dėl pritaikytų poveikio priemonių pateiktus skundus ir jų nagrinėjimo rezultatus. Jeigu informacijos apie pritaikytas poveikio priemones paskelbimas padarytų neigiamos įtakos finansų rinkos s</text:span><text:span text:style-name="T2395">tabilumui, atliekamam ikiteisminiam tyrimui ar padarytų neproporcingos žalos fiziniams ar juridiniams asmenims, tokios informacijos skelbimas atidedamas tol, kol šios aplinkybės išnyksta, arba ji skelbiama neatskleidžiant informacijos apie pažeidimą padari</text:span><text:span text:style-name="T2396">usį asmenį. Priežiūros institucija užtikrina, kad paskelbta informacija būtų prieinama bent 5 metus nuo jos paskelbimo.<text:s/></text:span></text:p>
        <text:p text:style-name="P2397"><text:span text:style-name="T2398">5</text:span><text:span text:style-name="T2399">. Priežiūros institucija sprendimą dėl poveikio priemonės taikymo, kuris pagal Indėlių ir įsipareigojimų investuotojams draudimo į</text:span><text:span text:style-name="T2400">statymą laikomas indėlių draudžiamuoju įvykiu, priima ne vėliau kaip per 5 darbo dienas nuo tada, kai nustato, kad priežiūros institucijos išduotą licenciją turinti centrinė kredito unija negali įvykdyti pagrįsto reikalavimo grąžinti indėlį ir yra pagrinda</text:span><text:span text:style-name="T2401">s manyti, kad to negalės padaryti artimiausiu metu.</text:span></text:p>
        <text:p text:style-name="P2402"><text:span text:style-name="T2403">6</text:span><text:span text:style-name="T2404">. Poveikio priemonių taikymas juridiniams asmenims neatleidžia jų vadovų ir darbuotojų nuo įstatymų nustatytos civilinės, administracinės ir baudžiamosios atsakomybės.</text:span></text:p>
        <text:p text:style-name="P2405"/>
        <text:p text:style-name="P2406"><text:span text:style-name="T2407">56</text:span><text:span text:style-name="T2408"><text:s/>straipsnis.<text:s/></text:span><text:span text:style-name="T2409">Baudos</text:span><text:span text:style-name="T2410"><text:s/></text:span></text:p>
        <text:p text:style-name="P2411"><text:span text:style-name="T2412">1</text:span><text:span text:style-name="T2413">. Priežiūros institucija turi teisę skirti:</text:span></text:p>
        <text:p text:style-name="P2414"><text:span text:style-name="T2415">1</text:span><text:span text:style-name="T2416">) centrinei kredito unijai iki 10 procentų bendrųjų metinių pajamų baudą;</text:span></text:p>
        <text:p text:style-name="P2417"><text:span text:style-name="T2418">2</text:span><text:span text:style-name="T2419">) fiziniams asmenims iki 5 milijonų eurų baudą.</text:span><text:span text:style-name="T2420"><text:s/></text:span></text:p>
        <text:p text:style-name="P2421"><text:span text:style-name="T2422">2</text:span><text:span text:style-name="T2423">. Jeigu dėl šio įstatymo 55 straipsnio 1 dalyje išvardytų pažeidimų bu</text:span><text:span text:style-name="T2424">vo gauta pajamų, kitokios turtinės naudos, išvengta nuostolių ar padaryta žalos ir tokių pajamų, kitokios turtinės naudos, išvengtų nuostolių ar padarytos žalos dydis, jeigu jį įmanoma nustatyti, viršijo šio straipsnio 1 dalyje nurodytą baudos dydį, prieži</text:span><text:span text:style-name="T2425">ūros institucija turi teisę skirti baudą iki dvigubo neteisėtai gautų pajamų,</text:span><text:span text:style-name="T2426"><text:s/></text:span><text:span text:style-name="T2427">kitokios turtinės naudos, išvengtų nuostolių ar padarytos žalos dydžio.<text:s/></text:span></text:p>
        <text:p text:style-name="P2428"><text:span text:style-name="T2429">3</text:span><text:span text:style-name="T2430">. Baudos į valstybės biudžetą sumokamos ne vėliau kaip per vieną mėnesį nuo dienos, kurią centrinė k</text:span><text:span text:style-name="T2431">redito unija gavo priežiūros institucijos sprendimą skirti baudą. Jeigu bauda per nurodytą terminą, o priežiūros institucijos sprendimą apskundus teismui – per 10 dienų nuo teismo sprendimo įsiteisėjimo, nesumokama, ji priežiūros institucijos sprendimu iši</text:span><text:span text:style-name="T2432">eškoma ne ginčo tvarka (be centrinės kredito unijos, kuriai paskirta bauda, nurodymo nurašyti lėšas) iš centrinės kredito unijos, kuriai paskirta bauda, piniginių lėšų, esančių kredito įstaigose, arba priežiūros institucijos sprendimas vykdomas Civilinio p</text:span><text:span text:style-name="T2433">roceso kodekso nustatyta tvarka.</text:span></text:p>
        <text:p text:style-name="P2434"/>
        <text:p text:style-name="P2435"><text:span text:style-name="T2436">57</text:span><text:span text:style-name="T2437"><text:s/>straipsnis.<text:s/></text:span><text:span text:style-name="T2438">Centrinės kredito unijos stebėtojų tarybos nario (narių), valdybos nario (narių), centrinės kredito unijos administracijos vadovo (vadovų) ar asmenų, priklausančių centrinės kredito unijos vyresniajai<text:s/></text:span><text:span text:style-name="T2439">vadovybei, nušalinimas nuo pareigų<text:s/></text:span></text:p>
        <text:p text:style-name="P2440"><text:span text:style-name="T2441">1</text:span><text:span text:style-name="T2442">. Nuo priežiūros institucijos sprendimo laikinai nušalinti centrinės kredito unijos stebėtojų tarybos narį (narius), centrinės kredito unijos valdybos narį (narius), centrinės kredito unijos administracijos vadovą (</text:span><text:span text:style-name="T2443">vadovus)</text:span><text:span text:style-name="T2444"><text:s/>arba vieną ar daugiau asmenų, priklausančių centrinės kredito unijos vyresniajai vadovybei,</text:span><text:span text:style-name="T2445"><text:s/>nuo pareigų pateikimo centrinei kredito unijai dienos nušalintas nuo pareigų asmuo neturi teisės atlikti savo funkcijų ir visi jo po tokio sprendimo įsigal</text:span><text:span text:style-name="T2446">iojimo dienos priimti sprendimai yra negaliojantys.<text:s/></text:span></text:p>
        <text:p text:style-name="P2447"><text:span text:style-name="T2448">2</text:span><text:span text:style-name="T2449">. Jeigu priežiūros institucija priima sprendimą nušalinti centrinės kredito unijos stebėtojų tarybos narį (narius), centrinės kredito unijos valdybos narį (narius), centrinės kredito unijos administ</text:span><text:span text:style-name="T2450">racijos vadovą (vadovus)</text:span><text:span text:style-name="T2451"><text:s/>arba vieną ar daugiau asmenų, priklausančių centrinės kredito unijos vyresniajai vadovybei,</text:span><text:span text:style-name="T2452"><text:s/>nuo pareigų ir reikalauti, kad jie būtų atšaukti iš pareigų ir (ar) su jais būtų nutrauktos sutartys arba būtų panaikinti jų įgaliojimai, t</text:span><text:span text:style-name="T2453">ai centrinės kredito unijos organas, kuriam suteikta tokia teisė, privalo per priežiūros institucijos sprendime nustatytą terminą atšaukti tokį asmenį iš pareigų ir (ar) nutraukti su juo sudarytą sutartį arba panaikinti jo įgaliojimus.</text:span></text:p>
        <text:p text:style-name="P2454"><text:span text:style-name="T2455">3</text:span><text:span text:style-name="T2456">. Apie priimtą<text:s/></text:span><text:span text:style-name="T2457">sprendimą nušalinti centrinės kredito unijos stebėtojų tarybos narį (narius), centrinės kredito unijos valdybos narį (narius), centrinės kredito unijos administracijos vadovą (vadovus)</text:span><text:span text:style-name="T2458"><text:s/>arba vieną ar daugiau asmenų, priklausančių centrinės kredito unijos vy</text:span><text:span text:style-name="T2459">resniajai vadovybei,</text:span><text:span text:style-name="T2460"><text:s/>nuo pareigų pranešama centrinei kredito unijai, Juridinių asmenų registrui ir paskelbiama priežiūros institucijos interneto svetainėje.</text:span></text:p>
        <text:p text:style-name="P2461"/>
        <text:p text:style-name="P2462"><text:span text:style-name="T2463">58</text:span><text:span text:style-name="T2464"><text:s/>straipsnis.<text:s/></text:span><text:span text:style-name="T2465">Centrinės kredito unijos laikinasis administratorius</text:span></text:p>
        <text:p text:style-name="P2466"><text:span text:style-name="T2467">Centrinės kredito unij</text:span><text:span text:style-name="T2468">os laikinojo administratoriaus skyrimui ir veiklai<text:s/></text:span><text:span text:style-name="T2469">mutatis mutandis</text:span><text:span text:style-name="T2470"><text:s/>taikomos Bankų įstatymo 75</text:span><text:span text:style-name="T2471">1</text:span><text:span text:style-name="T2472"><text:s/>straipsnio nuostatos.</text:span></text:p>
        <text:p text:style-name="P2473"/>
        <text:p text:style-name="P2474"><text:span text:style-name="T2475">59</text:span><text:span text:style-name="T2476"><text:s/>straipsnis.<text:s/></text:span><text:span text:style-name="T2477">Centrinės kredito unijos veiklos apribojimas (moratoriumas)<text:s/></text:span></text:p>
        <text:p text:style-name="P2478"><text:span text:style-name="T2479">Centrinės kredito unijos veiklos apribojimui (morator</text:span><text:span text:style-name="T2480">iumui)<text:s/></text:span><text:span text:style-name="T2481">mutatis mutandis</text:span><text:span text:style-name="T2482"><text:s/>taikomos Bankų įstatymo 76 straipsnio nuostatos.</text:span></text:p>
        <text:p text:style-name="P2483"/>
        <text:p text:style-name="P2484"><text:span text:style-name="T2485">60</text:span><text:span text:style-name="T2486"><text:s/>straipsnis.<text:s/></text:span><text:span text:style-name="T2487">Laikinas teisės disponuoti lėšomis ir kitu turtu apribojimas</text:span></text:p>
        <text:p text:style-name="P2488"><text:span text:style-name="T2489">1</text:span><text:span text:style-name="T2490">. Priežiūros institucijai nusprendus taikyti šio įstatymo 54 straipsnio 1 dalies 8 punkte<text:s/></text:span><text:span text:style-name="T2491">nurodytą poveikio priemonę, centrinė kredito unija neturi teisės disponuoti lėšomis, esančiomis sąskaitose Lietuvos banke ir kitose kredito įstaigose, ir kitu turtu, kurie nurodyti priežiūros institucijos sprendime.</text:span></text:p>
        <text:p text:style-name="P2492"><text:span text:style-name="T2493">2</text:span><text:span text:style-name="T2494">. Priežiūros institucija turi teisę</text:span><text:span text:style-name="T2495"><text:s/>laikinai apriboti teisę disponuoti visomis lėšomis, esančiomis sąskaitose Lietuvos banke ir kitose kredito įstaigose, ir visu kitu turtu ar lėšų ir kito turto dalimi.</text:span></text:p>
        <text:p text:style-name="P2496"><text:span text:style-name="T2497">3</text:span><text:span text:style-name="T2498">. Priežiūros institucijos sprendimas laikinai apriboti teisę disponuoti lėšomis, es</text:span><text:span text:style-name="T2499">ančiomis sąskaitose Lietuvos banke ir kitose Lietuvos Respublikoje įsteigtose kredito įstaigose, ir kitu Lietuvos Respublikos teritorijoje esančiu turtu laikomas turto arešto aktu ir teisės aktų nustatytais atvejais ir tvarka registruojamas Turto arešto ak</text:span><text:span text:style-name="T2500">tų registre. Priežiūros institucijos sprendime turi būti nurodyti duomenys, reikalingi priežiūros institucijos sprendimui įregistruoti Turto arešto aktų registre. Turto arešto aktų registrą reglamentuojančių teisės aktų nustatytais atvejais priežiūros inst</text:span><text:span text:style-name="T2501">itucijos sprendimas gali būti laikinai įregistruotas Turto arešto aktų registre.</text:span></text:p>
        <text:p text:style-name="P2502"/>
        <text:p text:style-name="P2503"><text:span text:style-name="T2504">DEŠIMTASIS</text:span><text:span text:style-name="T2505"><text:s/>SKIRSNIS</text:span></text:p>
        <text:p text:style-name="P2506"><text:span text:style-name="T2507">CENTRINĖS KREDITO UNIJOS PABAIGA</text:span></text:p>
        <text:p text:style-name="P2508"/>
        <text:p text:style-name="P2509"><text:span text:style-name="T2510">61</text:span><text:span text:style-name="T2511"><text:s/>straipsnis.<text:s/></text:span><text:span text:style-name="T2512">Centrinės kredito unijos reorganizavimo ir likvidavimo procedūrų teisinis reglamentavimas, ce</text:span><text:span text:style-name="T2513">ntrinės kredito unijos pertvarkymas</text:span></text:p>
        <text:p text:style-name="P2514"><text:span text:style-name="T2515">1</text:span><text:span text:style-name="T2516">. Centrinė kredito unija reorganizuojama ir likviduojama Civilinio kodekso, šio įstatymo, Finansų įstaigų įstatymo ir, jeigu šis įstatymas nenustato kitaip, Kooperatinių bendrovių (kooperatyvų) įstatymo nustatyta<text:s/></text:span><text:span text:style-name="T2517">tvarka.</text:span></text:p>
        <text:p text:style-name="P2518"><text:span text:style-name="T2519">2</text:span><text:span text:style-name="T2520">. Centrinė kredito unija negali būti pertvarkoma.</text:span></text:p>
        <text:p text:style-name="P2521"/>
        <text:p text:style-name="P2522"><text:span text:style-name="T2523">62</text:span><text:span text:style-name="T2524"><text:s/>straipsnis.<text:s/></text:span><text:span text:style-name="T2525">Centrinės kredito unijos reorganizavimas</text:span></text:p>
        <text:p text:style-name="P2526"><text:span text:style-name="T2527">1</text:span><text:span text:style-name="T2528">. Reorganizuojant centrinę kredito uniją jungimo būdu, kitas reorganizavime dalyvaujantis ar reorganizuojamas subjektas gali<text:s/></text:span><text:span text:style-name="T2529">būti tik finansų įstaiga.</text:span></text:p>
        <text:p text:style-name="P2530"><text:span text:style-name="T2531">2</text:span><text:span text:style-name="T2532">. Reorganizuojant centrinę kredito uniją skaidymo būdu, bent vienas iš juridinių asmenų, kuriems išdalijamos centrinės kredito unijos teisės ir pareigos ar kurie įsteigiami, turi būti centrinė kredito unija.</text:span></text:p>
        <text:p text:style-name="P2533"><text:span text:style-name="T2534">3</text:span><text:span text:style-name="T2535">. Jeigu reor</text:span><text:span text:style-name="T2536">ganizuojant centrinę kredito uniją įsteigiama nauja centrinė kredito unija, ji šio įstatymo nustatyta tvarka turi gauti licenciją. Tokiu atveju prašymas išduoti licenciją ir licencijai išduoti reikalingi dokumentai bei duomenys priežiūros institucijai pate</text:span><text:span text:style-name="T2537">ikiami kartu su prašymu išduoti leidimą reorganizuoti centrinę kredito uniją. Kartu su sprendimu dėl leidimo reorganizuoti centrinę kredito uniją išdavimo priimamas sprendimas dėl licencijos išdavimo.</text:span></text:p>
        <text:p text:style-name="P2538"><text:span text:style-name="T2539">4</text:span><text:span text:style-name="T2540">. Reorganizavime dalyvaujanti ir reorganizuojama c</text:span><text:span text:style-name="T2541">entrinė kredito unija šio įstatymo nustatytais atvejais privalo gauti priežiūros institucijos sutikimą reorganizuoti ir priežiūros institucijos leidimą reorganizuoti centrinę kredito uniją.<text:s/></text:span></text:p>
        <text:p text:style-name="P2542"/>
        <text:p text:style-name="P2543"/>
        <text:p text:style-name="P2544"><text:span text:style-name="T2545">63</text:span><text:span text:style-name="T2546"><text:s/>straipsnis.<text:s/></text:span><text:span text:style-name="T2547">Sutikimas reorganizuoti centrinę kredito u</text:span><text:span text:style-name="T2548">niją<text:s/></text:span></text:p>
        <text:p text:style-name="P2549"><text:span text:style-name="T2550">1</text:span><text:span text:style-name="T2551">. Jeigu centrinė kredito unija bus reorganizuojama jungimo būdu, apie numatomą reorganizavimą privaloma informuoti priežiūros instituciją ir gauti jos sutikimą reorganizuoti.</text:span></text:p>
        <text:p text:style-name="P2552"><text:span text:style-name="T2553">2</text:span><text:span text:style-name="T2554">. Norėdamos gauti sutikimą reorganizuoti, reorganizavime dalyvauj</text:span><text:span text:style-name="T2555">anti ar reorganizuojama finansų įstaiga ir centrinė kredito unija priežiūros institucijai pateikia prašymą ir priežiūros institucijos teisės aktų nustatytus dokumentus. Sutikimą reorganizuoti išduoda priežiūros institucija šio įstatymo ir priežiūros instit</text:span><text:span text:style-name="T2556">ucijos teisės aktų nustatyta tvarka. Sprendimas išduoti sutikimą priimamas atsižvelgiant į priežiūros institucijos teisės aktų nustatytus sisteminės rizikos lygio vertinimo kriterijus.<text:s/></text:span></text:p>
        <text:p text:style-name="P2557"><text:span text:style-name="T2558">3</text:span><text:span text:style-name="T2559">. Priežiūros institucija priima sprendimą dėl sutikimo išdavimo p</text:span><text:span text:style-name="T2560">er vieną mėnesį nuo prašymo išduoti sutikimą gavimo dienos.</text:span></text:p>
        <text:p text:style-name="P2561"/>
        <text:p text:style-name="P2562"><text:span text:style-name="T2563">64</text:span><text:span text:style-name="T2564"><text:s/>straipsnis.<text:s/></text:span><text:span text:style-name="T2565">Leidimas reorganizuoti centrinę kredito uniją<text:s/></text:span></text:p>
        <text:p text:style-name="P2566"><text:span text:style-name="T2567">1</text:span><text:span text:style-name="T2568">. Centrinės kredito unijos reorganizavimas gali būti baigtas tik gavus priežiūros institucijos leidimą reorganizuoti centrinę kredito uniją.<text:s/></text:span></text:p>
        <text:p text:style-name="P2569"><text:span text:style-name="T2570">2</text:span><text:span text:style-name="T2571">. Leidimą reorganizuoti centrinę kredito uniją išduoda priežiūros institucija įstatymų ir priežiūros instituc</text:span><text:span text:style-name="T2572">ijos teisės aktų nustatyta tvarka.</text:span></text:p>
        <text:p text:style-name="P2573"><text:span text:style-name="T2574">3</text:span><text:span text:style-name="T2575">. Priėmus sprendimą reorganizuoti centrinę kredito uniją, reorganizavime dalyvaujanti ar reorganizuojama finansų įstaiga ir centrinė kredito unija priežiūros institucijai pateikia prašymą ir priežiūros institucijos t</text:span><text:span text:style-name="T2576">eisės aktų nustatytus dokumentus bei duomenis, tarp jų:<text:s/></text:span></text:p>
        <text:p text:style-name="P2577"><text:span text:style-name="T2578">1</text:span><text:span text:style-name="T2579">) reorganizavimo sąlygas;</text:span></text:p>
        <text:p text:style-name="P2580"><text:span text:style-name="T2581">2</text:span><text:span text:style-name="T2582">) centrinės kredito unijos valdybos ataskaitą;</text:span></text:p>
        <text:p text:style-name="P2583"><text:span text:style-name="T2584">3</text:span><text:span text:style-name="T2585">) reorganizavimo sąlygų įvertinimą;</text:span></text:p>
        <text:p text:style-name="P2586"><text:span text:style-name="T2587">4</text:span><text:span text:style-name="T2588">) centrinės kredito unijos organo sprendimą dėl centrinės kredito unijos</text:span><text:span text:style-name="T2589"><text:s/>reorganizavimo;</text:span></text:p>
        <text:p text:style-name="P2590"><text:span text:style-name="T2591">5</text:span><text:span text:style-name="T2592">) dokumentus ir duomenis, patvirtinančius, kad reorganizavimo metu steigiama ar po reorganizavimo tęsianti veiklą centrinė kredito unija atitinka reikalavimus, nustatytus licencijai gauti.</text:span></text:p>
        <text:p text:style-name="P2593"><text:span text:style-name="T2594">4</text:span><text:span text:style-name="T2595">. Priežiūros institucija privalo išnag</text:span><text:span text:style-name="T2596">rinėti pateiktus dokumentus ir priimti sprendimą dėl leidimo reorganizuoti centrinę kredito uniją išdavimo ne vėliau kaip per 3 mėnesius nuo prašymo gavimo dienos.<text:s/></text:span></text:p>
        <text:p text:style-name="P2597"><text:span text:style-name="T2598">5</text:span><text:span text:style-name="T2599">. Priežiūros institucija atsisako išduoti leidimą reorganizuoti centrinę kredito uniją</text:span><text:span text:style-name="T2600">, jeigu:</text:span></text:p>
        <text:p text:style-name="P2601"><text:span text:style-name="T2602">1</text:span><text:span text:style-name="T2603">) pateikti dokumentai neatitinka įstatymų ir priežiūros institucijos teisės aktų nustatytų reikalavimų, pateikti ne visi teisės aktų nustatyti ar papildomai pareikalauti duomenys arba šie duomenys yra neteisingi;</text:span></text:p>
        <text:p text:style-name="P2604"><text:span text:style-name="T2605">2</text:span><text:span text:style-name="T2606">) yra šio įstatymo 8 strai</text:span><text:span text:style-name="T2607">psnio 11 dalyje nustatyti pagrindai.</text:span></text:p>
        <text:p text:style-name="P2608"><text:span text:style-name="T2609">6</text:span><text:span text:style-name="T2610">. Apie priimtą sprendimą išduoti leidimą reorganizuoti centrinę kredito uniją ar jo neišduoti priežiūros institucija raštu praneša Juridinių asmenų registrui.</text:span></text:p>
        <text:p text:style-name="P2611"/>
        <text:p text:style-name="P2612"/>
        <text:p text:style-name="P2613"><text:span text:style-name="T2614">65</text:span><text:span text:style-name="T2615"><text:s/>straipsnis.<text:s/></text:span><text:span text:style-name="T2616">Centrinės kredito unijos likvi</text:span><text:span text:style-name="T2617">davimas</text:span></text:p>
        <text:p text:style-name="P2618"><text:span text:style-name="T2619">1</text:span><text:span text:style-name="T2620">. Centrinė kredito unija gali būti likviduojama jos narių sprendimu ar kitais įstatymų nustatytais pagrindais.</text:span></text:p>
        <text:p text:style-name="P2621"><text:span text:style-name="T2622">2</text:span><text:span text:style-name="T2623">. Centrinės kredito unijos visuotinis narių susirinkimas gali priimti sprendimą nutraukti centrinės kredito unijos veiklą ir ją</text:span><text:span text:style-name="T2624"><text:s/>likviduoti tik gavęs priežiūros institucijos leidimą likviduoti centrinę kredito uniją.<text:s/></text:span></text:p>
        <text:p text:style-name="P2625"><text:span text:style-name="T2626">3</text:span><text:span text:style-name="T2627">. Leidimą likviduoti centrinę kredito uniją išduoda priežiūros institucija įstatymų ir priežiūros institucijos teisės aktų nustatyta tvarka.<text:s/></text:span></text:p>
        <text:p text:style-name="P2628"><text:span text:style-name="T2629">4</text:span><text:span text:style-name="T2630">. Centrinė kre</text:span><text:span text:style-name="T2631">dito unija, norėdama gauti leidimą likviduotis, priežiūros institucijai pateikia prašymą ir priežiūros institucijos teisės aktų nustatytus dokumentus bei duomenis, taip pat duomenis dėl kredito unijų centrinės kredito unijos narių veiklos tęstinumo joms įs</text:span><text:span text:style-name="T2632">tojant į kitą centrinę kredito uniją arba steigiant kitą centrinę kredito uniją, arba ketinimų kredito unijas centrinės kredito unijos nares pertvarkyti ar likviduoti, centrinės kredito unijos valdybos parengtą centrinės kredito unijos likvidavimo ir atsis</text:span><text:span text:style-name="T2633">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634"><text:span text:style-name="T2635">5</text:span><text:span text:style-name="T2636">. P</text:span><text:span text:style-name="T2637">riežiūros institucija privalo išnagrinėti pateiktus dokumentus ir ne vėliau kaip per 3 mėnesius nuo prašymo gavimo dienos priimti sprendimą dėl leidimo likviduoti centrinę kredito uniją išdavimo.<text:s/></text:span></text:p>
        <text:p text:style-name="P2638"><text:span text:style-name="T2639">6</text:span><text:span text:style-name="T2640">. Centrinė kredito unija gali būti likviduojama centri</text:span><text:span text:style-name="T2641">nės kredito unijos visuotinio narių susirinkimo sprendimu tik tuo atveju, jeigu yra išspręsta, kaip bus užtikrintas kredito unijų centrinės kredito unijos narių veiklos tęstinumas arba kaip jos bus pertvarkomos ar likviduojamos likvidavus centrinę kredito<text:s/></text:span><text:span text:style-name="T2642">uniją ir ar centrinė kredito unija yra pajėgi visiškai atsiskaityti su kreditoriais.</text:span></text:p>
        <text:p text:style-name="P2643"><text:span text:style-name="T2644">7</text:span><text:span text:style-name="T2645">. Priežiūros institucija atsisako išduoti leidimą likviduoti centrinę kredito uniją, jeigu:</text:span></text:p>
        <text:p text:style-name="P2646"><text:span text:style-name="T2647">1</text:span><text:span text:style-name="T2648">) pateikti dokumentai neatitinka įstatymų ir priežiūros institucijos<text:s/></text:span><text:span text:style-name="T2649">teisės aktų nustatytų reikalavimų, pateikti ne visi teisės aktų nustatyti ar papildomai pareikalauti duomenys arba šie duomenys yra neteisingi;</text:span></text:p>
        <text:p text:style-name="P2650"><text:span text:style-name="T2651">2</text:span><text:span text:style-name="T2652">) nėra išspręsta kaip bus užtikrintas kredito unijų centrinės kredito unijos narių veiklos tęstinumas arba<text:s/></text:span><text:span text:style-name="T2653">kaip jos bus pertvarkytos ar likviduojamos likvidavus centrinę kredito uniją;</text:span></text:p>
        <text:p text:style-name="P2654"><text:span text:style-name="T2655">3</text:span><text:span text:style-name="T2656">) galima daryti išvadą, kad centrinė kredito unija yra nepajėgi visiškai atsiskaityti su kreditoriais (centrinės kredito unijos turto nepakanka, kad būtų galima patenkinti v</text:span><text:span text:style-name="T2657">isus kreditorių reikalavimus).</text:span></text:p>
        <text:p text:style-name="P2658"><text:span text:style-name="T2659">8</text:span><text:span text:style-name="T2660">. Apie priimtą sprendimą išduoti leidimą likviduoti centrinę kredito uniją ar jo neišduoti priežiūros institucija raštu praneša Juridinių asmenų registrui.</text:span></text:p>
        <text:p text:style-name="P2661"><text:span text:style-name="T2662">9</text:span><text:span text:style-name="T2663">. Apie centrinės kredito unijos visuotiniame narių<text:s/></text:span><text:span text:style-name="T2664">susirinkime priimtą sprendimą likviduoti centrinę kredito uniją ir paskirti centrinės kredito unijos likvidatorių centrinė kredito unija per 3 darbo dienas turi pranešti priežiūros institucijai.</text:span></text:p>
        <text:p text:style-name="P2665"><text:span text:style-name="T2666">10</text:span><text:span text:style-name="T2667">. Jeigu priežiūros institucijos sprendimu licencija atš</text:span><text:span text:style-name="T2668">aukta, visuotinis narių susirinkimas privalo priimti sprendimą nutraukti centrinės kredito unijos veiklą. Šiuo atveju šio straipsnio 2 dalis netaikoma.<text:s/></text:span></text:p>
        <text:p text:style-name="P2669"><text:span text:style-name="T2670">11</text:span><text:span text:style-name="T2671">. Centrinė kredito unija likviduojama teismo sprendimu, jeigu centrinės kredito unijos licencija<text:s/></text:span><text:span text:style-name="T2672">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673">s kredito unijos stebėtojų taryba, valdyba arba bent vienas jos narys. Teismas sprendimą dėl centrinės kredito unijos likvidavimo turi priimti ne vėliau kaip per 15 dienų nuo pareiškimo priėmimo dienos.</text:span></text:p>
        <text:p text:style-name="P2674"><text:span text:style-name="T2675">12</text:span><text:span text:style-name="T2676">. Teismas, prieš priimdamas sprendimą dėl centr</text:span><text:span text:style-name="T2677">inės kredito unijos likvidavimo kitais negu šio straipsnio 11 dalyje nustatytais pagrindais, privalo informuoti priežiūros instituciją ir gauti jos išvadą dėl centrinės kredito unijos likvidavimo.</text:span></text:p>
        <text:p text:style-name="P2678"><text:span text:style-name="T2679">13</text:span><text:span text:style-name="T2680">. Visais atvejais teismas, priėmęs sprendimą likviduo</text:span><text:span text:style-name="T2681">ti centrinę kredito uniją, per 3 darbo dienas nuo sprendimo priėmimo privalo apie tai pranešti priežiūros institucijai.</text:span></text:p>
        <text:p text:style-name="P2682"/>
        <text:p text:style-name="P2683"/>
        <text:p text:style-name="P2684"/>
        <text:p text:style-name="P2685"/>
        <text:p text:style-name="P2686"><text:span text:style-name="T2687">VIENUOLIKTASIS</text:span><text:span text:style-name="T2688"><text:s/>SKIRSNIS</text:span></text:p>
        <text:p text:style-name="P2689"><text:span text:style-name="T2690">CENTRINĖS KREDITO UNIJOS BANKROTAS</text:span></text:p>
        <text:p text:style-name="P2691"/>
        <text:p text:style-name="P2692"><text:span text:style-name="T2693">66</text:span><text:span text:style-name="T2694"><text:s/>straipsnis.<text:s/></text:span><text:span text:style-name="T2695">Centrinės kredito unijos bankroto procedūrų t</text:span><text:span text:style-name="T2696">eisinis reglamentavimas</text:span></text:p>
        <text:p text:style-name="P2697"><text:span text:style-name="T2698">Centrinės kredito unijos bankroto procedūras reglamentuoja Lietuvos Respublikos įmonių bankroto įstatymas, jeigu šis įstatymas, Finansinio tvarumo įstatymas ir Finansų įstaigų įstatymas nenustato kitaip.</text:span></text:p>
        <text:p text:style-name="P2699"/>
        <text:p text:style-name="P2700"><text:span text:style-name="T2701">67</text:span><text:span text:style-name="T2702"><text:s/>straipsnis.<text:s/></text:span><text:span text:style-name="T2703">Sąly</text:span><text:span text:style-name="T2704">gos pripažinti centrinę kredito uniją nemokia</text:span></text:p>
        <text:p text:style-name="P2705"><text:span text:style-name="T2706">1</text:span><text:span text:style-name="T2707">.<text:s/></text:span><text:span text:style-name="T2708">Centrinė kredito unija gali būti pripažinta nemokia, jeigu yra bent viena iš šių sąlygų:</text:span></text:p>
        <text:p text:style-name="P2709"><text:span text:style-name="T2710">1</text:span><text:span text:style-name="T2711">) centrinė kredito unija dėl to, kad patyrė arba, tikėtina, kad patirs nuostolių, kuriems padengti reikės visų<text:s/></text:span><text:span text:style-name="T2712">jos nuosavų lėšų arba didelės jų dalies, arba dėl kitų su jos finansine būkle susijusių priežasčių pažeidžia, arba, remiantis objektyviais tokį vertinimą pagrindžiančiais veiksniais, artimiausiu metu pažeis licencijai išduoti taikomus reikalavimus taip, ka</text:span><text:span text:style-name="T2713">d priežiūros institucijai būtų pagrindas atšaukti licenciją;</text:span><text:span text:style-name="T2714"><text:tab/></text:span></text:p>
        <text:p text:style-name="P2715"><text:span text:style-name="T2716">2</text:span><text:span text:style-name="T2717">) centrinės kredito unijos turtas yra arba, remiantis objektyviais veiksniais, nustatoma, kad artimiausiu metu bus mažesnis už jos įsipareigojimus;</text:span></text:p>
        <text:p text:style-name="P2718"><text:span text:style-name="T2719">3</text:span><text:span text:style-name="T2720">) centrinė kredito unija negali arba</text:span><text:span text:style-name="T2721">, remiantis objektyviais tokį vertinimą pagrindžiančiais veiksniais, nustatoma, kad artimiausiu metu negalės suėjus terminui apmokėti savo skolų arba įvykdyti kitų įsipareigojimų.</text:span></text:p>
        <text:p text:style-name="P2722"><text:span text:style-name="T2723">2</text:span><text:span text:style-name="T2724">. Centrinei kredito unijai bankroto bylą teismas iškelia tik pertvark</text:span><text:span text:style-name="T2725">ymo institucijos iniciatyva arba jeigu į teismą kreipiasi kiti įstatymuose nurodyti asmenys ir yra įvykdytos Finansinio tvarumo įstatymo 102 straipsnyje nustatytos sąlygos. Jeigu pertvarkymo institucija Finansinio tvarumo įstatymo 102 straipsnyje nustatyta</text:span><text:span text:style-name="T2726"><text:s/>tvarka teismui nepateikia informacijos apie jos ketinimus imtis pertvarkymo veiksmų, teismas dėl bankroto bylos iškėlimo centrinei kredito unijai sprendžia tik gavęs priežiūros institucijos išvadą dėl centrinės kredito unijos nemokumo.</text:span><text:span text:style-name="T2727"><text:s/></text:span></text:p>
        <text:p text:style-name="P2728"/>
        <text:p text:style-name="P2729"/>
        <text:p text:style-name="P2730"><text:span text:style-name="T2731">68</text:span><text:span text:style-name="T2732"><text:s/>straips</text:span><text:span text:style-name="T2733">nis.<text:s/></text:span><text:span text:style-name="T2734">Centrinės kredito unijos bankroto byla</text:span></text:p>
        <text:p text:style-name="P2735"><text:span text:style-name="T2736">1</text:span><text:span text:style-name="T2737">. Priėmus nutartį iškelti centrinei kredito unijai bankroto bylą, centrinės kredito unijos kreditoriai apie tai nedelsiant informuojami teismo nutartyje nustatytu būdu ir dviejuose didžiausiu tiražu<text:s/></text:span><text:span text:style-name="T2738">leidžiamuose šalies dienraščiuose viešai paskelbiamas bankroto bylą nagrinėjantis teismas, bylos numeris, bankrutuojančios centrinės kredito unijos rekvizitai ir terminai, iki kada yra priimami kreditorių reikalavimai. Teismas arba teisėjas šioje dalyje nu</text:span><text:span text:style-name="T2739">statytus veiksmus gali pavesti atlikti centrinės kredito unijos administratoriui.</text:span></text:p>
        <text:p text:style-name="P2740"><text:span text:style-name="T2741">2</text:span><text:span text:style-name="T2742">. Teismo nustatytas terminas, iki kada centrinės kredito unijos kreditoriai turi teisę pareikšti savo reikalavimus, turi būti ne ilgesnis kaip 3 mėnesiai nuo teismo nuta</text:span><text:span text:style-name="T2743">rties iškelti bankroto bylą įsiteisėjimo dienos.<text:s/></text:span></text:p>
        <text:p text:style-name="P2744"><text:span text:style-name="T2745">3</text:span><text:span text:style-name="T2746">. Teismui priėmus nutartį iškelti centrinei kredito unijai bankroto bylą:</text:span></text:p>
        <text:p text:style-name="P2747"><text:span text:style-name="T2748">1</text:span><text:span text:style-name="T2749">) administratorius pradeda atlikti savo funkcijas, o centrinės kredito unijos organai netenka savo įgaliojimų. Apeliacinės i</text:span><text:span text:style-name="T2750">nstancijos teismui panaikinus nutartį iškelti centrinei kredito unijai bankroto bylą, centrinės kredito unijos organai toliau atlieka savo funkcijas. Tokiu atveju teismas praneša Juridinių asmenų registrui apie centrinės kredito unijos teisinio statuso pas</text:span><text:span text:style-name="T2751">ikeitimą;</text:span></text:p>
        <text:p text:style-name="P2752"><text:span text:style-name="T2753">2</text:span><text:span text:style-name="T2754">) draudžiama vykdyti visas finansines prievoles, neįvykdytas iki bankroto bylos iškėlimo, tarp jų – mokėti palūkanas, netesybas, mokesčius ir kitas privalomąsias įmokas, iš bankrutuojančios centrinės kredito unijos išieškoti skolas teismo ar</text:span><text:span text:style-name="T2755"><text:s/>ne ginčo tvarka;</text:span></text:p>
        <text:p text:style-name="P2756"><text:span text:style-name="T2757">3</text:span><text:span text:style-name="T2758">) nutraukiamas netesybų ir palūkanų už visas centrinės kredito unijos prievoles, tarp jų už išmokų, susijusių su darbo santykiais, pavėluotą mokėjimą, skaičiavimas. Negali būti nustatoma priverstinė hipoteka.</text:span></text:p>
        <text:p text:style-name="P2759"><text:span text:style-name="T2760">4</text:span><text:span text:style-name="T2761">. Šio straipsnio<text:s/></text:span><text:span text:style-name="T2762">3 dalies 2 punkte nustatyti draudimai netaikomi įstatymų, reglamentuojančių mokėjimų ir vertybinių popierių atsiskaitymo sistemų funkcionavimą, ir kitų įstatymų nustatytais atvejais, kai yra tiesiogiai nurodyta, kad centrinė kredito unija privalo vykdyti p</text:span><text:span text:style-name="T2763">rievoles po teismo nutarties iškelti bankroto bylą priėmimo.</text:span></text:p>
        <text:p text:style-name="P2764"><text:span text:style-name="T2765">5</text:span><text:span text:style-name="T2766">. Centrinės kredito unijos administratorius ne vėliau kaip per 5 dienas nuo teismo nutarties iškelti centrinei kredito unijai bankroto bylą priėmimo dienos privalo pateikti teismui tvirtinti</text:span><text:span text:style-name="T2767"><text:s/>centrinės kredito unijos lėšų sumą, kurią administratorius turi teisę naudoti administravimo išlaidoms apmokėti tol, kol bus patvirtinta administravimo išlaidų sąmata.</text:span></text:p>
        <text:p text:style-name="P2768"><text:span text:style-name="T2769">6</text:span><text:span text:style-name="T2770">. Jeigu centrinės kredito unijos, kuriai iškelta bankroto byla, kreditorių pagal t</text:span><text:span text:style-name="T2771">eismo patvirtintą sąrašą yra daugiau kaip 50, visas Lietuvos Respublikos įmonių bankroto įstatyme nustatytas kreditorių susirinkimo teises, išskyrus teisę sudaryti ir keisti kreditorių komitetą, turi tik kreditorių komitetas. Kreditorių komitetas sudaromas</text:span><text:span text:style-name="T2772"><text:s/>iš ne daugiau kaip 15 narių. Vienas iš kreditorių komiteto narių turi būti valstybės įmonė „Indėlių ir investicijų draudimas“.</text:span></text:p>
        <text:p text:style-name="P2773"><text:span text:style-name="T2774">7</text:span><text:span text:style-name="T2775">. Administratorius privalo priežiūros institucijai jos nustatyta tvarka ir terminais reguliariai teikti informaciją apie ce</text:span><text:span text:style-name="T2776">ntrinės kredito unijos bankroto procedūrų eigą.</text:span></text:p>
        <text:p text:style-name="P2777"><text:span text:style-name="T2778">8</text:span><text:span text:style-name="T2779">. Iškėlus centrinei kredito unijai bankroto bylą, taikos sutartis negali būti sudaroma.</text:span></text:p>
        <text:p text:style-name="P2780"/>
        <text:p text:style-name="P2781"/>
        <text:p text:style-name="P2782"><text:span text:style-name="T2783">69</text:span><text:span text:style-name="T2784"><text:s/>straipsnis.<text:s/></text:span><text:span text:style-name="T2785">Bankrutavusios centrinės kredito unijos likvidavimas</text:span></text:p>
        <text:p text:style-name="P2786"><text:span text:style-name="T2787">1</text:span><text:span text:style-name="T2788">. Teismas pripažįsta centrinę<text:s/></text:span><text:span text:style-name="T2789">kredito uniją bankrutavusia ir priima nutartį centrinę kredito uniją likviduoti ne vėliau kaip per 3 mėnesius nuo nutarties patvirtinti kreditorių reikalavimus įsiteisėjimo dienos.</text:span></text:p>
        <text:p text:style-name="P2790"><text:span text:style-name="T2791">2</text:span><text:span text:style-name="T2792">. Nustatyta tvarka neparduotos ir kreditorių neperimtos centrinės kred</text:span><text:span text:style-name="T2793">ito unijos reikalavimo teisės neatlygintinai perduodamos Lietuvos Respublikos Vyriausybės nustatytai institucijai.</text:span></text:p>
        <text:p text:style-name="P2794"><text:span text:style-name="T2795">3</text:span><text:span text:style-name="T2796">. Prieš kiekvieną atsiskaitymą su kreditoriais centrinės kredito unijos likvidatorius pateikia teismui tvirtinti atsiskaitymų su kredito</text:span><text:span text:style-name="T2797">riais planą. Jame turi būti nurodyti atsiskaitymo terminai, išmokėtinų sumų dydžiai ir kreditorių reikalavimų tenkinimo mastas perduodant kreditoriams turtą, įskaitant reikalavimo teises.<text:s/></text:span></text:p>
        <text:p text:style-name="P2798"><text:span text:style-name="T2799">4</text:span><text:span text:style-name="T2800">. Centrinės kredito unijos kreditorių reikalavimai užsienio va</text:span><text:span text:style-name="T2801">liuta tenkinami eurais pagal teismo nutarties iškelti centrinei kredito unijai bankroto bylą priėmimo dieną Europos Centrinio Banko paskutinį paskelbtą orientacinį euro ir užsienio valiutos santykį, o kai euro ir atitinkamos užsienio valiutos santykio Euro</text:span><text:span text:style-name="T2802">pos Centrinis Bankas neskelbia, – pagal Lietuvos banko paskutinį paskelbtą orientacinį euro ir užsienio valiutos santykį.</text:span></text:p>
        <text:p text:style-name="P2803"/>
        <text:p text:style-name="P2804"><text:span text:style-name="T2805">70</text:span><text:span text:style-name="T2806"><text:s/>straipsnis.<text:s/></text:span><text:span text:style-name="T2807">Kreditorių reikalavimų tenkinimo eilė</text:span></text:p>
        <text:p text:style-name="P2808"><text:span text:style-name="T2809">1</text:span><text:span text:style-name="T2810">. Pirmąja eile yra tenkinami darbuotojų reikalavimai, susiję su darbo</text:span><text:span text:style-name="T2811"><text:s/>santykiais; reikalavimai atlyginti žalą dėl suluošinimo ar kitokio kūno sužalojimo, susirgimo profesine liga arba dėl mirties nuo nelaimingo atsitikimo darbe.</text:span></text:p>
        <text:p text:style-name="P2812"><text:span text:style-name="T2813">2</text:span><text:span text:style-name="T2814">.<text:s/></text:span><text:span text:style-name="T2815">Antrąja eile tenkinami<text:s/></text:span><text:span text:style-name="T2816">reikalavimai dėl apdraustųjų indėlių, taip pat</text:span><text:span text:style-name="T2817"><text:s/>valstybės įmonės „I</text:span><text:span text:style-name="T2818">ndėlių ir investicijų draudim</text:span><text:span text:style-name="T2819">o“</text:span><text:span text:style-name="T2820"><text:s/>reikalavimai dėl išlaidų, susijusių su<text:s/></text:span><text:span text:style-name="T2821">Indėlių draudimo fondo lėšų panaudojimu pagal Indėlių ir įsipareigojimų investuotojams draudimo įstatymą ir (ar) Finansinio tvarumo įstatymą.</text:span><text:span text:style-name="T2822"><text:s/></text:span></text:p>
        <text:p text:style-name="P2823"><text:span text:style-name="T2824">3</text:span><text:span text:style-name="T2825">. Trečiąja eile tenkinami reikalavima</text:span><text:span text:style-name="T2826">i dėl mokesčių ir kitų mokėjimų į biudžetą bei valstybinio socialinio draudimo ir privalomojo sveikatos draudimo įmokų, taip pat dėl suteiktų paskolų, gautų valstybės vardu ir su valstybės garantija.</text:span></text:p>
        <text:p text:style-name="P2827"><text:span text:style-name="T2828">4</text:span><text:span text:style-name="T2829">.<text:s/></text:span><text:span text:style-name="T2830">Ketvirtąja eile tenkinami fizinių asmenų ir labai</text:span><text:span text:style-name="T2831"><text:s/>mažų, mažų ir vidutinių įmonių, kaip jos apibrėžtos Lietuvos Respublikos smulkiojo ir vidutinio verslo plėtros įstatyme, reikalavimai dėl indėlių dalies, viršijančios draudžiamą sumą, numatytą Indėlių ir įsipareigojimų investuotojams draudimo įstatymo 4 s</text:span><text:span text:style-name="T2832">traipsnyje, ir fizinių asmenų ir labai mažų, mažų ir vidutinių įmonių reikalavimai dėl indėlių, kurie būtų laikomi reikalavimus atitinkančiais indėliais, jeigu būtų laikomi centrinėje kredito unijoje.</text:span></text:p>
        <text:p text:style-name="P2833"><text:span text:style-name="T2834">5</text:span><text:span text:style-name="T2835">. Penktąja eile tenkinami kiti centrinės kredito u</text:span><text:span text:style-name="T2836">nijos kreditorių reikalavimai, išskyrus šio straipsnio 1, 2, 3, 4, 6, 7 ir 8 dalyse nurodytus reikalavimus.</text:span></text:p>
        <text:p text:style-name="P2837"><text:span text:style-name="T2838">6</text:span><text:span text:style-name="T2839">. Šeštąja eile tenkinami kreditorių reikalavimai dėl centrinei kredito unijai suteiktų pasitikėtinių (subordinuotų) paskolų ir centrinės kredit</text:span><text:span text:style-name="T2840">o unijos išleistų ne nuosavybės vertybinių popierių, kurie turi visus pasitikėtinės (subordinuotos) paskolos požymius, išskyrus šio straipsnio 7 dalyje nurodytus reikalavimus.</text:span></text:p>
        <text:p text:style-name="P2841"><text:span text:style-name="T2842">7</text:span><text:span text:style-name="T2843">. Septintąja eile tenkinami kreditorių reikalavimai dėl centrinės kredito u</text:span><text:span text:style-name="T2844">nijos išleistų ne nuosavybės vertybinių popierių, kurie turi visus pasitikėtinės (subordinuotos) paskolos požymius ir kurių įsigijimo sandoriuose numatyta, kad pagal juos reikalavimai tenkinami tik po kitų centrinės kredito unijos kreditorių reikalavimų, į</text:span><text:span text:style-name="T2845">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2846"><text:span text:style-name="T2847">8</text:span><text:span text:style-name="T2848">. Aštuntąja</text:span><text:span text:style-name="T2849"><text:s/>eile tenkinami centrinės kredito unijos stebėtojų tarybos, valdybos ir centrinės kredito unijos administracijos vadovų reikalavimai.</text:span></text:p>
        <text:p text:style-name="P2850"/>
        <text:p text:style-name="P2851"><text:span text:style-name="T2852">Lietuvos Respublikos<text:s/></text:span></text:p>
        <text:p text:style-name="P2853">centrinių kredito unijų įstatymo<text:s/></text:p>
        <text:p text:style-name="P2854">priedas</text:p>
        <text:p text:style-name="P2855"/>
        <text:p text:style-name="P2856"><text:span text:style-name="T2857">ĮGYVENDINAMI EUROPOS SĄJUNGOS TEISĖS AKTAI</text:span></text:p>
        <text:p text:style-name="P2858"/>
        <text:p text:style-name="P2859"><text:span text:style-name="T2860">1</text:span><text:span text:style-name="T2861">. 1986 m. gruodžio 8 d. Tarybos direktyva 86/635/EEB dėl bankų ir kitų finansų įstaigų metinės finansinės atskaitomybės ir konsoliduotos finansinės atskaitomybės (OL<text:s/></text:span><text:span text:style-name="T2862">2004 m. specialusis leidimas</text:span><text:span text:style-name="T2863">, 6 skyrius, 1 tomas, p. 157), su paskutiniais pakeitimais, p</text:span><text:span text:style-name="T2864">adarytais 2003 m. birželio 23 d. Europos Parlamento ir Tarybos direktyva 2003/51/EB (OL<text:s/></text:span><text:span text:style-name="T2865">2004 m. specialusis leidimas</text:span><text:span text:style-name="T2866">, 17 skyrius, 1 tomas, p. 273).</text:span></text:p>
        <text:p text:style-name="P2867"><text:span text:style-name="T2868">2</text:span><text:span text:style-name="T2869">. 2013 m. birželio 26 d. Europos Parlamento ir Tarybos direktyva 2013/36/ES dėl galimybės verstis kredi</text:span><text:span text:style-name="T2870">to įstaigų veikla ir dėl riziką ribojančios kredito įstaigų ir investicinių įmonių priežiūros, kuria iš dalies keičiama Direktyva 2002/87/EB ir panaikinamos direktyvos 2006/48/EB bei 2006/49/EB (OL 2013 L 176, p. 338).</text:span></text:p>
        <text:p text:style-name="P2871"><text:span text:style-name="T2872">3</text:span><text:span text:style-name="T2873">. 2014 m. balandžio 16 d. Europo</text:span><text:span text:style-name="T2874">s Parlamento ir Tarybos direktyva 2014/49/ES dėl indėlių garantijų sistemų (OL 2014 L 173, p. 149).</text:span><text:span text:style-name="T2875"><text:s/></text:span></text:p>
        <text:p text:style-name="P2876"><text:span text:style-name="T2877">4</text:span><text:span text:style-name="T2878">. 2014 m. gegužės 15 d. Europos Parlamento ir Tarybos direktyva 2014/59/ES, kuria nustatoma kredito įstaigų ir investicinių įmonių gaivinimo ir pertv</text:span><text:span text:style-name="T2879">arkymo sistema ir iš dalies keičiamos Tarybos direktyva 82/891/EEB, direktyvos 2001/24/EB, 2002/47/EB, 2004/25/EB, 2005/56/EB, 2007/36/EB, 2011/35/ES, 2012/30/ES bei 2013/36/ES ir Europos Parlamento ir Tarybos reglamentai (ES) Nr. 1093/2010 bei (ES) Nr. 64</text:span><text:span text:style-name="T2880">8/2012 (OL 2014 L 173, p. 190).“</text:span></text:p>
        <text:p text:style-name="P2881"/>
        <text:p text:style-name="P2882"><text:span text:style-name="T2883">2</text:span><text:span text:style-name="T2884"><text:s/>straipsnis.<text:s/></text:span><text:span text:style-name="T2885">Įstatymo įsigaliojimas ir taikymas</text:span></text:p>
        <text:p text:style-name="P2886"><text:span text:style-name="T2887">1</text:span><text:span text:style-name="T2888">. Šis įstatymas, išskyrus šio straipsnio 2 dalį ir šio įstatymo 3 straipsnį, įsigalioja 2017 m. sausio 1 d.</text:span></text:p>
        <text:p text:style-name="P2889"><text:span text:style-name="T2890">2</text:span><text:span text:style-name="T2891">. Iki šio įstatymo įsigaliojimo dienos turi</text:span><text:span text:style-name="T2892"><text:s/>būti atliktas išsamus, nepriklausomas iki šio įstatymo įsigaliojimo dienos įsteigtos centrinės kredito unijos (toliau – veikianti centrinė kredito unija) turto kokybės vertinimas. Veikiančios centrinės kredito unijos turto kokybės vertinimą atlieka arba j</text:span><text:span text:style-name="T2893">į organizuoja ir išlaidas dengia Lietuvos bankas. Jeigu vertinimui atlikti Lietuvos bankas pasitelkia audito įmones, turto vertintojus ar kitus tinkamą kvalifikaciją turinčius asmenis, šiems asmenims taikomos Lietuvos Respublikos Centrinės kredito unijos į</text:span><text:span text:style-name="T2894">statymo 55 straipsnio 2 ir 3 dalių nuostatos. Lietuvos banko teisės aktai nustato turto kokybės vertinimo reikalavimus ir procedūras.</text:span></text:p>
        <text:p text:style-name="P2895"><text:span text:style-name="T2896">3</text:span><text:span text:style-name="T2897">. Veikiančiai centrinei kredito unijai iki šio straipsnio 4 dalyje nurodyto termino taikomos iki šio įstatymo įsigali</text:span><text:span text:style-name="T2898">ojimo galiojusios Lietuvos Respublikos Centrinės kredito unijos įstatymo nuostatos. Po šio straipsnio 4 dalyje nurodyto termino iki šio įstatymo įsigaliojimo galiojusios Lietuvos Respublikos Centrinės kredito unijos įstatymo nuostatos veikiančiai centrinei</text:span><text:span text:style-name="T2899"><text:s/>kredito unijai taikomos tuo atveju, jeigu veikianti centrinė kredito unija nesiekia tęsti veiklos ir visuotinio narių susirinkimo sprendimu yra reorganizuojama ar likviduojama arba jeigu pagal šio straipsnio 5 dalies nuostatas yra atšaukiama jai išduota c</text:span><text:span text:style-name="T2900">entrinės kredito unijos licencija.<text:s/></text:span></text:p>
        <text:p text:style-name="P2901"><text:span text:style-name="T2902">4</text:span><text:span text:style-name="T2903">. Jeigu veikianti centrinė kredito unija siekia tęsti veiklą įsigaliojus šiam įstatymui, ji turi pertvarkyti savo veiklą taip, kad nuo 2018 m. sausio 1 d. vykdytų šio įstatymo 1 straipsnyje išdėstyto Lietuvos Respublikos centrinių kredito unijų įstatyme (t</text:span><text:span text:style-name="T2904">oliau – Centrinių kredito unijų įstatymas) nustatytus reikalavimus. Tokiu atveju veikiančios centrinės kredito unijos visuotinis narių susirinkimas turi ir Centrinių kredito unijų įstatyme nustatytas teises.<text:s/></text:span></text:p>
        <text:p text:style-name="P2905"><text:span text:style-name="T2906">5</text:span><text:span text:style-name="T2907">. Veiklą įsigaliojus šiam įstatymui siekia</text:span><text:span text:style-name="T2908">nti tęsti veikianti centrinė kredito unija ne vėliau kaip prieš 2 mėnesius iki šio straipsnio 4 dalyje nustatyto termino pabaigos turi pateikti Lietuvos bankui dokumentus, patvirtinančius, kad centrinės kredito unijos įstatai yra suderinti su Centrinių kre</text:span><text:span text:style-name="T2909">dito unijų įstatymo nuostatomis, kad veikianti centrinė kredito unija yra pasirengusi tinkamai vykdyti Centrinių kredito unijų įstatymo 5 straipsnio 1 dalies 1–3 punktuose nustatytas funkcijas ir atitinka kitus Centrinių kredito unijų įstatyme nustatytus p</text:span><text:span text:style-name="T2910">apildomus reikalavimus.<text:s/></text:span></text:p>
        <text:p text:style-name="P2911"><text:span text:style-name="T2912">6</text:span><text:span text:style-name="T2913">. Veikiančiai centrinei kredito unijai, kuri per šio straipsnio 4 dalyje nustatytą terminą nepertvarko savo veiklos ir nepateikia tai patvirtinančių dokumentų, arba jeigu pateikti dokumentai nepagrindžia, kad veikianti centrin</text:span><text:span text:style-name="T2914">ė kredito unija atitinka Centrinių kredito unijų įstatyme nustatytus papildomus reikalavimus, atšaukiama centrinės kredito unijos licencija.<text:s/></text:span></text:p>
        <text:p text:style-name="P2915"><text:span text:style-name="T2916">7</text:span><text:span text:style-name="T2917">. Veikiančios centrinės kredito unijos visuotiniam narių susirinkimui priėmus sprendimą veikiančią centrinę k</text:span><text:span text:style-name="T2918">redito uniją likviduoti arba reorganizuoti,<text:s/></text:span><text:span text:style-name="T2919">stabilizacijos fondo turtas išdalijamas kredito unijoms veikiančios centrinės kredito unijos narėms proporcingai paskutinėse patvirtintose metinėse finansinėse ataskaitose nurodytam jų turtui arba panaudojamas ki</text:span><text:span text:style-name="T2920">tu veikiančios centrinės kredito unijos visuotinio narių susirinkimo nustatytu būdu.</text:span></text:p>
        <text:p text:style-name="P2921"><text:span text:style-name="T2922">8</text:span><text:span text:style-name="T2923">. Veikiančios centrinės kredito unijos, kuri tęsia veiklą po 2018 m. sausio 1 d., valdomame stabilizacijos fonde Centrinių kredito unijų įstatymo 26 straipsnio 3 daly</text:span><text:span text:style-name="T2924">je nustatyta suma turi būti sukaupta ne vėliau kaip iki 2028 m. sausio 1 d.</text:span></text:p>
        <text:p text:style-name="P2925"><text:span text:style-name="T2926">9</text:span><text:span text:style-name="T2927">. Centrinių kredito unijų įstatymo 29 straipsnio 3 dalies nuostata dėl minimalaus pagrindinio pajaus dydžio taikoma tik nuo šio įstatymo įsigaliojimo įsigytiems pagrindiniams<text:s/></text:span><text:span text:style-name="T2928">pajams.</text:span></text:p>
        <text:p text:style-name="P2929"/>
        <text:p text:style-name="P2930"><text:span text:style-name="T2931">3</text:span><text:span text:style-name="T2932"><text:s/>straipsnis.<text:s/></text:span><text:span text:style-name="T2933">Pasiūlymas Lietuvos Respublikos Vyriausybei ir Lietuvos bankui<text:s/></text:span></text:p>
        <text:p text:style-name="P2934"><text:span text:style-name="T2935">1</text:span><text:span text:style-name="T2936">. Lietuvos Respublikos Vyriausybė rengdama Lietuvos Respublikos 2017 metų valstybės biudžeto ir savivaldybių biudžetų finansinių rodiklių patvirtinimo įstatym</text:span><text:span text:style-name="T2937">o projektą kartu su Lietuvos banku ir</text:span><text:span text:style-name="T2938"><text:s/>atsižvelgdama į kredito unijų sektoriaus indėlį</text:span><text:span text:style-name="T2939"><text:s/>įvertina lėšų poreikį centrinei kredito unijai, kad ji remiantis konsoliduota būkle nuo 2018 m. sausio 1 d. vykdytų teisės aktuose nustatytus nuosavų lėšų (kapitalo) reik</text:span><text:span text:style-name="T2940">alavimus, ir prireikus pateikia Lietuvos Respublikos Seimui pasiūlymus dėl lėšų skyrimo.</text:span></text:p>
        <text:p text:style-name="P2941"><text:span text:style-name="T2942">2</text:span><text:span text:style-name="T2943">. Lietuvos bankas iki šio įstatymo įsigaliojimo priima šio įstatymo įgyvendinamuosius teisės aktus.</text:span></text:p>
        <text:p text:style-name="P2944"/>
        <text:p text:style-name="P2945"><text:span text:style-name="T2946">Skelbiu šį Lietuvos Respublikos Seimo priimtą įstatymą.</text:span></text:p>
        <text:p text:style-name="P2947"/>
        <text:p text:style-name="P2948"/>
        <text:p text:style-name="P2949"/>
        <text:p text:style-name="P2950">Respublikos Prezidentė<text:span text:style-name="T29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11:01:00Z</meta:creation-date>
    <dc:date>2016-07-14T11:01:00Z</dc:date>
    <meta:print-date>2016-07-07T14:44:00Z</meta:print-date>
    <meta:template xlink:href="Normal" xlink:type="simple"/>
    <meta:editing-cycles>2</meta:editing-cycles>
    <meta:editing-duration>PT0S</meta:editing-duration>
    <meta:document-statistic meta:page-count="31" meta:paragraph-count="811" meta:word-count="18401" meta:character-count="144377" meta:row-count="3426" meta:non-whitespace-character-count="126787"/>
  </office:meta>
</office:document-meta>
</file>