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fo:background-color="#FFFFFF"/>
    </style:style>
    <style:style style:name="P16"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weight-complex="bold" fo:text-transform="uppercase"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left="0.7423in" fo:text-indent="-0.2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2.5%"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left="0.7423in" fo:text-indent="-0.2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2.5%"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0.7423in" fo:text-indent="-0.2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left="0.7423in" fo:text-indent="-0.2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2958in"/>
    </style:style>
    <style:style style:name="P72" style:parent-style-name="Normal" style:family="paragraph">
      <style:paragraph-properties fo:text-align="justify" fo:text-indent="0.2958in"/>
    </style:style>
    <style:style style:name="P73" style:parent-style-name="Normal" style:family="paragraph">
      <style:paragraph-properties fo:text-align="justify" fo:text-indent="0.2958in"/>
    </style:style>
    <style:style style:name="P74" style:parent-style-name="Normal" style:family="paragraph">
      <style:paragraph-properties fo:text-align="justify" fo:text-indent="0.2958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p>
      <text:p text:style-name="P16"><text:span text:style-name="T17">2020 m. gruodžio 28 d. įsakymO Nr. V-3033 „Dėl Lietuvos Respublikos sveikatos apsaugos ministro 2020 m. gegužės 6 d. įsakymo Nr. V-1079 „Dėl Medicininės reabilitacijos ir sanatorinio (antirecidyvinio) gydymo bei psichosocialinės reabilitacijos paslaugų apmokėjimo tvarkos aprašo patvirtinimo“ pakeitimo“ PAKEITIMO</text:span></text:p>
      <text:p text:style-name="P18"/>
      <text:p text:style-name="P19">2021 m. <text:s/>vasario 26 <text:s/>d. Nr. V-411</text:p>
      <text:p text:style-name="P20">Vilnius</text:p>
      <text:p text:style-name="P21"/>
      <text:p text:style-name="P22"><text:span text:style-name="T23">P a k e i č i u Lietuvos Respublikos sveikatos apsaugos ministro 2020 m. gruodžio 28 d. įsakymą Nr. V-3033 „Dėl Lietuvos Respublikos sveikatos apsaugos ministro 2020 m. gegužės 6 d. įsakymo Nr. V-1079 „Dėl Medicininės reabilitacijos ir sanatorinio (antirecidyvinio) gydymo bei psichosocialinės reabilitacijos paslaugų apmokėjimo tvarkos aprašo patvirtinimo“ pakeitimo“:</text:span></text:p>
      <text:p text:style-name="P24"><text:span text:style-name="T25">1</text:span><text:span text:style-name="T26">.</text:span><text:span text:style-name="T27"><text:tab/></text:span><text:span text:style-name="T28">Pakeičiu<text:s/></text:span><text:span text:style-name="T29">2.1.4 papunkt</text:span><text:span text:style-name="T30">į ir jį išdėstau taip:<text:s/></text:span></text:p>
      <text:p text:style-name="P31"><text:span text:style-name="T32">„</text:span><text:span text:style-name="T33">2.1.4</text:span><text:span text:style-name="T34">. už Aprašo 2.3 ar 2.5 papunktyje nurodytas medicininės reabilitacijos paslaugas, suteiktas nuo 2020 m. gruodžio 1 d. iki 2021 m. vasario 28 d., išskyrus šio įsakymo<text:s/></text:span><text:span text:style-name="T35">2.1.5</text:span><text:span text:style-name="T36">1</text:span><text:span text:style-name="T37"><text:s/>ir 2.1.8 papunkčiuose nurodytus atvejus,</text:span><text:span text:style-name="T38"><text:s/>mokama 1/12 mokėjimo metu galiojančioje sutartyje, sudarytoje su TLK, atskirai medicininės reabilitacijos paslaugų grupei, nurodytai Aprašo 2.3 ar 2.5 papunktyje, numatytos metinės sutartinės sumos;“.</text:span></text:p>
      <text:p text:style-name="P39"><text:span text:style-name="T40">2</text:span><text:span text:style-name="T41">.</text:span><text:span text:style-name="T42"><text:tab/>Pakeičiu 2.1.5 papunktį ir jį išdėstau taip:<text:s/></text:span></text:p>
      <text:p text:style-name="P43"><text:span text:style-name="T44">„</text:span><text:span text:style-name="T45">2.1.5</text:span><text:span text:style-name="T46">. už Aprašo 2.1. 2.2 ir 2.4 papunkčiuose nurodytas medicininės reabilitacijos paslaugas, suteiktas iki 2021 m. sausio 31 d., išskyrus šio įsakymo<text:s/></text:span><text:span text:style-name="T47">2.1.5</text:span><text:span text:style-name="T48">1</text:span><text:span text:style-name="T49"><text:s/>papunktyje nurodytą atvejį,</text:span><text:span text:style-name="T50"><text:s/>mokama 1/12 mokėjimo metu galiojančioje sutartyje, sudarytoje su TLK, atskirai medicininės reabilitacijos paslaugų grupei, nurodytai Aprašo 2.1, 2.2 ir 2.4 papunkčiuose, numatytos metinės sutartinės sumos, jeigu Nacionalinis visuomenės sveikatos centras prie Sveikatos apsaugos ministerijos (toliau – NVSC) ataskaitinį laikotarpį nustato ASP įstaigoje COVID-19 ligos (koronaviruso infekcijos) protrūkį ir apie tai informuoja Valstybinę ligonių kasą prie Sveikatos apsaugos ministerijos (toliau – VLK);“.</text:span></text:p>
      <text:p text:style-name="P51"><text:span text:style-name="T52">3</text:span><text:span text:style-name="T53">.</text:span><text:span text:style-name="T54"><text:tab/>Papildau 2.1.5</text:span><text:span text:style-name="T55">1</text:span><text:span text:style-name="T56"><text:s/>papunkčiu:<text:s/></text:span></text:p>
      <text:p text:style-name="P57"><text:span text:style-name="T58">„</text:span><text:span text:style-name="T59">2.1.5.</text:span><text:span text:style-name="T60">1</text:span><text:span text:style-name="T61"><text:s/>už Aprašo 2.1–2.5 papunkčiuose nurodytas medicininės reabilitacijos paslaugas mokama 1/12 mokėjimo metu galiojančioje sutartyje, sudarytoje su TLK, atskirai medicininės reabilitacijos paslaugų grupei, nurodytai Aprašo 2.1–2.5 papunkčiuose, numatytos metinės sutartinės sumos ASP įstaigai, kuri teikia sergančiųjų lengvos formos COVID-19 liga (koronaviruso infekcija) izoliacijos organizavimo paslaugas, vadovaudamasi Lietuvos Respublikos sveikatos apsaugos ministro – valstybės lygio ekstremaliosios situacijos valstybės operacijų vadovo 2020 m. balandžio 1 d. sprendimu Nr. V-654 „Dėl pacientų, sergančiųjų lengvos formos COVID-19 liga (koronaviruso infekcija), izoliacijos organizavimo VšĮ Abromiškių reabilitacinėje ligoninėje“;“.</text:span></text:p>
      <text:p text:style-name="P62"><text:span text:style-name="T63">4</text:span><text:span text:style-name="T64">.</text:span><text:span text:style-name="T65"><text:tab/>Pakeičiu 2.1.7 papunktį ir jį išdėstau taip:<text:s/></text:span></text:p>
      <text:p text:style-name="P66"><text:span text:style-name="T67">„</text:span><text:span text:style-name="T68">2.1.7</text:span><text:span text:style-name="T69">. už Aprašo 2.2 papunktyje nurodytas medicininės reabilitacijos paslaugas, suteiktas nuo 2020 m. gruodžio 1 d., ir už Aprašo 2.1 papunktyje nurodytas medicininės reabilitacijos<text:s/></text:span><text:soft-page-break/><text:span text:style-name="T70">paslaugas, suteiktas nuo 2021 m. sausio 1 d., mokama 1/12 metinės sutartinės sumos, numatytos Aprašo 2.1 ir 2.2 papunkčiuose nurodytoms paslaugoms, COVID-19 aprašo 2 priede nurodytoms ASP įstaigoms ir ASP įstaigoms, kurios paslaugų teikimą organizuojančios ASP įstaigos pavedimu pertvarkė savo veiklą (apie tai organizuojanti ASP įstaiga turi raštu informuoti VLK iki mėnesio, einančio po ataskaitinio laikotarpio, 10 dienos), jeigu ASP įstaiga per ataskaitinį laikotarpį suteikė stacionarinių aktyviojo gydymo paslaugų už sumą, lygią ar didesnę nei 40 proc. 1/12 metinės sutartinės sumos šių paslaugų išlaidoms apmokėti. Jei šiame papunktyje nurodyta ASP įstaiga ataskaitiniu laikotarpiu suteikė stacionarinių aktyviojo gydymo paslaugų už sumą, mažesnę nei 40 proc. 1/12 metinės sutartinės sumos šių paslaugų išlaidoms apmokėti, už Aprašo 2.1 ir 2.2 papunktyje nurodytas asmens sveikatos priežiūros paslaugas mokama vadovaujantis šio įsakymo 2.1.2 papunkčio nuostatomis;“.</text:span></text:p>
      <text:p text:style-name="P71"/>
      <text:p text:style-name="P72"/>
      <text:p text:style-name="P73"/>
      <text:p text:style-name="P74"><text:span text:style-name="T75">Sveikatos apsaugos ministras<text:s/></text:span><text:span text:style-name="T76"><text:tab/></text:span><text:span text:style-name="T77"><text:tab/></text:span><text:span text:style-name="T78"><text:tab/></text:span><text:span text:style-name="T79"><text:tab/></text:span><text:span text:style-name="T80"><text:tab/></text:span><text:span text:style-name="T81"><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1-02-26T17:12:00Z</meta:creation-date>
    <dc:date>2021-02-26T17:12:00Z</dc:date>
    <meta:print-date>2020-08-27T10:12: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53" meta:word-count="558" meta:character-count="4005" meta:row-count="257" meta:non-whitespace-character-count="3600"/>
  </office:meta>
</office:document-meta>
</file>