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5 M. SAUSIO 22 D. ĮSAKYMO NR. 1V-36 „DĖL VIETOS PLĖTROS STRATEGIJŲ RENGIMO TAISYKLIŲ patvirtinimo“ PAKEITIMO<text:s/></text:p>
      <text:p text:style-name="P16"/>
      <text:p text:style-name="P17">2021 m. gegužės 4 d. Nr. 1V-382</text:p>
      <text:p text:style-name="P18">Vilnius</text:p>
      <text:p text:style-name="P19"/>
      <text:p text:style-name="P20"/>
      <text:p text:style-name="P21"><text:span text:style-name="T22">Pakeičiu</text:span><text:span text:style-name="T23"><text:s/>Vietos plėtros strategijų rengimo taisyklių, patvirtintų Lietuvos Respublikos vidaus reikalų ministro 2015 m. sausio 22 d. įsakymu Nr. 1V-36 „Dėl Vietos plėtros strategijų rengimo taisyklių patvirtinimo“, 21.3 papunktį ir jį išdėstau taip</text:span><text:span text:style-name="T24">:</text:span></text:p>
      <text:p text:style-name="P25">„21.<text:span text:style-name="T26">3</text:span><text:span text:style-name="T27">.<text:s/></text:span><text:span text:style-name="T28">vietos plėtros strategijos administravimo išlaidoms numatyta Europos Sąjungos struktūrinių fondų lėšų ir valstybės biudžeto lėšų suma gali sudaryti ne daugiau kaip 15 procentų finansavimo poreikio, bet ne daugiau kaip 100 000 eurų. Vietos plėtros strategijos įgyvendinimo metu mažinant vietos plėtros strategijai įgyvendinti numatytą finansavimo iš Europos Sąjungos struktūrinių fondų ir valstybės biudžeto lėšų poreikį, vietos plėtros strategijos administravimo išlaidos nėra mažinamos, jei jų santykinė dalis padidėja ir viršija šiame papunktyje nustatytą 15 procentų finansavimo poreikio dalį.</text:span>“</text:p>
      <text:p text:style-name="P29"/>
      <text:p text:style-name="P30"/>
      <text:p text:style-name="P31"/>
      <text:p text:style-name="P32"><text:span text:style-name="T33">Vidaus reikalų ministrė</text:span><text:span text:style-name="T34"><text:s/></text:span><text:span text:style-name="T35"><text:tab/></text:span><text:span text:style-name="T36"><text:tab/></text:span><text:span text:style-name="T37"><text:tab/></text:span><text:span text:style-name="T38"><text:tab/></text:span><text:span text:style-name="T39"><text:tab/><text:s text:c="6"/></text:span><text:span text:style-name="T4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1-05-04T06:35:00Z</meta:creation-date>
    <dc:date>2021-05-04T06:35:00Z</dc:date>
    <meta:template xlink:href="Normal.dotm" xlink:type="simple"/>
    <meta:editing-cycles>2</meta:editing-cycles>
    <meta:editing-duration>PT0S</meta:editing-duration>
    <meta:document-statistic meta:page-count="1" meta:paragraph-count="17" meta:word-count="140" meta:character-count="1163" meta:row-count="49" meta:non-whitespace-character-count="1040"/>
  </office:meta>
</office:document-meta>
</file>