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size="8pt" style:font-size-asian="8pt" style:font-size-complex="8pt"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5in" fo:margin-left="0.5909in">
        <style:tab-stops>
          <style:tab-stop style:type="left" style:position="0.39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line-height-at-least="0.25in"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5in"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b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b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b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b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b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b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anguage="en" fo:country="GB"/>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text-properties style:font-size-complex="12pt"/>
    </style:style>
    <style:style style:name="P101" style:parent-style-name="Normal" style:family="paragraph">
      <style:paragraph-properties fo:text-align="justify" style:line-height-at-least="0.25in" fo:text-indent="0.5909in"/>
    </style:style>
    <style:style style:name="P102" style:parent-style-name="Normal" style:family="paragraph">
      <style:paragraph-properties fo:widows="0" fo:orphans="0" fo:text-align="justify">
        <style:tab-stops>
          <style:tab-stop style:type="left" style:position="5.709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master-page-name="MPF1" style:family="paragraph">
      <style:paragraph-properties fo:widows="0" fo:orphans="0" fo:break-before="page" fo:text-align="justify" fo:margin-left="5.7097in" style:page-number="1">
        <style:tab-stops/>
      </style:paragraph-properties>
      <style:text-properties fo:font-size="10pt" style:font-size-asian="10pt"/>
    </style:style>
    <style:style style:name="P113" style:parent-style-name="Normal" style:family="paragraph">
      <style:paragraph-properties fo:widows="0" fo:orphans="0" fo:text-align="justify" fo:margin-left="5.7097in">
        <style:tab-stops/>
      </style:paragraph-properties>
      <style:text-properties fo:font-size="10pt" style:font-size-asian="10pt"/>
    </style:style>
    <style:style style:name="P114" style:parent-style-name="Normal" style:family="paragraph">
      <style:paragraph-properties fo:widows="0" fo:orphans="0" fo:text-align="justify" fo:margin-left="5.7097in">
        <style:tab-stops/>
      </style:paragraph-properties>
      <style:text-properties fo:font-size="10pt" style:font-size-asian="10pt"/>
    </style:style>
    <style:style style:name="P115" style:parent-style-name="Normal" style:family="paragraph">
      <style:paragraph-properties fo:widows="0" fo:orphans="0" fo:text-align="justify" fo:margin-left="5.7097in">
        <style:tab-stops/>
      </style:paragraph-properties>
      <style:text-properties fo:font-size="10pt" style:font-size-asian="10pt"/>
    </style:style>
    <style:style style:name="P116" style:parent-style-name="Normal" style:family="paragraph">
      <style:paragraph-properties fo:widows="0" fo:orphans="0" fo:text-align="justify" fo:margin-left="5.7097in">
        <style:tab-stops/>
      </style:paragraph-properties>
      <style:text-properties fo:font-size="10pt" style:font-size-asian="10pt"/>
    </style:style>
    <style:style style:name="P117" style:parent-style-name="Normal" style:family="paragraph">
      <style:paragraph-properties fo:widows="0" fo:orphans="0" fo:text-align="justify" fo:margin-left="5.7097in">
        <style:tab-stops/>
      </style:paragraph-properties>
      <style:text-properties fo:font-size="10pt" style:font-size-asian="10pt"/>
    </style:style>
    <style:style style:name="P118" style:parent-style-name="Normal" style:family="paragraph">
      <style:paragraph-properties fo:widows="0" fo:orphans="0" fo:text-align="justify" fo:margin-left="4.5in" fo:text-indent="1.209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center"/>
      <style:text-properties fo:font-weight="bold" style:font-weight-asian="bold"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widows="0" fo:orphans="0" fo:text-align="center"/>
      <style:text-properties fo:font-weight="bold" style:font-weight-asian="bold" fo:font-size="10pt" style:font-size-asian="10pt"/>
    </style:style>
    <style:style style:name="P125" style:parent-style-name="Normal" style:family="paragraph">
      <style:paragraph-properties fo:widows="0" fo:orphans="0" fo:text-align="center"/>
      <style:text-properties fo:font-size="8pt" style:font-size-asian="8pt" style:font-size-complex="8pt"/>
    </style:style>
    <style:style style:name="P126" style:parent-style-name="Normal" style:family="paragraph">
      <style:paragraph-properties fo:widows="0" fo:orphans="0" fo:text-align="center" fo:margin-left="0.25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font-weight-complex="bold" fo:font-size="9pt" style:font-size-asian="9pt" style:font-size-complex="9pt"/>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widows="0" fo:orphans="0" fo:text-align="center" fo:margin-left="0.25in">
        <style:tab-stops/>
      </style:paragraph-properties>
      <style:text-properties fo:font-size="10pt" style:font-size-asian="10pt"/>
    </style:style>
    <style:style style:name="P131" style:parent-style-name="Normal" style:family="paragraph">
      <style:paragraph-properties fo:widows="0" fo:orphans="0"/>
      <style:text-properties style:font-weight-complex="bold" fo:font-size="10pt" style:font-size-asian="10pt"/>
    </style:style>
    <style:style style:name="P132" style:parent-style-name="Normal" style:family="paragraph">
      <style:paragraph-properties fo:widows="0" fo:orphans="0"/>
      <style:text-properties style:font-weight-complex="bold"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style:font-weight-complex="bold" fo:text-transform="uppercase"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9pt" style:font-size-asian="9pt" style:font-size-complex="9pt"/>
    </style:style>
    <style:style style:name="P145" style:parent-style-name="Normal" style:family="paragraph">
      <style:paragraph-properties fo:margin-left="3.6in">
        <style:tab-stops/>
      </style:paragraph-properties>
      <style:text-properties fo:font-size="10pt" style:font-size-asian="10pt"/>
    </style:style>
    <style:style style:name="TableColumn147" style:family="table-column">
      <style:table-column-properties style:column-width="0.4243in"/>
    </style:style>
    <style:style style:name="TableColumn148" style:family="table-column">
      <style:table-column-properties style:column-width="1.4208in"/>
    </style:style>
    <style:style style:name="TableColumn149" style:family="table-column">
      <style:table-column-properties style:column-width="1.3013in"/>
    </style:style>
    <style:style style:name="TableColumn150" style:family="table-column">
      <style:table-column-properties style:column-width="1.0062in"/>
    </style:style>
    <style:style style:name="TableColumn151" style:family="table-column">
      <style:table-column-properties style:column-width="1.1597in"/>
    </style:style>
    <style:style style:name="TableColumn152" style:family="table-column">
      <style:table-column-properties style:column-width="0.984in"/>
    </style:style>
    <style:style style:name="TableColumn153" style:family="table-column">
      <style:table-column-properties style:column-width="1.0833in"/>
    </style:style>
    <style:style style:name="TableColumn154" style:family="table-column">
      <style:table-column-properties style:column-width="1.1298in"/>
    </style:style>
    <style:style style:name="TableColumn155" style:family="table-column">
      <style:table-column-properties style:column-width="1.0611in"/>
    </style:style>
    <style:style style:name="TableColumn156" style:family="table-column">
      <style:table-column-properties style:column-width="0.959in"/>
    </style:style>
    <style:style style:name="Table146" style:family="table">
      <style:table-properties style:width="10.5298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2.625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2.625in"/>
        </style:tab-stops>
      </style:paragraph-properties>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2.625in"/>
        </style:tab-stops>
      </style:paragraph-properties>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2.62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2.625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2.62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2.625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2.625in"/>
        </style:tab-stops>
      </style:paragraph-properties>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2.625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2.625in"/>
        </style:tab-stops>
      </style:paragraph-properties>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style:tab-stops>
          <style:tab-stop style:type="left" style:position="2.625in"/>
        </style:tab-stops>
      </style:paragraph-properties>
    </style:style>
    <style:style style:name="P261" style:parent-style-name="Normal" style:family="paragraph">
      <style:paragraph-properties>
        <style:tab-stops>
          <style:tab-stop style:type="left" style:position="2.625in"/>
        </style:tab-stops>
      </style:paragraph-properties>
      <style:text-properties fo:font-size="9pt" style:font-size-asian="9pt" style:font-size-complex="9pt"/>
    </style:style>
    <style:style style:name="P262" style:parent-style-name="Normal" style:family="paragraph">
      <style:paragraph-properties>
        <style:tab-stops>
          <style:tab-stop style:type="left" style:position="2.625in"/>
        </style:tab-stops>
      </style:paragraph-properties>
      <style:text-properties fo:font-size="9pt" style:font-size-asian="9pt" style:font-size-complex="9pt"/>
    </style:style>
    <style:style style:name="P263" style:parent-style-name="Normal" style:family="paragraph">
      <style:paragraph-properties>
        <style:tab-stops>
          <style:tab-stop style:type="left" style:position="2.625in"/>
        </style:tab-stops>
      </style:paragraph-properties>
      <style:text-properties fo:font-size="9pt" style:font-size-asian="9pt" style:font-size-complex="9pt"/>
    </style:style>
    <style:style style:name="P264" style:parent-style-name="Normal" style:family="paragraph">
      <style:paragraph-properties>
        <style:tab-stops>
          <style:tab-stop style:type="left" style:position="2.625in"/>
        </style:tab-stops>
      </style:paragraph-properties>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10pt" style:font-size-asian="10pt"/>
    </style:style>
    <style:style style:name="P267" style:parent-style-name="Normal" style:family="paragraph">
      <style:paragraph-properties fo:margin-left="2.7in" fo:text-indent="2.6159in">
        <style:tab-stops/>
      </style:paragraph-properties>
      <style:text-properties fo:font-size="9pt" style:font-size-asian="9pt" style:font-size-complex="9pt"/>
    </style:style>
    <style:style style:name="T268" style:parent-style-name="DefaultParagraphFont" style:family="text">
      <style:text-properties fo:text-transform="uppercase" fo:font-size="11pt" style:font-size-asian="11pt"/>
    </style:style>
    <style:style style:name="T269" style:parent-style-name="DefaultParagraphFont" style:family="text">
      <style:text-properties fo:text-transform="uppercase"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center"/>
    </style:style>
    <style:style style:name="T273"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22 M. KOVO 31 D. ĮSAKYMO NR. A1-232 „</text:span><text:span text:style-name="T16">DĖL INSTITUCINĖS SOCIALINĖS GLOBOS IŠ UŽSIENIO</text:span></text:p>
      <text:p text:style-name="P17">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 PAKEITIMO</text:p>
      <text:p text:style-name="P18"/>
      <text:p text:style-name="P19">2022 m. rugsėjo 16 d.<text:s/><text:span text:style-name="T20">Nr.<text:s/></text:span><text:span text:style-name="T21">A1-608</text:span></text:p>
      <text:p text:style-name="P22">Vilnius</text:p>
      <text:p text:style-name="P23"/>
      <text:p text:style-name="P24"><text:span text:style-name="T25">1</text:span><text:span text:style-name="T26">.</text:span><text:span text:style-name="T27"><text:tab/>P a k e i č i u <text:s/>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ą, patvirtintą<text:s/></text:span><text:soft-page-break/><text:span text:style-name="T28">Lietuvos Respublikos socialinės apsaugos ir darbo ministro 2022 m. kovo 31 d. įsakymu Nr. A1-232 „Dėl<text:s/></text:span><text:span text:style-name="T29">Institucinės socialinės globos iš užsienio valstybės (-ių), kurią (-ias),<text:s/></text:span><text:span text:style-name="T30">Lietuvos Respublikos užsienio reikalų ministerijos Socialinių paslaugų priežiūros departamentui prie Socialinės apsaugos ir darbo ministerijos pateiktais duomenimis,<text:s/></text:span><text:span text:style-name="T31">ištiko humanitarinė krizė, atvykusiems nelydimiems nepilnamečiams užsieniečiams ar likusiems be tėvų globos vaikams finansavimo iš Lietuvos Respublikos valstybės biudžeto lėšų skyrimo tvarkos aprašo patvirtinimo“:</text:span></text:p>
      <text:p text:style-name="P32"><text:span text:style-name="T33">1.1</text:span><text:span text:style-name="T34">. Pakeičiu 2 punktą ir jį išdėstau taip:</text:span></text:p>
      <text:p text:style-name="P35"><text:span text:style-name="T36">„</text:span><text:span text:style-name="T37">2</text:span><text:span text:style-name="T38">. Lėšos institucinei socialinei globai vaikams finansuoti pervedamos savivaldybių administracijoms visą jos teikimo laikotarpį</text:span><text:span text:style-name="T39"><text:s/></text:span><text:span text:style-name="T40">nuo vaikų faktinio apgyvendinimo socialinės globos įstaigoje dienos.“</text:span></text:p>
      <text:p text:style-name="P41"><text:span text:style-name="T42">1.2</text:span><text:span text:style-name="T43">. Pakeičiu 5 punktą ir jį išdėstau taip:</text:span></text:p>
      <text:p text:style-name="P44"><text:span text:style-name="T45">„</text:span><text:span text:style-name="T46">5</text:span><text:span text:style-name="T47">. Lėšos institucinei socialinei globai vaikams finansuoti savivaldybių administracijoms skiriamos pagal savivaldybių administracijų pateiktą informaciją apie lėšų poreikį (Aprašo 1 priedas), kuris apskaičiuojamas pagal formulę:</text:span></text:p>
      <text:p text:style-name="P48"><text:span text:style-name="T49">LP = (39 x D<text:s/></text:span><text:span text:style-name="T50">3-18</text:span><text:span text:style-name="T51">) + (53 x D<text:s/></text:span><text:span text:style-name="T52">0-3</text:span><text:span text:style-name="T53">) + AD, kur:<text:s/></text:span></text:p>
      <text:p text:style-name="P54">LP – lėšų poreikis;</text:p>
      <text:p text:style-name="P55">39 – finansavimo dydis (eurais) vienam vaikui (taip pat ir vaikui su negalia) nuo 3 iki 18 metų per dieną;</text:p>
      <text:p text:style-name="P56"><text:span text:style-name="T57">D<text:s/></text:span><text:span text:style-name="T58">3-18</text:span><text:span text:style-name="T59"><text:s/>– dienų, kurias vaikai nuo 3 iki 18 metų gavo institucinę socialinę globą, skaičius;<text:s/></text:span></text:p>
      <text:p text:style-name="P60">53 – finansavimo dydis (eurais) vienam vaikui (taip pat ir vaikui su negalia) iki 3 metų \per dieną;</text:p>
      <text:p text:style-name="P61"><text:span text:style-name="T62">D<text:s/></text:span><text:span text:style-name="T63">0-3</text:span><text:span text:style-name="T64"><text:s/>– dienų, kurias vaikai iki 3 metų gavo institucinę socialinę globą, skaičius;</text:span></text:p>
      <text:p text:style-name="P65"><text:span text:style-name="T66">AD – administravimo išlaidos (3 proc. viso lėšų poreikio), apskaičiuojamos taip: ((39 x D<text:s/></text:span><text:span text:style-name="T67">3-18</text:span><text:span text:style-name="T68">) + (53 x D </text:span><text:span text:style-name="T69">0-3</text:span><text:span text:style-name="T70">)) x 0,03.</text:span></text:p>
      <text:soft-page-break/>
      <text:p text:style-name="P71"><text:span text:style-name="T72">Užpildytą ir savivaldybės administracijos direktoriaus arba jo įgalioto savivaldybės administracijos tarnautojo ar darbuotojo ir vyriausiojo buhalterio (finansininko) saugiu elektroniniu parašu pasirašytą Aprašo 1 priede pateiktą formą, kurioje nurodoma informacija apie lėšų poreikį, savivaldybių administracijos per 2 darbo dienas, pasibaigus kiekvienam mėnesiui,<text:s/></text:span><text:span text:style-name="T73">paštu arba elektroninių ryšių priemonėmis</text:span><text:span text:style-name="T74"><text:s/>pateikia Socialinių paslaugų priežiūros departamentui prie Socialinės apsaugos ir darbo ministerijos (toliau – Departamentas).“</text:span></text:p>
      <text:p text:style-name="P75"><text:span text:style-name="T76">1.3</text:span><text:span text:style-name="T77">. Pakeičiu 13 punktą ir jį išdėstau taip:</text:span></text:p>
      <text:p text:style-name="P78"><text:span text:style-name="T79">„</text:span><text:span text:style-name="T80">13</text:span><text:span text:style-name="T81">. Vadovaudamasis Aprašo 12 punkte nurodytu Ministerijos kanclerio pasirašytu potvarkiu, Departamentas teikia Nacionaliniam bendrųjų funkcijų centrui mokėjimo paraiškas pervesti savivaldybių administracijoms lėšas institucinei socialinei globai vaikams finansuoti Sutartyse nustatytais terminais. Savivaldybių administracijos lėšas institucinę socialinę globą vaikams teikiančioms socialinės globos įstaigoms turi pervesti iki einamojo mėnesio 22 dienos.“</text:span></text:p>
      <text:p text:style-name="P82"><text:span text:style-name="T83">1.4</text:span><text:span text:style-name="T84">. Pakeičiu 15 punktą ir jį išdėstau taip:</text:span></text:p>
      <text:p text:style-name="P85"><text:span text:style-name="T86">„</text:span>15. Savivaldybių administracijos pagal Sutartis gautas lėšas, skirtas institucinei socialinei globai vaikams finansuoti, pagal finansavimo sutartis perveda institucinę socialinę globą vaikams teikiančioms socialinės globos įstaigoms. Jeigu nuo faktinio vaikų apgyvendinimo socialinės globos įstaigose dienos išlaidas, susijusias su vaikų apgyvendinimu ir išlaikymu, patyrė savivaldybių administracijos, pagal Sutartis gautas lėšas savivaldybių administracijos gali panaudoti šioms jų patirtoms išlaidoms kompensuoti. Pagal finansavimo sutartis gautas lėšas institucinę socialinę globą vaikams teikiančios socialinės globos įstaigos naudoja Socialinių paslaugų finansavimo ir lėšų apskaičiavimo metodikos, patvirtintos Lietuvos Respublikos Vyriausybės 2006 m. spalio 10 d. nutarimu Nr. 978 „Dėl Socialinių paslaugų finansavimo ir lėšų apskaičiavimo metodikos patvirtinimo“, 22–27 punktuose nurodytoms išlaidoms padengti.“</text:p>
      <text:p text:style-name="P87"><text:span text:style-name="T88">1.5</text:span><text:span text:style-name="T89">. Pakeičiu 1 priedą ir jį išdėstau nauja redakcija (pridedama).</text:span></text:p>
      <text:p text:style-name="P90">2.<text:s/><text:span text:style-name="T91">N u s t a t a u, kad:</text:span></text:p>
      <text:p text:style-name="P92"><text:span text:style-name="T93">2.1</text:span><text:span text:style-name="T94">. šio įsakymo 1.2 papunktis taikomas apskaičiuojant lėšų institucinei socialinei globai vaikams finansuoti poreikį</text:span><text:s/>visą jos teikimo laikotarpį<text:span text:style-name="T95"><text:s/></text:span><text:span text:style-name="T96">nuo vaikų faktinio apgyvendinimo socialinės globos įstaigoje dienos, bet ne anksčiau nei nuo 2022 m. vasario 24 d.;</text:span></text:p>
      <text:p text:style-name="P97"><text:span text:style-name="T98">2.2</text:span><text:span text:style-name="T99">. informaciją apie socialinės globos įstaigoje apgyvendintus vaikus iki 3 metų, nurodant vaikų iki 3 metų skaičių ir visą institucinės socialinės globos teikimo laikotarpį nuo vaikų faktinio apgyvendinimo socialinės globos įstaigoje dienos, bet ne anksčiau kaip nuo 2022 m. vasario 24 d., savivaldybių administracijos turi pateikti Socialinių paslaugų priežiūros departamentui prie Socialinės apsaugos ir darbo ministerijos kartu su informacija apie 2022 m. rugsėjo mėn. suteiktą institucinę socialinę globą.</text:span></text:p>
      <text:p text:style-name="P100"/>
      <text:p text:style-name="P101"/>
      <text:p text:style-name="P102"><text:span text:style-name="T103">Socialinės apsaugos ir</text:span><text:span text:style-name="T104"><text:s/></text:span><text:span text:style-name="T105">darbo ministrė</text:span><text:span text:style-name="T106"><text:tab/>Monika Navickienė</text:span></text:p>
      <text:soft-page-break/>
      <text:p text:style-name="P107">Institucinės socialinės globos iš užsienio valstybės (-ių), kurią (-ias), Lietuvos<text:s/></text:p>
      <text:p text:style-name="P113">Respublikos užsienio reikalų ministerijos Socialinių paslaugų priežiūros<text:s/></text:p>
      <text:p text:style-name="P114">departamentui prie Socialinės apsaugos ir darbo ministerijos pateiktais duomenimis,<text:s/></text:p>
      <text:p text:style-name="P115">ištiko humanitarinė krizė, atvykusiems nelydimiems nepilnamečiams užsieniečiams<text:s/></text:p>
      <text:p text:style-name="P116">ar likusiems be tėvų globos vaikams finansavimo iš Lietuvos Respublikos valstybės<text:s/></text:p>
      <text:p text:style-name="P117">biudžeto lėšų skyrimo tvarkos aprašo</text:p>
      <text:p text:style-name="P118"><text:span text:style-name="T119">1</text:span><text:span text:style-name="T120"><text:s/>priedas</text:span></text:p>
      <text:p text:style-name="P121"/>
      <text:p text:style-name="P122"><text:span text:style-name="T123">(Informacijos apie Lietuvos Respublikos valstybės biudžeto lėšų institucinei socialinei globai iš užsienio valstybės (-ių), kurią (-ias) ištiko humanitarinė krizė, atvykusiems nelydimiems nepilnamečiams užsieniečiams ar likusiems be tėvų globos vaikams finansuoti poreikį n-tųjų metų n-tąjį mėnesį pateikimo forma)</text:span></text:p>
      <text:p text:style-name="P124"/>
      <text:p text:style-name="P125">________________________________________________________________________________________________________<text:s/></text:p>
      <text:p text:style-name="P126"><text:span text:style-name="T127">(</text:span><text:span text:style-name="T128">savivaldybės administracijos pavadinimas, buveinės adresas, telefono ryšio Nr., el. pašto adresas</text:span><text:span text:style-name="T129">)</text:span></text:p>
      <text:p text:style-name="P130"/>
      <text:p text:style-name="P131">Socialinių paslaugų priežiūros departamentui prie Socialinės apsaugos ir darbo ministerijos</text:p>
      <text:p text:style-name="P132">A. Vivulskio g. 13, LT-03162 Vilnius</text:p>
      <text:p text:style-name="P133"/>
      <text:p text:style-name="P134"><text:span text:style-name="T135">INFORMACIJA APIE LIETUVOS RESPUBLIKOS VALSTYBĖS BIUDŽETO LĖŠŲ INSTITUCINEI SOCIALINEI GLOBAI IŠ UŽSIENIO VALSTYBĖS (-IŲ), KURIĄ (</text:span><text:span text:style-name="T136">‑IAS) IŠTIKO HUMANITARINĖ KRIZĖ, ATVYKUSIEMS NELYDIMIEMS NEPILNAMEČIAMS UŽSIENIEČIAMS AR LIKUSIEMS BE TĖVŲ GLOBOS VAIKAMS FINANSUOTI<text:s/></text:span><text:span text:style-name="T137">Poreikį</text:span><text:span text:style-name="T138"><text:s/>20___ M.<text:s/></text:span><text:span text:style-name="T139">___________________<text:s/></text:span><text:span text:style-name="T140">MĖN.</text:span><text:span text:style-name="T141"><text:s/></text:span></text:p>
      <text:p text:style-name="P142"/>
      <text:p text:style-name="P143">___________________ Nr. ________</text:p>
      <text:soft-page-break/>
      <text:p text:style-name="P144">(užpildymo data)<text:tab/><text:tab/></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text:span text:style-name="T162">Socialinės globos įstaigos pavadinimas</text:span></text:p>
          </table:table-cell>
          <table:table-cell table:style-name="TableCell163">
            <text:p text:style-name="P164"><text:span text:style-name="T165">Adresas, kuriuo teikiama institucinė socialinė globa</text:span></text:p>
          </table:table-cell>
          <table:table-cell table:style-name="TableCell166">
            <text:p text:style-name="P167">Institucinę socialinę globą gavusių vaikų nuo 3 iki 18 metų skaičius<text:s/></text:p>
          </table:table-cell>
          <table:table-cell table:style-name="TableCell168">
            <text:p text:style-name="P169">Dienų, kurias vaikai nuo 3 iki 18 metų gavo institucinę socialinę globą, skaičius</text:p>
          </table:table-cell>
          <table:table-cell table:style-name="TableCell170">
            <text:p text:style-name="P171">Institucinę socialinę globą gavusių vaikų iki 3 metų skaičius<text:s/></text:p>
          </table:table-cell>
          <table:table-cell table:style-name="TableCell172">
            <text:p text:style-name="P173">Dienų, kurias vaikai iki 3 metų gavo institucinę socialinę globą, skaičius</text:p>
          </table:table-cell>
          <table:table-cell table:style-name="TableCell174">
            <text:p text:style-name="P175">Institucinės socialinės globos išlaidos, Eur</text:p>
          </table:table-cell>
          <table:table-cell table:style-name="TableCell176">
            <text:p text:style-name="P177">Administravimo išlaidos, Eur</text:p>
          </table:table-cell>
          <table:table-cell table:style-name="TableCell178">
            <text:p text:style-name="P179">Lėšų poreikis, Eur</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5</text:p>
          </table:table-cell>
          <table:table-cell table:style-name="TableCell191">
            <text:p text:style-name="P192">6</text:p>
          </table:table-cell>
          <table:table-cell table:style-name="TableCell193">
            <text:p text:style-name="P194">7</text:p>
          </table:table-cell>
          <table:table-cell table:style-name="TableCell195">
            <text:p text:style-name="P196">8 = 5 * 39+7 * 53</text:p>
          </table:table-cell>
          <table:table-cell table:style-name="TableCell197">
            <text:p text:style-name="P198">9 = 0,03 * 8</text:p>
          </table:table-cell>
          <table:table-cell table:style-name="TableCell199">
            <text:p text:style-name="P200">10 = 8 + 9</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IŠ VISO:</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__________________________________ <text:s text:c="52"/>___________ <text:s text:c="18"/>____________________</text:p>
      <text:p text:style-name="P261">(savivaldybės administracijos direktoriaus arba jo įgalioto<text:tab/><text:s text:c="54"/>(parašas)<text:tab/><text:tab/><text:s text:c="4"/>(vardas ir pavardė)</text:p>
      <text:p text:style-name="P262">savivaldybės administracijos tarnautojo ar darbuotojo pareigų pavadinimas)</text:p>
      <text:p text:style-name="P263"/>
      <text:p text:style-name="P264"><text:span text:style-name="T265">Vyriausiasis buhalteris (finansininkas)</text:span><text:span text:style-name="T266"><text:tab/><text:s text:c="69"/></text:span>___________ <text:s text:c="18"/>____________________</text:p>
      <text:p text:style-name="P267">(parašas)<text:tab/><text:tab/><text:s text:c="4"/>(vardas ir pavardė)</text:p>
      <text:p text:style-name="Normal"><text:span text:style-name="T268">_______________________________________________________<text:s/></text:span><text:span text:style-name="T269">(</text:span><text:span text:style-name="T270">rengėjo pareigų pavadinimas, vardas ir pavardė, telefono ryšio Nr., el. pašto adresas)</text:span></text:p>
      <text:p text:style-name="P271"/>
      <text:p text:style-name="P272"><text:span text:style-name="T27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in" fo:margin-left="0.7875in" fo:margin-bottom="0.002in" fo:margin-right="0.4708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text-properties fo:font-weight="bold" style:font-weight-asian="bold"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5:25:00Z</meta:creation-date>
    <dc:date>2022-09-16T15:25:00Z</dc:date>
    <meta:template xlink:href="Normal.dotm" xlink:type="simple"/>
    <meta:editing-cycles>2</meta:editing-cycles>
    <meta:editing-duration>PT0S</meta:editing-duration>
    <meta:document-statistic meta:page-count="6" meta:paragraph-count="42" meta:word-count="1078" meta:character-count="8525" meta:row-count="202" meta:non-whitespace-character-count="7489"/>
  </office:meta>
</office:document-meta>
</file>