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line-height="117%"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7%"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7%"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7%"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7%"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7%"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7%"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7%"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P139" style:parent-style-name="Normal" style:family="paragraph">
      <style:paragraph-properties fo:text-align="justify" fo:line-height="117%" fo:text-indent="0.5in"/>
    </style:style>
    <style:style style:name="P140"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line-height="117%"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7%" fo:text-indent="0.5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7%"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7%"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 –<text:s/></text:p>
      <text:p text:style-name="P11">VALSTYBĖS LYGIO EKSTREMALIOSIOS SITUACIJOS VALSTYBĖS OPERACIJŲ VADOVAS</text:p>
      <text:p text:style-name="P12"/>
      <text:p text:style-name="P13">SPRENDIMAS</text:p>
      <text:p text:style-name="P14"><text:span text:style-name="T15">DĖL IKIMOKYKLINIO IR PRIEŠMOKYKLINIO UGDYMO</text:span><text:span text:style-name="T16"><text:s/>ORGANIZAVIMO BŪTINŲ SĄLYGŲ</text:span></text:p>
      <text:p text:style-name="P17"/>
      <text:p text:style-name="P18">2020 m. gegužės <text:s/>11 <text:s text:c="2"/>d. Nr. V-1116<text:s/></text:p>
      <text:p text:style-name="P19">Vilnius</text:p>
      <text:p text:style-name="P20"/>
      <text:p text:style-name="P21"/>
      <text:p text:style-name="P22"><text:span text:style-name="T23">Vadovaudamasis Lietuvos Respublikos civilinės saugos įstatymo 15 straipsnio 2 dalies 1 ir 4 punktais,<text:s/></text:span><text:span text:style-name="T24">Lietuvos Respublikos žmonių užkrečiamųjų ligų profilaktikos ir kontrolės įstat</text:span><text:span text:style-name="T25">ymo 37 straipsnio 2 dalies 1 punktu,<text:s/></text:span><text:span text:style-name="T26">Lietuvos Respublikos Vyriausybės 2020 m. vasario 26 d. nutarimu Nr. 152 „Dėl valstybės lygio ekstremaliosios situacijos paskelbimo“, Valstybiniu ekstremaliųjų situacijų valdymo planu, patvirtintu Lietuvos Respublikos Vy</text:span><text:span text:style-name="T27">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28"><text:s/>operacijų vadovo paskyrimo“, Lietuvos Respublikos Vyriausybės 2020 m. kovo 14 d. nutarimo Nr. 207 „Dėl karantino Lietuvos Respublikos teritorijoje paskelbimo“ 3.3 ir<text:s/></text:span><text:span text:style-name="T29">3.2.8</text:span><text:span text:style-name="T30">2</text:span><text:span text:style-name="T31"><text:s/>papunkčiu bei atsižvelgdamas į Pasaulio sveikatos organizacijos rekomendacijas,<text:s/></text:span><text:span text:style-name="T32">nu</text:span><text:span text:style-name="T33">sprendži</text:span><text:span text:style-name="T34">u:</text:span></text:p>
      <text:p text:style-name="P35"><text:span text:style-name="T36">1</text:span><text:span text:style-name="T37">. Rekomenduoti vaiko (-ų) tėvams (globėjams) ugdyti vaiką (-us) namuose:</text:span></text:p>
      <text:p text:style-name="P38"><text:span text:style-name="T39">1.1</text:span><text:span text:style-name="T40">.</text:span><text:span text:style-name="T41"><text:s/>kai vaikas (-ai) serga lėtinėmis ligomis, nurodytomis Sunkių lėtinių ligų, dėl kurių ekstremaliosios situacijos ar karantino laikotarpiu asmeniui išduodamas ned</text:span><text:span text:style-name="T42">arbingumo pažymėjimas, sąraše, patvirtintame Lietuvos Respublikos sveikatos apsaugos ministro 2020 m. kovo 23 d. įsakymu Nr. V-483 „Dėl Sunkių lėtinių ligų, dėl kurių ekstremaliosios situacijos ar karantino laikotarpiu asmeniui išduodamas nedarbingumo pažy</text:span><text:span text:style-name="T43">mėjimas, sąrašo patvirtinimo“ (toliau – Įsakymas<text:s/></text:span><text:span text:style-name="T44"><text:line-break/>Nr. V-483);</text:span></text:p>
      <text:p text:style-name="P45"><text:span text:style-name="T46">1.2</text:span><text:span text:style-name="T47">. kai vaikas (-ai)<text:s/></text:span><text:span text:style-name="T48">gyvena kartu su asmenimis, priskirtinais rizikos grupėms<text:s/></text:span><text:span text:style-name="T49">(vyresnio nei 60 m. amžiaus asmenimis ir (arba) sergančiais lėtinėmis ligomis, nurodytomis Įsakyme Nr. V-483: ž</text:span><text:span text:style-name="T50">mogaus imunodeficito viruso liga; piktybiniai navikai (jei liga diagnozuota ar buvo paūmėjimas ir jei po taikyto gydymo pabaigos nepraėjo 2 metai); cukrinis diabetas; širdies ir kraujagyslių ligos su lėtiniu širdies nepakankamumu 2-4 laipsnio; lėtinės kvėp</text:span><text:span text:style-name="T51">avimo organų ligos su <text:s/>kvėpavimo nepakankamumu; lėtinės inkstų ligos su inkstų nepakankamumu; būklė po autologinės kaulų čiulpų ir organų transplantacijos; ligos, kurios šiuo metu gydomos bendra ar selektyvia chemoterapijas ar radioterapija ir ligos, po ku</text:span><text:span text:style-name="T52">rių gydymo šiais metodais pabaigos nepraėjo 2 metai; ligos, kurios šiuo metu gydomos imunosupresija atitinkančia metilprednizolono 10 mg/kg per dieną ir ligos, nuo kurių gydymo šiuo būdu pabaigos nepraėjo 6 mėnesiai; įgimtas imunodeficitas; kitos sunkios l</text:span><text:span text:style-name="T53">ėtinės ligos, kai taikomas imunosupresinis gydymas).</text:span></text:p>
      <text:p text:style-name="P54"><text:span text:style-name="T55">2</text:span><text:span text:style-name="T56">.<text:s/></text:span><text:span text:style-name="T57">Įpareigoti ikimokyklinio ir priešmokyklinio ugdymo paslaugų (toliau – ugdymo paslaugos) teikėjus:</text:span></text:p>
      <text:p text:style-name="P58">2.1. Užtikrinti, kad<text:s/><text:span text:style-name="T59">ugdymo paslaugos būtų organizuojamos<text:s/></text:span><text:span text:style-name="T60">maksimaliai laikantis grupių<text:s/></text:span><text:span text:style-name="T61">izoliacijos principo:</text:span><text:span text:style-name="T62"><text:s/></text:span></text:p>
      <text:p text:style-name="P63"><text:span text:style-name="T64">2.1.1</text:span><text:span text:style-name="T65">. vaikai, lankytų nuolatos tą pačią grupę, grupės veikla būtų vykdoma taip, kad būtų išvengta skirtingas grupes lankančių vaikų kontakto tiek patalpose, kuriose teikiamos ugdymo paslaugos, tiek lauke;</text:span></text:p>
      <text:p text:style-name="P66"><text:span text:style-name="T67">2.1.2</text:span><text:span text:style-name="T68">.<text:s/></text:span><text:span text:style-name="T69">ikimokyklinio ugdymo auklėtojai, priešmokyklinio ugdymo pedagogai ir auklėtojų padėjėjai<text:s/></text:span><text:span text:style-name="T70">tą pačią dieną dirbtų tik vienoje grupėje;</text:span></text:p>
      <text:p text:style-name="P71"><text:span text:style-name="T72">2.1.3</text:span><text:span text:style-name="T73">. su vaikais neturėtų kontakto darbuotojai, į kurių pareigas neįeina tiesioginis darbas su vaikais (pvz., sargas, e</text:span><text:span text:style-name="T74">lektrikas, santechnikas ir pan.);</text:span></text:p>
      <text:p text:style-name="P75"><text:span text:style-name="T76">2.1.4</text:span><text:span text:style-name="T77">. riboti skirtingose grupėse dirbančių darbuotojų kontaktą, jei to padaryti neįmanoma, riboti kontakto laiką išlaikant saugų atstumą (trumpiau nei 15 min. didesniu kaip 2 m. atstumu);</text:span></text:p>
      <text:p text:style-name="P78"><text:span text:style-name="T79">2.1.5</text:span><text:span text:style-name="T80">. vaikai būtų maitin</text:span><text:span text:style-name="T81">ami grupės patalpose. Jei grupės patalpose nėra sąlygų organizuoti vaikų maitinimą ir vaikų maitinimas yra organizuojamas bendroje valgymo salėje, vienu metu joje turi valgyti vaikai tik iš vienos grupės pagal iš anksto parengtą grafiką. Maitinimas švedišk</text:span><text:span text:style-name="T82">o stalo principu, kai maistą įsideda patys vaikai, negali būti organizuojamas. Po kiekvienos grupės bendra valgymo salė turi būti išvėdinama ir išvaloma.</text:span></text:p>
      <text:p text:style-name="P83"><text:span text:style-name="T84">2.1.6</text:span><text:span text:style-name="T85">. Užtikrinti, kad nebūtų organizuojamos bendros veiklos kelioms vaikų grupėms. Jei įstaigoje<text:s/></text:span><text:span text:style-name="T86">yra bendrų patalpų (kūno kultūros, muzikos salių ar pan.) po kiekvienos grupės panaudojimo jos turi būti išvėdinama ir išvalomos.</text:span></text:p>
      <text:p text:style-name="P87"><text:span text:style-name="T88">2.2</text:span><text:span text:style-name="T89">. Rekomenduoti švietimo pagalbos specialistams dirbti su vaikais nuotoliniu būdu. Jei organizuojamos kontaktinės švie</text:span><text:span text:style-name="T90">timo pagalbos specialistų konsultacijos, jos turi būti teikiamos individualiai ar vienu metu dirbama tik su tos pačios grupės vaikais. Konsultacijų metu turi būti vengiama fizinio kontakto. Po kiekvienos konsultacijos patalpos turi būti išvėdinamos ir <text:s/>nuv</text:span><text:span text:style-name="T91">alomi dažnai liečiami paviršiai.</text:span></text:p>
      <text:p text:style-name="P92"><text:span text:style-name="T93">2.3</text:span><text:span text:style-name="T94">. Prie įėjimo į patalpas, kuriose vykdomas ikimokyklinis ir (ar) priešmokyklinis ugdymas, pateikti informaciją:</text:span></text:p>
      <text:p text:style-name="P95"><text:span text:style-name="T96">2.3.1</text:span><text:span text:style-name="T97">. kad asmenys, atlydintys vaikus, privalo dėvėti nosį ir burną dengiančias priemones (veido kauke</text:span><text:span text:style-name="T98">s, respiratorius ar kitas priemones);</text:span></text:p>
      <text:p text:style-name="P99"><text:span text:style-name="T100">2.3.2</text:span><text:span text:style-name="T101">. apie asmens higienos laikymosi būtinybę (rankų higieną, kosėjimo, čiaudėjimo etiketą ir kt.).</text:span></text:p>
      <text:p text:style-name="P102">2.4. Užtikrinti, kad<text:s/><text:span text:style-name="T103">šalia įėjimų į patalpas, kuriose vykdomas ikimokyklinis ir (ar) priešmokyklinis ugdyma</text:span><text:span text:style-name="T104">s, būtų sudarytos galimybės rankų dezinfekcijai (gerai matomoje,<text:s/></text:span>bet vaikams nepasiekiamoje<text:span text:style-name="T105"><text:s/>vietoje pakabintos rankų dezinfekcijai skirtos priemonės).</text:span></text:p>
      <text:p text:style-name="P106"><text:span text:style-name="T107">2.5</text:span><text:span text:style-name="T108">. Užtikrinti, kad būtų vertinama visų priimamų į įstaigą vaikų sveikatos būklė. Vaikai,<text:s/></text:span><text:span text:style-name="T109">kuriems pa</text:span><text:span text:style-name="T110">sireiškia karščiavimas (37,3 °C ir daugiau), kurie turi ūmių viršutinių kvėpavimo takų infekcijų požymių (pvz., sloga, kosulys, pasunkėjęs kvėpavimas) ar kitų požymių, nurodytų Lietuvos higienos normos HN 75:2016 „Ikimokyklinio ir priešmokyklinio ugdymo pr</text:span><text:span text:style-name="T111">ogramų vykdymo bendrieji sveikatos saugos reikalavimai“, patvirtintos Lietuvos Respublikos sveikatos apsaugos ministro<text:s/></text:span><text:span text:style-name="T112">2010 m. balandžio 22 d. įsakymu Nr. V-313 „Dėl<text:s/></text:span><text:span text:style-name="T113">Lietuvos higienos normos HN 75:2016 „Ikimokyklinio ir priešmokyklinio ugdymo programų vykd</text:span><text:span text:style-name="T114">ymo bendrieji sveikatos saugos reikalavimai“ patvirtinimo“, 80 punkte, dalyvauti ugdymo veikloje nebūtų priimami</text:span><text:span text:style-name="T115">.</text:span></text:p>
      <text:p text:style-name="P116"><text:span text:style-name="T117">2.6</text:span><text:span text:style-name="T118">. Užtikrinti, kad darbuotojai vykdantys vaikų priėmimą į įstaigą dėvėtų<text:s/></text:span>nosį ir burną dengiančias apsaugos priemones.</text:p>
      <text:p text:style-name="P119"><text:span text:style-name="T120">2.7</text:span><text:span text:style-name="T121">. Užtikrinti, kad ugdymo paslaugų teikimo vietoje<text:s/></text:span><text:span text:style-name="T122">dirbtų tik darbuotojai, neturintys<text:s/></text:span><text:span text:style-name="T123">ūmių viršutinių kvėpavimo takų infekcijų ir kitų užkrečiamųjų ligų požymių (pvz., karščiavimas, sloga, kosulys, pasunkėjęs kvėpavimas ir pan.).<text:s/></text:span><text:span text:style-name="T124">Darbuotojų sveikata būtų nu</text:span><text:span text:style-name="T125">olat stebima:</text:span></text:p>
      <text:p text:style-name="P126"><text:span text:style-name="T127">2.7.1</text:span><text:span text:style-name="T128">.<text:s/></text:span>informuoti darbuotojus, kad turint<text:s/><text:span text:style-name="T129">ūmių viršutinių kvėpavimo takų infekcijų ir kitų užkrečiamųjų ligų požymių (pvz., karščiavimas, sloga, kosulys, pasunkėjęs kvėpavimas ir pan.)</text:span>, į darbą nevyktų;</text:p>
      <text:p text:style-name="P130"><text:span text:style-name="T131">2.7.2</text:span><text:span text:style-name="T132">.<text:s/></text:span><text:span text:style-name="T133">matuoti darbuotojų kūno te</text:span><text:span text:style-name="T134">mperatūrą tik atvykus į darbą. Darbuotojus, kuriems pasireiškia karščiavimas (37,3 °C ir daugiau), nedelsiant nušalinti nuo darbo.</text:span></text:p>
      <text:p text:style-name="P135">2.7.3. darbuotojus, kuriems pasireiškia<text:s/><text:span text:style-name="T136">ūmių viršutinių kvėpavimo takų ligų ir kitų užkrečiamųjų ligų požymiai (pvz., kar</text:span><text:span text:style-name="T137">ščiavimas, sloga, kosulys, pasunkėjęs kvėpavimas ir pan.)</text:span>, nedelsiant nušalinti nuo darbo, jiems rekomenduoti konsultuoti Karštąja koronaviruso linija tel. 1808 arba susisiekti su savo šeimos gydytoju konsultacijai nuotoliniu būdu;</text:p>
      <text:p text:style-name="P138">2.7.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39">2.7.5. drausti dirbti darbuotojams, kuriems privaloma izoliacija, izoliacijos laikotarpiu, išskyrus darbuotojus, dirbančius nuotoliniu būdu;</text:p>
      <text:p text:style-name="P140">2.7.6. užtikrinti, kad<text:s/><text:span text:style-name="T141">ugdymo pasla</text:span><text:span text:style-name="T142">ugų teikimo vietoje<text:s/></text:span><text:span text:style-name="T143">tiesiogiai su vaikais<text:s/></text:span>nedirbtų darbuotojai, priklausantys rizikos grupei (nurodytai šio sprendimo 1.2 papunktyje).</text:p>
      <text:p text:style-name="P144"><text:span text:style-name="T145">2.8</text:span><text:span text:style-name="T146">. Užtikrinti, kad ugdymo paslaugų teikimo vietoje būtų sudarytos tinkamos sąlygos darbuotojų ir vaikų rankų higi</text:span><text:span text:style-name="T147">enai (praustuvėse tiekiamas šiltas ir šaltas vanduo, prie praustuvių patiekiama skysto muilo).</text:span></text:p>
      <text:p text:style-name="P148"><text:span text:style-name="T149">2.9</text:span><text:span text:style-name="T150">. Užtikrinti, kad kriauklės ir kiti sanitariniai mazgai, kuriais naudojasi kelios vaikų grupės,<text:s/></text:span>būtų dezinfekuojami kiekvieną kartą jais pasinaudojus vienam vaikui.</text:p>
      <text:p text:style-name="P151"><text:span text:style-name="T152">2.10</text:span><text:span text:style-name="T153">. Užtikrinti, kad ugdymo paslaugų teikimo patalpos būtų išvėdinamos prieš atvykstant vaikams ir ne rečiau kaip 2 kartus per dieną, o aplinkos valymas ugdymo paslaugų teikimo vietoje būtų atliekama atsižvelgiant į Lietuvos Respublikos sve</text:span><text:span text:style-name="T154">ikatos apsaugos ministerijos parengtas rekomendacijas patalpų valymui COVID-19 pandemijos metu (https://sam.lrv.lt/uploads/sam/documents/files/REKOMENDACIJOS%20dezinfekcijai%2020200327%20(1).pdf).<text:s/></text:span></text:p>
      <text:p text:style-name="P155"><text:span text:style-name="T156">3</text:span><text:span text:style-name="T157">.<text:s/></text:span><text:span text:style-name="T158">Nustatyti, kad šis sprendimas įsigalioja 2020 m.<text:s/></text:span><text:span text:style-name="T159">gegužės 18 d.</text:span></text:p>
      <text:p text:style-name="Normal"/>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2T06:26:00Z</meta:creation-date>
    <dc:date>2020-05-12T06:26: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5" meta:word-count="1089" meta:character-count="8977" meta:row-count="188" meta:non-whitespace-character-count="7933"/>
  </office:meta>
</office:document-meta>
</file>