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694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fo:letter-spacing="-0.0013in" style:language-asian="lt" style:country-asian="LT"/>
    </style:style>
    <style:style style:name="T71" style:parent-style-name="DefaultParagraphFont" style:family="text">
      <style:text-properties fo:color="#000000" fo:letter-spacing="-0.0013in" style:language-asian="lt" style:country-asian="LT"/>
    </style:style>
    <style:style style:name="T72" style:parent-style-name="DefaultParagraphFont" style:family="text">
      <style:text-properties fo:color="#000000" fo:letter-spacing="-0.0013in" style:language-asian="lt" style:country-asian="LT"/>
    </style:style>
    <style:style style:name="P73" style:parent-style-name="Normal" style:family="paragraph">
      <style:paragraph-properties fo:keep-with-next="alway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3 m. liepos 17 d. nutarimo nr. 640 „dėl<text:s/></text:span><text:span text:style-name="T18">VALSTYBĖS REGULIUOJAMŲ KAINŲ GAMTINIŲ DUJŲ SEKTORIUJE NUSTATYMO PRINCIPŲ</text:span><text:span text:style-name="T19"><text:s/>APRAŠO PATVIRTINIMO IR LIETUVOS RESPUBLIKOS VYRIAUSYBĖS 2009 M. SPALIO 7 D. NUTARIMO NR. 1276<text:s/></text:span><text:span text:style-name="T20">„DĖL</text:span><text:span text:style-name="T21"><text:s/></text:span><text:span text:style-name="T22">GAMTINIŲ DUJŲ PERDAVIMO, SKIRSTYMO, SKYSTINIMO IR LAIKYMO ĮMONIŲ LICENCIJUOJAMOJE VEIKLOJE NAUDOJAMO TURTO VERTĖS NUSTATYMO PRINCIPŲ PATVIRTINIMO“ IR JĮ KEITUSIO NUTARIMO PRIPAŽINIMO NETEKUSIU GALIOS“ PAKEITIMO</text:span></text:p>
      <text:p text:style-name="P23"/>
      <text:p text:style-name="P24"><text:span text:style-name="T25">2014 m. gruodžio 15 d.</text:span><text:span text:style-name="T26"><text:s/>Nr.<text:s/></text:span><text:span text:style-name="T27">1441</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Pakeisti Lietuvos Respublikos Vyriausybės<text:s/></text:span><text:span text:style-name="T37">2013 m. liepos 17 d.</text:span><text:span text:style-name="T38"><text:s/>nutarimą Nr.<text:s/></text:span><text:span text:style-name="T39">640 „</text:span><text:span text:style-name="T40">Dėl Valstybės reguliuojamų kainų gamtinių dujų sektoriuje nustatymo principų aprašo patvirtinimo ir Lietuvos Respublikos Vyriausybės 2009 m. spalio 7 d. nutarimo Nr. 1276 „Dėl Gamtinių dujų perdavimo, skirstymo, skystinimo ir laikymo įmonių licencijuojamoje veikloje naudojamo turto vertės nustatymo principų patvirtinimo“ ir jį keitusio nutarimo pripažinimo netekusiu galios“:</text:span></text:p>
      <text:p text:style-name="P41"><text:span text:style-name="T42">1</text:span><text:span text:style-name="T43">. Pakeisti preambulę ir ją išdėstyti taip:</text:span></text:p>
      <text:p text:style-name="P44"><text:span text:style-name="T45">„Vadovaudamasi Lietuvos Respublikos<text:s/></text:span><text:span text:style-name="T46">energetikos įstatymo</text:span><text:span text:style-name="T47"><text:s/>5 straipsnio 1 dalies 7</text:span><text:span text:style-name="T48"> </text:span><text:span text:style-name="T49">punktu,<text:s/></text:span><text:span text:style-name="T50">Lietuvos Respublikos Vyriausybė</text:span><text:span text:style-name="T51"><text:s/>nutaria</text:span><text:span text:style-name="T52">:“.</text:span></text:p>
      <text:p text:style-name="P53"><text:span text:style-name="T54">2</text:span><text:span text:style-name="T55">. Pakeisti nurodytu nutarimu patvirtintą Valstybės reguliuojamų kainų gamtinių dujų sektoriuje nustatymo principų aprašą:<text:s/></text:span></text:p>
      <text:p text:style-name="P56"><text:span text:style-name="T57">2.1</text:span><text:span text:style-name="T58">. Pakeisti 2 punktą ir jį<text:s/></text:span><text:span text:style-name="T59">išdėstyti taip:</text:span></text:p>
      <text:p text:style-name="P60"><text:span text:style-name="T61">„</text:span><text:span text:style-name="T62">2</text:span><text:span text:style-name="T63">. Apraše vartojamos sąvokos apibrėžtos Lietuvos Respublikos energetikos įstatyme</text:span><text:span text:style-name="T64">, Lietuvos Respublikos gamtinių dujų įstatyme<text:s/></text:span><text:span text:style-name="T65">(toliau – Įstatymas), taip pat kituose įstatymuose ir teisės aktuose.“</text:span></text:p>
      <text:p text:style-name="P66"><text:span text:style-name="T67">2.2</text:span><text:span text:style-name="T68">. Pakeisti 4.1 papunktį ir jį išdėstyti taip:</text:span></text:p>
      <text:p text:style-name="P69"><text:span text:style-name="T70">„</text:span><text:span text:style-name="T71">4.1</text:span><text:span text:style-name="T72">. reguliuojamojoje energetikos veikloje naudojamo turto vertė lygi šio ilgalaikio turto likutinei (balansinei) vertei 2004 m. gruodžio 31 d., padidintai su Komisija suderintų ir įgyvendintų investicijų bei atsargų, kurias gamtinių dujų įmonė nuolat privalo laikyti, suma ir sumažintai turto nusidėvėjimo (amortizacijos) sąnaudų, apskaičiuotų Lietuvos Respublikos pelno mokesčio įstatymo nustatyta tvarka, ir su Komisija suderintų turto nusidėvėjimo (amortizacijos) normų ir nurašyto, parduoto ar kitaip perleisto nuosavybėn turto vertės suma;“.<text:s/></text:span></text:p>
      <text:p text:style-name="P73"><text:span text:style-name="T74">2.3</text:span><text:span text:style-name="T75">.</text:span><text:span text:style-name="T76"><text:s/></text:span><text:span text:style-name="T77">Pakeisti 4.2 papunktį ir jį išdėstyti taip:</text:span></text:p>
      <text:p text:style-name="P78"><text:span text:style-name="T79">„</text:span><text:span text:style-name="T80">4.2</text:span><text:span text:style-name="T81">. į atitinkamoje reguliuojamojoje energetikos veikloje naudojamo turto vertę neįtraukiamas turto vertės pokytis, nesuderintas su Komisija, ilgalaikio turto perkainojimo rezultatai, su reguliuojamąja energetikos veikla nesusijęs, nenaudojamas, esantis kaip atsargos, laikinai nenaudojamas turtas, taip pat turtas, įsigytas už gautas subsidijas, dotacijas, investicijų dalis, įgyvendinta panaudojus Europos Sąjungos struktūrinių fondų lėšas, ir, atsižvelgiant į Įstatymo nuostatas, pajamos už naujų sistemų naudotojų ir (ar) gamtinių dujų vartotojų prijungimą ir nepagrįstai panaudotų investicijų lėšų suma;“.</text:span></text:p>
      <text:p text:style-name="P82"><text:span text:style-name="T83">2.4</text:span><text:span text:style-name="T84">. Pripažinti netekusiu galios 4.3 papunktį.<text:s/></text:span></text:p>
      <text:p text:style-name="P85"/>
      <text:p text:style-name="P86"/>
      <text:p text:style-name="P87"/>
      <text:p text:style-name="P88">Ministras Pirmininkas<text:tab/>Algirdas Butkevičius</text:p>
      <text:p text:style-name="P89"/>
      <text:p text:style-name="P90"/>
      <text:p text:style-name="P91"/>
      <text:p text:style-name="P92"><text:span text:style-name="T93">Energetikos ministras</text:span><text:span text:style-name="T9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10:50:00Z</meta:creation-date>
    <dc:date>2014-12-19T10:50:00Z</dc:date>
    <meta:print-date>2014-12-15T11:09:00Z</meta:print-date>
    <meta:template xlink:href="Normal" xlink:type="simple"/>
    <meta:editing-cycles>2</meta:editing-cycles>
    <meta:editing-duration>PT0S</meta:editing-duration>
    <meta:document-statistic meta:page-count="2" meta:paragraph-count="15" meta:word-count="387" meta:character-count="3031" meta:row-count="56" meta:non-whitespace-character-count="2659"/>
  </office:meta>
</office:document-meta>
</file>