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indent="0.5in">
        <style:tab-stops>
          <style:tab-stop style:type="left" style:position="5.1187in"/>
        </style:tab-stops>
      </style:paragraph-properties>
    </style:style>
    <style:style style:name="P53" style:parent-style-name="Normal" style:family="paragraph">
      <style:paragraph-properties>
        <style:tab-stops>
          <style:tab-stop style:type="left" style:position="1.5208in"/>
          <style:tab-stop style:type="left" style:position="5.118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1.5208in"/>
          <style:tab-stop style:type="left" style:position="5.1187in"/>
        </style:tab-stops>
      </style:paragraph-properties>
      <style:text-properties fo:color="#000000" style:font-size-complex="12pt"/>
    </style:style>
    <style:style style:name="P58" style:parent-style-name="Normal" style:family="paragraph">
      <style:paragraph-properties>
        <style:tab-stops>
          <style:tab-stop style:type="left" style:position="1.5208in"/>
          <style:tab-stop style:type="left" style:position="5.1187in"/>
        </style:tab-stops>
      </style:paragraph-properties>
      <style:text-properties fo:color="#000000" style:font-size-complex="12pt"/>
    </style:style>
    <style:style style:name="P59" style:parent-style-name="Normal" style:family="paragraph">
      <style:paragraph-properties fo:margin-right="-0.0006in"/>
    </style:style>
    <style:style style:name="P60" style:parent-style-name="Normal" style:family="paragraph">
      <style:paragraph-properties fo:margin-right="-0.0006in"/>
    </style:style>
    <style:style style:name="P61" style:parent-style-name="Normal" style:family="paragraph">
      <style:paragraph-properties fo:margin-right="-0.0006in"/>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KULTŪROS TARYBOS PIRMININKAS</text:p>
      <text:p text:style-name="P8"/>
      <text:p text:style-name="P9">ĮSAKYMAS</text:p>
      <text:p text:style-name="P10"><text:span text:style-name="T11">DĖL LIETUVOS KULTŪROS TARYBOS PIRMININKO 2018 M. VASARIO 22 D. ĮSAKYMO NR. VĮ-9(1.1 E) „DĖL EKSPERTŲ DARBO REGLAMENTO PATVIRTINIMO“ PAKEITIMO</text:span></text:p>
      <text:p text:style-name="P12"/>
      <text:p text:style-name="P13">2021 m. spalio 6 d. Nr. KRF-61(1.15E)</text:p>
      <text:p text:style-name="P14">Vilnius</text:p>
      <text:p text:style-name="P15"/>
      <text:p text:style-name="P16"><text:span text:style-name="T17">Vadovaudamasi<text:s/></text:span><text:span text:style-name="T18">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 2021 m. rugpjūčio 27 d. įsakymo Nr. ĮV-1019 redakcija), 38 punktu:</text:span></text:p>
      <text:p text:style-name="P19"><text:span text:style-name="T20">1</text:span><text:span text:style-name="T21">. P a k e i č i u <text:s/>Ekspertų darbo reglamentą, patvirtintą Lietuvos kultūros tarybos pirmininko 2018 m. vasario 22 d. įsakymu Nr. VĮ-9(1.1 E) „Dėl Ekspertų darbo reglamento patvirtinimo“ (toliau – Reglamentas):</text:span></text:p>
      <text:p text:style-name="P22"><text:span text:style-name="T23">1.1</text:span><text:span text:style-name="T24">. Pakeičiu Reglamento 4 punktą ir jį išdėstau taip:<text:s/></text:span></text:p>
      <text:p text:style-name="P25">„4. Reglamente naudojamos sąvokos yra suprantamos taip, kaip jos apibrėžtos Kultūros rėmimo fondo lėšomis finansuojamų projektų teikimo gairėse, patvirtintose Lietuvos Respublikos kultūros ministro 2017 m. rugpjūčio 25 d. įsakymu Nr. ĮV-904.“</text:p>
      <text:p text:style-name="P26"><text:span text:style-name="T27">1.2</text:span><text:span text:style-name="T28">. Pakeičiu Reglamento 5 punktą ir jį išdėstau taip:</text:span></text:p>
      <text:p text:style-name="P29"><text:span text:style-name="T30">„</text:span><text:span text:style-name="T31">5</text:span><text:span text:style-name="T32">.<text:s/></text:span><text:span text:style-name="T33">Ekspertai vertina ir teikia Tarybai išvadas dėl jiems šio Reglamento nustatyta tvarka pateiktų projektų ir stipendijų paraiškų (toliau – paraiškos) bei kitų dokumentų veikdami ekspertų darbo grupėse (toliau – darbo grupė), kurios sudaromos Lietuvos kultūros tarybos narių susirinkimo nutarimu tvirtinamame Ekspertų darbo grupių sudarymo tvarkos apraše nustatyta tvarka.</text:span></text:p>
      <text:p text:style-name="P34"><text:span text:style-name="T35">1.3</text:span><text:span text:style-name="T36">. Pakeičiu Reglamento 19 punktą ir jį išdėstau taip:</text:span></text:p>
      <text:p text:style-name="P37"><text:span text:style-name="T38">„</text:span><text:span text:style-name="T39">19</text:span><text:span text:style-name="T40">. Individualaus paraiškų vertinimo lentelėje nurodoma: paraišką pateikęs asmuo, projekto ar stipendijos veiklos pavadinimas, prašoma ir visa</text:span><text:span text:style-name="T41"><text:s/>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bei eksperto komentaras, kuris rengiamas atsižvelgiant tik į paraiškos vertinimo prioritetą (-us) ir (ar) kriterijų (-us) ir jiems skirtus balus.</text:span>“</text:p>
      <text:p text:style-name="P42">1.4.<text:s/><text:span text:style-name="T43">Pakeičiu Reglamento 29 punktą ir jį išdėstau taip:</text:span></text:p>
      <text:p text:style-name="P44">„29.<text:s/><text:span text:style-name="T45">Darbo grupė darbo grupės posėdžio metu, vadovaudamasi šio Reglamento 21 ir 22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 jos dydžių vidurkio) tvirtinimo arba jų keitimo ir kiekvienai paraiškai parengia konsoliduotą darbo grupės komentarą, kuris rengiamas atsižvelgiant tik į paraiškos vertinimo prioritetą (-us) ir (ar) kriterijų (-us) ir jiems skirtus balus. Darbo grupei priėmus sprendimą keisti Lentelių suvestinėje nurodytą (-us) duomenį (-is), toks sprendimas yra argumentuojamas darbo grupės posėdžio protokole. Taip pat Lentelių suvestinės pastabų skiltyje darbo grupė gali nurodyti (jeigu tokių yra) netikslingas, nepagrįstas ir (ar) siūlomas nefinansuoti su paraiška teikiamos išlaidų sąmatos eilutes bei pažymėti siūlomas nefinansuoti veiklas, ir visais atvejais privalo šiuos siūlymus argumentuoti.“</text:span></text:p>
      <text:p text:style-name="P46">1.5. Pakeičiu Reglamento 32 punktą ir jį išdėstau taip:</text:p>
      <text:p text:style-name="P47">„32. T<text:span text:style-name="T48">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text:s/></text:span><text:soft-page-break/><text:span text:style-name="T49">sumą, projekto įgyvendinimui siūlomą skirti sumą arba stipendijos trukmę ar dydį, bei sprendimą pagrindžiantį komentarą, kuris rengiamas atsižvelgiant tik į paraiškos vertinimo prioritetą (-us) ir (ar) kriterijų (-us) ir jiems skirtus balus. Tarybos narių susirinkimas taip pat gali nurodyti netikslingas, nepagrįstas ir (ar) nefinansuojamas su paraiška teikiamos išlaidų sąmatos eilutes bei pažymėti nefinansuojamas veiklas, ir visais atvejais privalo tai argumentuoti. Išvadą rengę ekspertai turi teisę stebėti sprendimo priėmimo procedūrą.</text:span>“</text:p>
      <text:p text:style-name="P50"/>
      <text:p text:style-name="P51"/>
      <text:p text:style-name="P52"/>
      <text:p text:style-name="P53"><text:span text:style-name="T54">Tarybos pirmininkė</text:span><text:span text:style-name="T55"><text:tab/></text:span><text:span text:style-name="T56"><text:tab/>Asta Pakarklytė</text:span></text:p>
      <text:p text:style-name="P57"/>
      <text:p text:style-name="P58"/>
      <text:p text:style-name="P59">SUDERINTA</text:p>
      <text:p text:style-name="P60">Lietuvos Respublikos kultūros ministerijos<text:s/></text:p>
      <text:p text:style-name="P61">2021 m. spalio 4 d. raštu Nr<text:span text:style-name="T62">.<text:s/></text:span><text:span text:style-name="T63">S2-2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1-10-06T12:39:00Z</meta:creation-date>
    <dc:date>2021-10-06T12:39:00Z</dc:date>
    <meta:print-date>2018-09-13T10:39:00Z</meta:print-date>
    <meta:template xlink:href="Normal.dotm" xlink:type="simple"/>
    <meta:editing-cycles>2</meta:editing-cycles>
    <meta:editing-duration>PT0S</meta:editing-duration>
    <meta:document-statistic meta:page-count="2" meta:paragraph-count="37" meta:word-count="556" meta:character-count="4496" meta:row-count="68" meta:non-whitespace-character-count="3977"/>
  </office:meta>
</office:document-meta>
</file>