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6.103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6.103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6.10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4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fo:background-color="#FFFFFF"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6.103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text-position="super 62.5%" style:font-size-complex="12pt"/>
    </style:style>
    <style:style style:name="T339" style:parent-style-name="DefaultParagraphFont" style:family="text">
      <style:text-properties style:font-name-asian="MS Mincho"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MS Mincho"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2.5%"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6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style:font-name-asian="MS Mincho" style:font-style-complex="italic" style:text-position="super 62.5%" style:font-size-complex="12pt"/>
    </style:style>
    <style:style style:name="T481" style:parent-style-name="DefaultParagraphFont" style:family="text">
      <style:text-properties style:font-name-asian="MS Mincho"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tyle-complex="italic"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tab-stops>
          <style:tab-stop style:type="right" style:position="6.4972in"/>
        </style:tab-stops>
      </style:paragraph-properties>
    </style:style>
    <style:style style:name="P494" style:parent-style-name="Normal" style:family="paragraph">
      <style:paragraph-properties>
        <style:tab-stops>
          <style:tab-stop style:type="right" style:position="6.4972in"/>
        </style:tab-stops>
      </style:paragraph-properties>
    </style:style>
    <style:style style:name="P495" style:parent-style-name="Normal" style:family="paragraph">
      <style:paragraph-properties>
        <style:tab-stops>
          <style:tab-stop style:type="right" style:position="6.4972in"/>
        </style:tab-stops>
      </style:paragraph-properties>
    </style:style>
    <style:style style:name="P496" style:parent-style-name="Normal" style:family="paragraph">
      <style:paragraph-properties>
        <style:tab-stops>
          <style:tab-stop style:type="right" style:position="6.4972in"/>
        </style:tab-stops>
      </style:paragraph-properties>
    </style:style>
    <style:style style:name="T497" style:parent-style-name="DefaultParagraphFont" style:family="text">
      <style:text-properties fo:text-transform="uppercase"/>
    </style:style>
    <style:style style:name="P498" style:parent-style-name="Normal" style:family="paragraph">
      <style:paragraph-properties>
        <style:tab-stops>
          <style:tab-stop style:type="right" style:position="6.4972in"/>
        </style:tab-stops>
      </style:paragraph-properties>
    </style:style>
    <style:style style:name="P499" style:parent-style-name="Normal" style:master-page-name="MPF1" style:family="paragraph">
      <style:paragraph-properties fo:break-before="page" fo:margin-left="3.9375in" style:page-number="1">
        <style:tab-stops/>
      </style:paragraph-properties>
      <style:text-properties style:font-name="TimesLT" style:font-size-complex="12pt"/>
    </style:style>
    <style:style style:name="P503" style:parent-style-name="Normal" style:family="paragraph">
      <style:paragraph-properties fo:margin-left="3.9375in">
        <style:tab-stops/>
      </style:paragraph-properties>
      <style:text-properties style:font-name="TimesLT" style:font-size-complex="12pt"/>
    </style:style>
    <style:style style:name="P504" style:parent-style-name="Normal" style:family="paragraph">
      <style:paragraph-properties fo:margin-left="3.9375in">
        <style:tab-stops/>
      </style:paragraph-properties>
      <style:text-properties style:font-name="TimesLT" style:font-size-complex="12pt"/>
    </style:style>
    <style:style style:name="P505" style:parent-style-name="Normal" style:family="paragraph">
      <style:paragraph-properties fo:margin-left="3.9375in">
        <style:tab-stops/>
      </style:paragraph-properties>
      <style:text-properties style:font-name="TimesLT" style:font-size-complex="12pt"/>
    </style:style>
    <style:style style:name="P506" style:parent-style-name="Normal" style:family="paragraph">
      <style:paragraph-properties fo:margin-left="3.9375in">
        <style:tab-stops/>
      </style:paragraph-properties>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style:font-size-complex="12pt"/>
    </style:style>
    <style:style style:name="P509" style:parent-style-name="Normal" style:family="paragraph">
      <style:paragraph-properties fo:text-align="justify" fo:line-height="150%" fo:text-indent="0.5in"/>
      <style:text-properties style:font-name="TimesLT"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style:font-name="TimesLT" fo:font-weight="bold" style:font-weight-asian="bold" style:font-size-complex="12pt"/>
    </style:style>
    <style:style style:name="P512" style:parent-style-name="Normal" style:family="paragraph">
      <style:paragraph-properties fo:text-align="center" fo:line-height="150%"/>
      <style:text-properties style:font-name="TimesLT" fo:font-weight="bold" style:font-weight-asian="bold"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style:font-name="TimesLT" style:font-size-complex="12pt" fo:language="en" fo:country="US"/>
    </style:style>
    <style:style style:name="P515" style:parent-style-name="Normal" style:family="paragraph">
      <style:paragraph-properties fo:text-align="center" fo:line-height="150%"/>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text-transform="uppercase" style:font-size-complex="12pt"/>
    </style:style>
    <style:style style:name="T518" style:parent-style-name="DefaultParagraphFont" style:family="text">
      <style:text-properties style:font-size-complex="12pt"/>
    </style:style>
    <style:style style:name="T519" style:parent-style-name="DefaultParagraphFont" style:family="text">
      <style:text-properties fo:text-transform="uppercase" style:font-size-complex="12pt"/>
    </style:style>
    <style:style style:name="P520" style:parent-style-name="Normal" style:family="paragraph">
      <style:paragraph-properties fo:text-align="justify" fo:line-height="150%"/>
      <style:text-properties style:font-size-complex="12pt"/>
    </style:style>
    <style:style style:name="P521" style:parent-style-name="Normal" style:family="paragraph">
      <style:paragraph-properties fo:keep-with-next="always" fo:text-align="center" fo:line-height="150%"/>
      <style:text-properties fo:font-weight="bold" style:font-weight-asian="bold" fo:text-transform="uppercase" style:font-size-complex="12pt"/>
    </style:style>
    <style:style style:name="P522" style:parent-style-name="Normal" style:family="paragraph">
      <style:paragraph-properties fo:keep-with-next="always" fo:text-align="center" fo:line-height="150%"/>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text-transform="uppercase" style:font-size-complex="12pt"/>
    </style:style>
    <style:style style:name="T525" style:parent-style-name="DefaultParagraphFont" style:family="text">
      <style:text-properties style:font-size-complex="12pt"/>
    </style:style>
    <style:style style:name="T526" style:parent-style-name="DefaultParagraphFont" style:family="text">
      <style:text-properties fo:text-transform="uppercase"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text-align="center" fo:line-height="150%"/>
      <style:text-properties fo:font-weight="bold" style:font-weight-asian="bold" fo:text-transform="uppercase" style:font-size-complex="12pt"/>
    </style:style>
    <style:style style:name="P530" style:parent-style-name="Normal" style:family="paragraph">
      <style:paragraph-properties fo:text-align="center" fo:line-height="150%"/>
      <style:text-properties style:font-size-complex="12pt"/>
    </style:style>
    <style:style style:name="P531" style:parent-style-name="Normal" style:family="paragraph">
      <style:paragraph-properties fo:text-align="center" fo:line-height="150%"/>
      <style:text-properties style:font-size-complex="12pt"/>
    </style:style>
    <style:style style:name="P532" style:parent-style-name="Normal" style:family="paragraph">
      <style:paragraph-properties fo:text-align="center" fo:line-height="150%"/>
      <style:text-properties style:font-size-complex="12pt"/>
    </style:style>
    <style:style style:name="P533" style:parent-style-name="Normal" style:family="paragraph">
      <style:paragraph-properties fo:text-align="justify" fo:line-height="150%" fo:text-indent="0.5in"/>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text-properties style:font-name-asian="Calibri" style:font-size-complex="12pt"/>
    </style:style>
    <style:style style:name="P581" style:parent-style-name="Normal" style:family="paragraph">
      <style:paragraph-properties fo:text-align="justify" fo:line-height="150%"/>
      <style:text-properties style:font-name-asian="Calibri" style:font-size-complex="12pt"/>
    </style:style>
    <style:style style:name="P582" style:parent-style-name="Normal" style:family="paragraph">
      <style:paragraph-properties fo:text-align="justify" fo:line-height="150%"/>
    </style:style>
    <style:style style:name="P583" style:parent-style-name="Normal" style:master-page-name="MPF2" style:family="paragraph">
      <style:paragraph-properties fo:break-before="page" fo:margin-left="3.7409in" style:page-number="1">
        <style:tab-stops/>
      </style:paragraph-properties>
      <style:text-properties style:font-name="TimesLT" style:font-size-complex="12pt"/>
    </style:style>
    <style:style style:name="P587" style:parent-style-name="Normal" style:family="paragraph">
      <style:paragraph-properties fo:margin-left="3.7409in">
        <style:tab-stops/>
      </style:paragraph-properties>
      <style:text-properties style:font-name="TimesLT" style:font-size-complex="12pt"/>
    </style:style>
    <style:style style:name="P588" style:parent-style-name="Normal" style:family="paragraph">
      <style:paragraph-properties fo:margin-left="3.7409in">
        <style:tab-stops/>
      </style:paragraph-properties>
      <style:text-properties style:font-name="TimesLT" style:font-size-complex="12pt"/>
    </style:style>
    <style:style style:name="P589" style:parent-style-name="Normal" style:family="paragraph">
      <style:paragraph-properties fo:margin-left="3.7409in">
        <style:tab-stops/>
      </style:paragraph-properties>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P592" style:parent-style-name="Normal" style:family="paragraph">
      <style:paragraph-properties fo:text-align="center" fo:margin-left="3.9375in">
        <style:tab-stops/>
      </style:paragraph-properties>
      <style:text-properties style:font-name="TimesLT"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style:font-name="TimesLT" fo:font-weight="bold" style:font-weight-asian="bold"/>
    </style:style>
    <style:style style:name="P595" style:parent-style-name="Normal" style:family="paragraph">
      <style:paragraph-properties fo:text-align="center"/>
      <style:text-properties style:font-name="TimesLT"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style:font-name="TimesLT" fo:language="en" fo:country="US"/>
    </style:style>
    <style:style style:name="P598" style:parent-style-name="Normal" style:family="paragraph">
      <style:paragraph-properties fo:text-align="center"/>
      <style:text-properties style:font-name="TimesLT"/>
    </style:style>
    <style:style style:name="P599" style:parent-style-name="Normal" style:family="paragraph">
      <style:paragraph-properties fo:text-align="center" fo:line-height="150%"/>
      <style:text-properties fo:font-weight="bold" style:font-weight-asian="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text-transform="uppercase" style:font-size-complex="12pt"/>
    </style:style>
    <style:style style:name="T602" style:parent-style-name="DefaultParagraphFont" style:family="text">
      <style:text-properties style:font-size-complex="12pt"/>
    </style:style>
    <style:style style:name="T603" style:parent-style-name="DefaultParagraphFont" style:family="text">
      <style:text-properties fo:text-transform="uppercase" style:font-size-complex="12pt"/>
    </style:style>
    <style:style style:name="P604" style:parent-style-name="Normal" style:family="paragraph">
      <style:paragraph-properties fo:text-align="center" fo:line-height="150%"/>
    </style:style>
    <style:style style:name="P605" style:parent-style-name="Normal" style:family="paragraph">
      <style:paragraph-properties fo:text-align="center" fo:line-height="150%"/>
    </style:style>
    <style:style style:name="P606" style:parent-style-name="Normal" style:family="paragraph">
      <style:paragraph-properties fo:keep-with-next="always" fo:text-align="center" fo:line-height="150%"/>
      <style:text-properties fo:font-weight="bold" style:font-weight-asian="bold" fo:text-transform="uppercase"/>
    </style:style>
    <style:style style:name="P607" style:parent-style-name="Normal" style:family="paragraph">
      <style:paragraph-properties fo:keep-with-next="always" fo:text-align="center" fo:line-height="150%"/>
      <style:text-properties fo:font-weight="bold" style:font-weight-asian="bold" style:font-weight-complex="bold"/>
    </style:style>
    <style:style style:name="P608" style:parent-style-name="Normal" style:family="paragraph">
      <style:paragraph-properties fo:keep-with-next="always" fo:text-align="center" fo:line-height="150%"/>
      <style:text-properties style:font-weight-complex="bold"/>
    </style:style>
    <style:style style:name="P609" style:parent-style-name="Normal" style:family="paragraph">
      <style:paragraph-properties fo:text-align="center" fo:line-height="150%"/>
    </style:style>
    <style:style style:name="P610" style:parent-style-name="Normal" style:family="paragraph">
      <style:paragraph-properties fo:text-align="center" fo:line-height="150%"/>
    </style:style>
    <style:style style:name="P611" style:parent-style-name="Normal" style:family="paragraph">
      <style:paragraph-properties fo:text-align="center" fo:line-height="150%"/>
    </style:style>
    <style:style style:name="P612" style:parent-style-name="Normal" style:family="paragraph">
      <style:paragraph-properties fo:text-align="justify" fo:line-height="150%" fo:text-indent="0.5in"/>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fo:font-style="italic" style:font-style-asian="italic"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text-indent="0.5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text-properties style:font-name-asian="Calibri" style:font-size-complex="11pt"/>
    </style:style>
    <style:style style:name="P680" style:parent-style-name="Normal" style:family="paragraph">
      <style:paragraph-properties fo:text-align="justify" fo:line-height="150%" fo:text-indent="0.5in"/>
      <style:text-properties style:font-name-asian="Calibri" style:font-size-complex="11pt"/>
    </style:style>
    <style:style style:name="P681" style:parent-style-name="Normal" style:family="paragraph">
      <style:paragraph-properties fo:text-align="justify" fo:line-height="150%"/>
      <style:text-properties style:font-name-asian="Calibri" style:font-size-complex="11pt"/>
    </style:style>
    <style:style style:name="P682" style:parent-style-name="Normal" style:family="paragraph">
      <style:paragraph-properties fo:text-align="justify" fo:line-height="150%"/>
    </style:style>
    <style:style style:name="P683" style:parent-style-name="Normal" style:master-page-name="MPF3" style:family="paragraph">
      <style:paragraph-properties fo:break-before="page" fo:margin-left="3.7409in" style:page-number="1">
        <style:tab-stops/>
      </style:paragraph-properties>
      <style:text-properties style:font-size-complex="12pt"/>
    </style:style>
    <style:style style:name="P687" style:parent-style-name="Normal" style:family="paragraph">
      <style:paragraph-properties fo:margin-left="3.7409in">
        <style:tab-stops/>
      </style:paragraph-properties>
      <style:text-properties style:font-size-complex="12pt"/>
    </style:style>
    <style:style style:name="P688" style:parent-style-name="Normal" style:family="paragraph">
      <style:paragraph-properties fo:margin-left="3.7409in">
        <style:tab-stops/>
      </style:paragraph-properties>
      <style:text-properties style:font-size-complex="12pt"/>
    </style:style>
    <style:style style:name="P689" style:parent-style-name="Normal" style:family="paragraph">
      <style:paragraph-properties fo:margin-left="3.7409in">
        <style:tab-stops/>
      </style:paragraph-properties>
      <style:text-properties style:font-size-complex="12pt"/>
    </style:style>
    <style:style style:name="P690" style:parent-style-name="Normal" style:family="paragraph">
      <style:paragraph-properties fo:margin-left="3.74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696" style:parent-style-name="Normal" style:family="paragraph">
      <style:paragraph-properties fo:text-align="justify" fo:line-height="150%" fo:text-indent="0.5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center" fo:line-height="150%"/>
    </style:style>
    <style:style style:name="T7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LIETUVOS RESPUBLIKOS SEIMO VALDYBA</text:p>
      <text:p text:style-name="P9"/>
      <text:p text:style-name="P10"/>
      <text:p text:style-name="P11"><text:span text:style-name="T12">SPRENDIMAS</text:span></text:p>
      <text:p text:style-name="P13">DĖL SEIMO VALDYBOS 2016 M. BIRŽELIO 29 D. SPRENDIMO NR. SV-S-1603 „DĖL ĮSTATYMŲ IR KITŲ SEIMO TEISĖS AKTŲ LEIDYBOS, PARLAMENTINĖS KONTROLĖS IR SEIMO PRIEŽIŪRINĖS VEIKLOS ORGANIZAVIMO TVARKOS APRAŠO PATVIRTINIMO“ PAKEITIMO</text:p>
      <text:p text:style-name="P14"/>
      <text:p text:style-name="P15">2020 m. gruodžio 21 d. Nr. SV-S-16</text:p>
      <text:p text:style-name="P16">Vilnius</text:p>
      <text:p text:style-name="P17"/>
      <text:p text:style-name="P18"/>
      <text:p text:style-name="P19"><text:span text:style-name="T20">Lietuvos Respublikos Seimo valdyba n u s p r e n d ž i a:</text:span></text:p>
      <text:p text:style-name="P21"><text:span text:style-name="T22">Pakeisti Įstatymų ir kitų Seimo teisės aktų leidybos, parlamentinės kontrolės ir Seimo priežiūrinės veiklos organizavimo tvarkos aprašą, patvirtintą Lietuvos Respublikos Seimo valdybos 2016 m. birželio 29 d. sprendimu Nr. SV-S-1603 „Dėl Įstatymų ir kitų Seimo teisės aktų leidybos, parlamentinės kontrolės ir Seimo priežiūrinės veiklos organizavimo tvarkos aprašo patvirtinimo“:<text:s/></text:span></text:p>
      <text:p text:style-name="P23"><text:span text:style-name="T24">1</text:span><text:span text:style-name="T25">.<text:s/></text:span><text:span text:style-name="T26">Papildyti 2</text:span><text:span text:style-name="T27">1</text:span><text:span text:style-name="T28"><text:s/>punktu:</text:span></text:p>
      <text:p text:style-name="P29"><text:span text:style-name="T30">„</text:span><text:span text:style-name="T31">2</text:span><text:span text:style-name="T32">1</text:span><text:span text:style-name="T33">.<text:s/></text:span><text:span text:style-name="T34">Seimo komitetų ir komisijų</text:span><text:span text:style-name="T35"><text:s/></text:span><text:span text:style-name="T36">posėdžiai nuotoliniu būdu organizuojami Seimo statute nustatytais atvejais ir tvarka, vadovaujantis<text:s/></text:span><text:span text:style-name="T37">Prisijungimo prie nuotoliniu būdu elektroninių ryšių priemonėmis organizuojamų Seimo valdybos posėdžių, Seniūnų sueigos posėdžių, Seimo struktūrinių padalinių posėdžių ir naudojimosi taip organizuojamų posėdžių informacinėmis sistemomis tvarkos aprašu, patvirtintu Seimo valdybos<text:s/></text:span><text:span text:style-name="T38">2020 m. gruodžio 21 d. sprendimu Nr.</text:span> <text:span text:style-name="T39">SV-S-14 „Dėl<text:s/></text:span><text:span text:style-name="T40">Prisijungimo prie nuotoliniu būdu elektroninių ryšių priemonėmis organizuojamų Seimo valdybos posėdžių, Seniūnų sueigos posėdžių, Seimo struktūrinių padalinių posėdžių ir naudojimosi taip organizuojamų posėdžių informacinėmis sistemomis tvarkos aprašo patvirtinimo“.“</text:span></text:p>
      <text:p text:style-name="P41"><text:span text:style-name="T42">2</text:span><text:span text:style-name="T43">. Pakeisti 4 punktą ir jį išdėstyti taip:</text:span></text:p>
      <text:p text:style-name="P44"><text:span text:style-name="T45">„</text:span><text:span text:style-name="T46">4</text:span><text:span text:style-name="T47">. Įstatymų leidybos iniciatyvos teisę turinčių subjektų Seimui teikiamas įstatymo ar kito Seimo teisės akto projektas ir jo lydimieji dokumentai pateikiami Seimo kanceliarijos Seimo posėdžių sekretoriatui (toliau – Seimo posėdžių sekretoriatas) įregistruoti Seimo teisės aktų projektų registre. Šiame registre nurodoma įstatymo ar kito Seimo teisės akto projekto registracijos numeris, registravimo data, įstatymo ar kito Seimo teisės akto projekto pavadinimas, iniciatorius, įrašoma informacija apie naujus ir alternatyvius įstatymo ar kito Seimo<text:s/></text:span><text:soft-page-break/><text:span text:style-name="T48">teisės akto projekto variantus, pagrindinio ir papildomo komitetų (komisijų) išvadas, Seimo narių pasiūlymus (Aprašo 10 priedas), Lietuvos Respublikos Vyriausybės ir kitų valstybės institucijų išvadas, Seimo kanceliarijos Teisės departamento (toliau – Teisės departamentas) išvadas,<text:s/></text:span><text:span text:style-name="T49">Lietuvos Respublikos teisingumo ministerijos Europos Sąjungos teisės grupės</text:span><text:span text:style-name="T50"><text:s/>išvadas, kitas Seimui pateiktas išvadas ir kitus įstatymo ar kito Seimo teisės akto projekto lydimuosius dokumentus, taip pat fiksuojama įstatymo ar kito Seimo teisės akto projekto svarstymo ir priėmimo Seime eiga, informacija apie įstatymo ar kito Seimo teisės akto projekto, pasiūlymo atsiėmimą.“</text:span></text:p>
      <text:p text:style-name="P51"><text:span text:style-name="T52">3</text:span><text:span text:style-name="T53">. Pakeisti 6 punktą ir jį išdėstyti taip:</text:span></text:p>
      <text:p text:style-name="P54"><text:span text:style-name="T55">„</text:span><text:span text:style-name="T56">6</text:span><text:span text:style-name="T57">. Pagrindinio komiteto (komisijos) ir papildomo komiteto (komisijos) išvadas Seimo posėdžių sekretoriatui registruoti Seimo teisės aktų projektų registre teikia atitinkamo komiteto biuras (Seimo kanceliarijos valstybės tarnautojai ir darbuotojai, dirbantys pagal darbo sutartis, aptarnaujantys Seimo komisijas (toliau – komisijas aptarnaujantys darbuotojai). Papildomo komiteto (komisijos) išvada turi būti pateikta registruoti likus ne mažiau kaip dviem darbo dienoms iki pagrindinio komiteto (komisijos) posėdžio, kuriame bus svarstomas įstatymo ar kito Seimo teisės akto projektas.“</text:span></text:p>
      <text:p text:style-name="P58"><text:span text:style-name="T59">4</text:span><text:span text:style-name="T60">. Pakeisti 7 punktą ir jį išdėstyti taip:</text:span></text:p>
      <text:p text:style-name="P61"><text:span text:style-name="T62">„</text:span><text:span text:style-name="T63">7</text:span><text:span text:style-name="T64">. Naujas įstatymo ar kito Seimo teisės akto projekto variantas rengiamas, redaguojamas ir įregistruojamas Seimo teisės aktų projektų registre po įstatymo ar kito Seimo teisės akto projekto svarstymo Seimo posėdyje, jeigu šio svarstymo metu Seimas pritarė pagrindinio komiteto (komisijos) pateiktam įstatymo ar kito Seimo teisės akto projektui su įstatymų leidybos iniciatyvos teisę turinčių subjektų pateiktais pasiūlymais, kuriems įstatymo ar kito Seimo teisės akto projekto svarstymo Seimo posėdyje metu pritarta, arba kai reikia ištaisyti pastebėtas rašybos ir gramatines klaidas, nekeičiančias įstatymo ar kito Seimo teisės akto projekto turinio ir prasmės. Naują įstatymo ar kito Seimo teisės akto projekto variantą parengia pagrindinio komiteto biuras (</text:span><text:span text:style-name="T65">komisiją aptarnaujantis darbuotojas</text:span><text:span text:style-name="T66">) ir pateikia redaguoti Seimo kanceliarijos Dokumentų departamento (toliau – Dokumentų departamentas) Teisės aktų redagavimo skyriui. Suredaguotą naują įstatymo ar kito Seimo teisės akto projekto variantą pagrindinio komiteto biuras (</text:span><text:span text:style-name="T67">komisiją aptarnaujantis darbuotojas</text:span><text:span text:style-name="T68">) pateikia registruoti Seimo posėdžių sekretoriatui.</text:span><text:span text:style-name="T69">“</text:span></text:p>
      <text:p text:style-name="P70"><text:span text:style-name="T71">5</text:span><text:span text:style-name="T72">. Pakeisti 8 punktą ir jį išdėstyti taip:</text:span></text:p>
      <text:p text:style-name="P73"><text:span text:style-name="T74">„</text:span><text:span text:style-name="T75">8</text:span><text:span text:style-name="T76">. Tyrimo komisijos parengtą išvadą dėl asmens (Seimo nario, Lietuvos Respublikos Ministro Pirmininko, ministro, Lietuvos Respublikos Konstitucinio Teismo pirmininko ar teisėjo arba kito teismo pirmininko ar teisėjo) neliečiamybės atėmimo ar Seimo nutarimo projektą dėl laikinosios tyrimo, kontrolės ar specialiosios tyrimo komisijos išvados ne vėliau kaip kitą darbo<text:s/></text:span><text:soft-page-break/><text:span text:style-name="T77">dieną po atitinkamos komisijos sprendimo dėl išvados komisiją aptarnaujantis darbuotojas</text:span><text:span text:style-name="T78"><text:s/></text:span><text:span text:style-name="T79">pateikia registruoti Seimo posėdžių sekretoriatui.“</text:span></text:p>
      <text:p text:style-name="P80"><text:span text:style-name="T81">6</text:span><text:span text:style-name="T82">. Pakeisti 9 punktą ir jį išdėstyti taip:</text:span></text:p>
      <text:p text:style-name="P83"><text:span text:style-name="T84">„</text:span><text:span text:style-name="T85">9</text:span><text:span text:style-name="T86">. Per Seimo komiteto (komisijos) sprendime nurodytą laiką raštu gauti įstatymų leidybos iniciatyvos teisės neturinčių subjektų pasiūlymai užregistruojami Dokumentų departamento Dokumentų valdymo skyriuje ir pateikiami Seimo posėdžių sekretoriatui, o šis juos įrašo į atskirą įstatymų leidybos iniciatyvos teisės neturinčių subjektų pateiktų pasiūlymų registrą. Šiame registre nurodoma įstatymo ar kito Seimo teisės akto projekto, dėl kurio teikiamas pasiūlymas, registracijos numeris, įstatymo ar kito Seimo teisės akto projekto pavadinimas, gauto pasiūlymo registracijos Seimo kanceliarijoje data ir numeris, pasiūlymo teikėjo duomenys (pavadinimas arba vardas, pavardė, adresas), įstatymo ar kito Seimo teisės akto projektą nagrinėjantys pagrindinis ir papildomas komitetai (komisijos). Šiuos pasiūlymus Seimo posėdžių sekretoriatas nedelsdamas per Seimo kanceliarijos dokumentų valdymo sistemą (toliau – DVS) pateikia svarstyti atitinkamą įstatymo ar kito Seimo teisės akto projektą nagrinėjantiems pagrindiniam ir papildomam komitetams (komisijoms) ir susipažinti pasiūlymo teikėjo nurodytam adresatui (jeigu šis nėra pagrindinis ar papildomas komitetas (komisija).“</text:span></text:p>
      <text:p text:style-name="P87"><text:span text:style-name="T88">7</text:span><text:span text:style-name="T89">. Pakeisti 12 punktą ir jį išdėstyti taip:</text:span></text:p>
      <text:p text:style-name="P90"><text:span text:style-name="T91">„</text:span><text:span text:style-name="T92">12</text:span><text:span text:style-name="T93">. Seimui pritarus įstatymo ar kito Seimo teisės akto projektui po pateikimo, Seimo paskirto pagrindiniu komitetu Seimo komiteto biuro vedėjas paskiria komiteto biuro tarnautoją (tarnautojus), atsakingą (atsakingus) už medžiagos įstatymo ar kito Seimo teisės akto projekto svarstymui komitete parengimą, komiteto išvados projekto surašymą. Kai Seimas paskiria komisiją pagrindine įstatymo ar kito Seimo teisės akto projektui svarstyti, už medžiagos įstatymo ar kito Seimo teisės akto projekto svarstymui komisijoje, komisijos išvados projekto surašymą yra atsakingas komisiją aptarnaujantis darbuotojas, kuris yra Seimo kanclerio paskirtas aptarnauti komisiją.“</text:span></text:p>
      <text:p text:style-name="P94"><text:span text:style-name="T95">8</text:span><text:span text:style-name="T96">. Pakeisti 13 punktą ir jį išdėstyti taip:</text:span></text:p>
      <text:p text:style-name="P97"><text:span text:style-name="T98">„</text:span><text:span text:style-name="T99">13</text:span><text:span text:style-name="T100">. Komiteto biuro tarnautojai (komisijas aptarnaujantys darbuotojai) padeda organizuoti komiteto (komisijos) pasirengimą svarstyti įstatymo ar kito Seimo teisės akto projektą, pasiūlymus, komiteto (komisijos) išvados rengėjų pavedimu organizuoja klausymus ir praneša komiteto (komisijos) nariams apie komiteto (komisijos) posėdžio organizavimo būdą, posėdžio datą, laiką ir vietą, rūpinasi, kad klausymams ir komiteto (komisijos) posėdžiams būtų parengti reikalingi dokumentai, kita medžiaga, apie rengiamus klausymus ir komiteto (komisijos) posėdžius praneša įstatymo ar kito Seimo teisės akto projekto ar pasiūlymų iniciatoriams, išvadą rengiančių papildomų komitetų (komisijų) atstovams, pasiūlymus pateikusiems asmenims, suinteresuotoms valstybės ir savivaldybių institucijoms, asociacijoms,<text:s/></text:span><text:soft-page-break/><text:span text:style-name="T101">politinėms partijoms, ekspertams ir nurodo, iki kada reikia pateikti pasiūlymus komitetui (komisijai), Seimo kanclerio nustatyta tvarka parengia ir į Seimo interneto svetainę įkelia informaciją apie komitete (komisijoje) svarstomus įstatymų ar kitų Seimo teisės aktų projektus.“</text:span></text:p>
      <text:p text:style-name="P102"><text:span text:style-name="T103">9</text:span><text:span text:style-name="T104">. Papildyti 15</text:span><text:span text:style-name="T105">1</text:span><text:span text:style-name="T106"> punktu:</text:span></text:p>
      <text:p text:style-name="P107"><text:span text:style-name="T108">„</text:span><text:span text:style-name="T109">15</text:span><text:span text:style-name="T110">1</text:span><text:span text:style-name="T111">.<text:s/></text:span><text:span text:style-name="T112">Klausymus organizuojančio komiteto pirmininko sprendimu klausymai, išskyrus uždarus klausymus, gali būti organizuojami nuotoliniu būdu, vadovaujantis<text:s/></text:span><text:span text:style-name="T113">Prisijungimo prie nuotoliniu būdu elektroninių ryšių priemonėmis organizuojamų Seimo valdybos posėdžių, Seniūnų sueigos posėdžių, Seimo struktūrinių padalinių posėdžių ir naudojimosi taip organizuojamų posėdžių informacinėmis sistemomis tvarkos aprašu, patvirtintu Seimo valdybos<text:s/></text:span><text:span text:style-name="T114">2020 m. gruodžio 21 d. sprendimu Nr. SV-S-14 „Dėl<text:s/></text:span><text:span text:style-name="T115">Prisijungimo prie nuotoliniu būdu elektroninių ryšių priemonėmis organizuojamų Seimo valdybos posėdžių, Seniūnų sueigos posėdžių, Seimo struktūrinių padalinių posėdžių ir naudojimosi taip organizuojamų posėdžių informacinėmis sistemomis tvarkos aprašo patvirtinimo“.“</text:span></text:p>
      <text:p text:style-name="P116"><text:span text:style-name="T117">10</text:span><text:span text:style-name="T118">. Pakeisti 17.6 papunktį ir jį išdėstyti taip:</text:span></text:p>
      <text:p text:style-name="P119"><text:span text:style-name="T120">„</text:span><text:span text:style-name="T121">17.6</text:span><text:span text:style-name="T122">. patvirtina komiteto biuro tarnautojus (komisijas aptarnaujančius darbuotojus</text:span><text:span text:style-name="T123">)</text:span><text:span text:style-name="T124">, atsakingus už komiteto (komisijos) išvados projekto (išvados) surašymą.“</text:span></text:p>
      <text:p text:style-name="P125"><text:span text:style-name="T126">11</text:span><text:span text:style-name="T127">. Pakeisti 18 punktą ir jį išdėstyti taip:</text:span></text:p>
      <text:p text:style-name="P128"><text:span text:style-name="T129">„</text:span><text:span text:style-name="T130">18</text:span><text:span text:style-name="T131">. Komiteto (komisijos) pirmininko pavedimu komiteto biuras (komisiją aptarnaujantis darbuotojas</text:span><text:span text:style-name="T132">)<text:s/></text:span><text:span text:style-name="T133"><text:s/>užtikrina, kad įstatymo ar kito Seimo teisės akto projektas būtų paskelbtas Seimo interneto svetainėje ir būtų išsiųstas Aprašo 17.3 papunktyje nurodytoms institucijoms ir asmenims.“</text:span></text:p>
      <text:p text:style-name="P134"><text:span text:style-name="T135">12</text:span><text:span text:style-name="T136">. Pakeisti 24 punktą ir jį išdėstyti taip:</text:span></text:p>
      <text:p text:style-name="P137"><text:span text:style-name="T138">„</text:span><text:span text:style-name="T139">24</text:span><text:span text:style-name="T140">. Komiteto (komisijos) išvados rengėjo (rengėjų) pavedimu Komiteto biuras (</text:span><text:span text:style-name="T141">komisiją aptarnaujantis darbuotojas</text:span><text:span text:style-name="T142">)<text:s/></text:span><text:span text:style-name="T143"><text:s/>apie klausymus, klausymų<text:s/></text:span><text:span text:style-name="T144">organizavimo būdą,</text:span><text:span text:style-name="T145"><text:s/>vietą</text:span><text:span text:style-name="T146">,</text:span><text:span text:style-name="T147"><text:s/>laiką ar jų pakeitimus praneša Aprašo 17.3 papunktyje ir 21 punkte nurodytoms institucijoms ir asmenims (apie pakeitimus – ne vėliau kaip likus vienai darbo dienai iki klausymų pradžios).“</text:span></text:p>
      <text:p text:style-name="P148"><text:span text:style-name="T149">13</text:span><text:span text:style-name="T150">. Pakeisti 29 punktą ir jį išdėstyti taip:</text:span></text:p>
      <text:p text:style-name="P151"><text:span text:style-name="T152">„</text:span><text:span text:style-name="T153">29</text:span><text:span text:style-name="T154">.</text:span><text:span text:style-name="T155"><text:s/></text:span><text:span text:style-name="T156">Komiteto (komisijos) klausymai pradedami klausymų pirmininkui paskelbus jų pradžią. Klausymų pirmininkas praneša apie numatytą aptarti įstatymo ar kito Seimo teisės akto projektą (ar kitą numatytą nagrinėti klausimą) ir dėl jo gautus pasiūlymus, atsižvelgdamas į bendrą klausymams skirtą laiką ir norinčių kalbėti asmenų skaičių, nustato klausymų ir kalbų trukmę, taip pat praneša apie klausymuose dalyvaujančius asmenis ir atlieka kitus klausymams organizuoti reikalingus veiksmus.“</text:span></text:p>
      <text:p text:style-name="P157"><text:span text:style-name="T158">14</text:span><text:span text:style-name="T159">. Pakeisti 30 punktą ir jį išdėstyti taip:</text:span></text:p>
      <text:p text:style-name="P160"><text:span text:style-name="T161">„</text:span><text:span text:style-name="T162">30</text:span><text:span text:style-name="T163">. Paskelbęs klausymų pradžią, klausymų pirmininkas suteikia žodį įstatymo ar kito Seimo teisės akto projekto iniciatoriams ir dėl šio projekto rašytinius pasiūlymus pateikusiems asmenims. Taip pradedamas įstatymo ar kito Seimo teisės akto projekto nagrinėjimas iš esmės: analizuojama ir aptariama įstatymo ar kito Seimo teisės akto projekto esmė, jo tikslingumas, pasirinktas klausimo sprendimo būdas, forma, taip pat analizuojami gauti pasiūlymai, išvados, išklausomi į klausymus kviestų ekspertų, komiteto biuro patarėjų (komisijas aptarnaujančių darbuotojų</text:span><text:span text:style-name="T164">)</text:span><text:span text:style-name="T165">, konsultantų, suinteresuotų asmenų, lobistų motyvai ir nuomonės.“</text:span></text:p>
      <text:p text:style-name="P166"><text:span text:style-name="T167">15</text:span><text:span text:style-name="T168">. Pakeisti 36 punktą ir jį išdėstyti taip:</text:span></text:p>
      <text:p text:style-name="P169"><text:span text:style-name="T170">„</text:span><text:span text:style-name="T171">36</text:span><text:span text:style-name="T172">. Papildomo komiteto (komisijos) išvados projektą dėl įstatymo ar kito Seimo teisės akto projekto surašo komiteto biuro tarnautojai (</text:span><text:span text:style-name="T173">komisijas aptarnaujantys darbuotojai</text:span><text:span text:style-name="T174">)<text:s/></text:span><text:span text:style-name="T175">ir<text:s/></text:span><text:span text:style-name="T176">jį suderina (elektroninio ryšio priemonėmis arba pasirašytinai) su išvados rengėjais.</text:span><text:span text:style-name="T177">“</text:span></text:p>
      <text:p text:style-name="P178"><text:span text:style-name="T179">16</text:span><text:span text:style-name="T180">. Pakeisti 37 punktą ir jį išdėstyti taip:</text:span></text:p>
      <text:p text:style-name="P181"><text:span text:style-name="T182">„</text:span><text:span text:style-name="T183">37</text:span><text:span text:style-name="T184">. Papildomo komiteto (komisijos) išvadą dėl įstatymo ar kito Seimo teisės akto projekto, laikydamiesi Aprašo 4 priede nustatytos formos, surašo komiteto biuro tarnautojai (komisijas aptarnaujantys darbuotojai) ir teikia pasirašyti komiteto (komisijos) pirmininkui. Jeigu pirmininkas išvykęs arba serga ir dėl to laikinai negali eiti pareigų, papildomo komiteto (komisijos) išvadą pasirašo komiteto (komisijos) pirmininko pavaduotojas, o jeigu ir šio nėra, – komiteto (komisijos) pirmininko įgaliotas komiteto (komisijos) narys.“</text:span></text:p>
      <text:p text:style-name="P185"><text:span text:style-name="T186">17</text:span><text:span text:style-name="T187">. Pakeisti 40 punktą ir jį išdėstyti taip:</text:span></text:p>
      <text:p text:style-name="P188"><text:span text:style-name="T189">„</text:span><text:span text:style-name="T190">40</text:span><text:span text:style-name="T191">. Pagrindinio komiteto (komisijos) išvados projektą dėl įstatymo ar kito Seimo teisės akto projekto surašo komiteto biuro tarnautojai (</text:span><text:span text:style-name="T192">komisijas aptarnaujantys darbuotojai</text:span><text:span text:style-name="T193">)<text:s/></text:span><text:span text:style-name="T194">ir<text:s/></text:span><text:span text:style-name="T195">jį suderina (elektroninio ryšio priemonėmis arba pasirašytinai) su išvados rengėjais. Jeigu rengiamas kitas to<text:s/></text:span><text:span text:style-name="T196">paties įstatymo ar kito Seimo teisės akto projekto variantas, kartu su išvados projektu pateikiamas kitas to paties įstatymo ar kito Seimo teisės akto projektas ir jo lyginamasis variantas.</text:span><text:span text:style-name="T197">“</text:span></text:p>
      <text:p text:style-name="P198"><text:span text:style-name="T199">18</text:span><text:span text:style-name="T200">. Pakeisti 44 punktą ir jį išdėstyti taip:</text:span></text:p>
      <text:p text:style-name="P201"><text:span text:style-name="T202">„</text:span><text:span text:style-name="T203">44</text:span><text:span text:style-name="T204">. Pagrindinio komiteto (komisijos) išvada yra išsamus įstatymo ar kito Seimo teisės akto projekto svarstymo komitete aprašymas.<text:s/></text:span><text:span text:style-name="T205">Pagrindinio komiteto (komisijos) išvadą dėl įstatymo ar kito Seimo teisės akto projekto, laikydamiesi Aprašo 3 priede nustatytos formos,<text:s/></text:span><text:span text:style-name="T206">surašo komiteto biuro tarnautojai (komisijas aptarnaujantys darbuotojai) ir teikia pasirašyti komiteto (komisijos) pirmininkui. Jeigu pirmininkas išvykęs arba serga ir dėl to laikinai negali eiti savo pareigų, pagrindinio komiteto (komisijos) išvadą pasirašo komiteto (komisijos) pirmininko pavaduotojas, o jeigu ir šio nėra, – komiteto (komisijos) pirmininko įgaliotas komiteto (komisijos) narys.“</text:span></text:p>
      <text:p text:style-name="P207"><text:span text:style-name="T208">19</text:span><text:span text:style-name="T209">. Pakeisti 46 punktą ir jį išdėstyti taip:</text:span></text:p>
      <text:p text:style-name="P210"><text:span text:style-name="T211">„</text:span><text:span text:style-name="T212">46</text:span><text:span text:style-name="T213">. Pagrindinio ir papildomų komitetų (komisijos) apsvarstytą įstatymo ar kito Seimo teisės akto projektą, kuriam pagrindinis komitetas (komisija) pritarė, pagrindinio komiteto biuras (</text:span><text:span text:style-name="T214">komisiją aptarnaujantis darbuotojas)</text:span><text:span text:style-name="T215"><text:s/>perduoda Dokumentų departamento Teisės aktų redagavimo skyriui redaguoti. Įstatymų ar kitų Seimo teisės aktų projektai redaguojami laikantis Lietuvos Respublikos teisėkūros pagrindų įstatymo, Seimo statuto, Teisės aktų projektų rengimo rekomendacijų, patvirtintų<text:s/></text:span><text:span text:style-name="T216">Lietuvos Respublikos<text:s/></text:span><text:span text:style-name="T217">teisingumo ministro 2013 m. gruodžio 23 d. įsakymu Nr. 1R-298 „Dėl Teisės aktų projektų rengimo rekomendacijų patvirtinimo“, ir kitų teisės aktų nustatytų reikalavimų. Redaguojant įstatymų ar kitų Seimo teisės aktų projektus, negalima keisti (iškreipti) jų nuostatų ir prasmės, bet privaloma pagal bendrinės lietuvių kalbos normas ištaisyti įstatymo ar kito Seimo teisės akto projekto kalbą</text:span><text:span text:style-name="T218">,</text:span><text:span text:style-name="T219"><text:s/></text:span><text:span text:style-name="T220">patikrinti, ar įstatymų ar kitų Seimo teisės aktų projektuose vartojami sunorminti terminai. Įstatymų ar kitų Seimo teisės aktų projektų terminai turi būti įvertinti Lietuvos Respublikos terminų banko įstatymo nustatyta tvarka, prireikus teikiami vertinti Seimo kanceliarijos Terminijos komisijai Seimo kanclerio nustatyta tvarka.“</text:span></text:p>
      <text:p text:style-name="P221"><text:span text:style-name="T222">20</text:span><text:span text:style-name="T223">. Pakeisti 47 punktą ir jį išdėstyti taip:</text:span></text:p>
      <text:p text:style-name="P224"><text:span text:style-name="T225">„</text:span><text:span text:style-name="T226">47</text:span><text:span text:style-name="T227">. Suredaguotą įstatymo ar kito Seimo teisės akto projektą Dokumentų departamento Teisės aktų redagavimo skyrius grąžina pagrindinio komiteto biurui (</text:span><text:span text:style-name="T228">komisiją aptarnaujančiam darbuotojui)</text:span><text:span text:style-name="T229"><text:s/>derinti su įstatymo ar kito Seimo teisės akto projekto iniciatoriais, komiteto (komisijos) išvados rengėjais ir pataisyti. Suredaguotą ir pagrindinio komiteto biuro (</text:span><text:span text:style-name="T230">komisiją aptarnaujančio darbuotojo)</text:span><text:span text:style-name="T231"><text:s/>tinkamai pataisytą įstatymo ar kito Seimo teisės akto projektą vizuoja Dokumentų departamento Teisės aktų redagavimo skyrius (vizuojant nurodoma laikas ir teisės akto projektą redagavusio tarnautojo vardas ir pavardė).</text:span><text:span text:style-name="T232">“</text:span></text:p>
      <text:p text:style-name="P233"><text:span text:style-name="T234">21</text:span><text:span text:style-name="T235">. Pakeisti 48 punktą ir jį išdėstyti taip:</text:span></text:p>
      <text:p text:style-name="P236"><text:span text:style-name="T237">„</text:span><text:span text:style-name="T238">48</text:span><text:span text:style-name="T239">. Seimo priimtų įstatymų ar kitų Seimo teisės aktų originalus įformina Dokumentų departamento Teisės aktų redagavimo skyrius.</text:span><text:span text:style-name="T240">“</text:span></text:p>
      <text:p text:style-name="P241"><text:span text:style-name="T242">22</text:span><text:span text:style-name="T243">. Pakeisti 50 punktą ir jį išdėstyti taip:</text:span></text:p>
      <text:p text:style-name="P244"><text:span text:style-name="T245">„</text:span><text:span text:style-name="T246">50</text:span><text:span text:style-name="T247">. Įformindamas Seimo priimto įstatymo ar kito Seimo teisės akto originalą, Dokumentų departamento Teisės aktų redagavimo skyrius pagal Seimo posėdžio protokolą ir stenogramą patikrina (prireikus kartu su įstatymo ar kito Seimo teisės akto projektą kuravusiu komiteto biuro tarnautoju (</text:span><text:span text:style-name="T248">komisiją aptarnaujančiu darbuotoju)</text:span><text:span text:style-name="T249">, ar į Seimo priimto įstatymo ar kito Seimo teisės akto tekstą įtraukti visi pasiūlymai, kuriems Seimo priimto įstatymo ar kito Seimo teisės akto priėmimo metu pritarė Seimas, ar atsižvelgta į Teisės departamento išvadas, kurioms priėmimo metu pritarė Seimas, jeigu reikia, tekstą ištaiso ir pagal teisės aktų reikalavimus įformina.</text:span><text:span text:style-name="T250">“</text:span></text:p>
      <text:p text:style-name="P251"><text:span text:style-name="T252">23</text:span><text:span text:style-name="T253">. Pakeisti 51 punktą ir jį išdėstyti taip:</text:span></text:p>
      <text:p text:style-name="P254"><text:span text:style-name="T255">„</text:span><text:span text:style-name="T256">51</text:span><text:span text:style-name="T257">. Įformintą Seimo priimto įstatymo ar kito Seimo teisės akto originalą Dokumentų departamento Teisės aktų redagavimo skyrius perduoda atitinkamo komiteto biuro tarnautojui (</text:span><text:span text:style-name="T258">komisiją aptarnaujančiam darbuotojui) patikrinti ir</text:span><text:span text:style-name="T259"><text:s/>teikti vizuoti to Seimo priimto įstatymo ar kito Seimo teisės akto priėmimo metu buvusiam pranešėjui, priimtų pasiūlymų autoriams ir komiteto (komisijos) pirmininkui. Pavizuotas Seimo priimto įstatymo ar kito Seimo teisės akto originalas grąžinamas Dokumentų departamento Teisės aktų redagavimo skyriui. Dokumentų departamento Teisės aktų redagavimo skyrius teikia jį Seimo posėdžio, kuriame tas įstatymas ar kitas Seimo teisės aktas priimtas, pirmininkui vizuoti ir Seimo Pirmininkui pasirašyti (ar vizuoti).“</text:span></text:p>
      <text:p text:style-name="P260"><text:span text:style-name="T261">24</text:span><text:span text:style-name="T262">. Papildyti 51</text:span><text:span text:style-name="T263">1</text:span><text:span text:style-name="T264"> punktu:</text:span></text:p>
      <text:p text:style-name="P265"><text:span text:style-name="T266">„</text:span><text:span text:style-name="T267">51</text:span><text:span text:style-name="T268">1</text:span><text:span text:style-name="T269">. Kai Seimo priimtas įstatymas vizuojamas ar kitas Seimo teisės aktas vizuojamas ir pasirašomas elektroniniu būdu DVS, įforminto Seimo priimto įstatymo tekstą vizuoti ar įformintą kitą Seimo teisės aktą vizuoti priėmimo metu buvusiam pranešėjui, priimtų pasiūlymų autoriams ir komiteto (komisijos) pirmininkui ir pasirašyti Seimo Pirmininkui laiku per DVS pateikia Dokumentų departamento Teisės aktų redagavimo skyrius. Atitinkamo komiteto biuro tarnautojas (komisiją aptarnaujantis darbuotojas) turi pasirūpinti, kad to įstatymo ar kito Seimo teisės akto priėmimo metu buvęs pranešėjas, Seimo priimtų pasiūlymų autoriai ir komiteto (komisijos) pirmininkas pateiktą teisės aktą laiku pavizuotų.“</text:span></text:p>
      <text:p text:style-name="P270"><text:span text:style-name="T271">25</text:span><text:span text:style-name="T272">. Pakeisti 53 punktą ir jį išdėstyti taip:</text:span></text:p>
      <text:p text:style-name="P273"><text:span text:style-name="T274">„</text:span><text:span text:style-name="T275">53</text:span><text:span text:style-name="T276">. Seimo priimtus ir teisės aktų nustatyta tvarka pasirašytus</text:span><text:span text:style-name="T277"><text:s/></text:span><text:span text:style-name="T278">Seimo priimtus<text:s/></text:span><text:span text:style-name="T279">įstatymus ar kitus Seimo teisės aktus Dokumentų departamento<text:s/></text:span><text:span text:style-name="T280">Teisės aktų redagavimo skyrius<text:s/></text:span><text:span text:style-name="T281">nedelsdamas įkelia į TAIS ir perduoda į Teisės aktų registrą oficialiai skelbti.“</text:span></text:p>
      <text:p text:style-name="P282"><text:span text:style-name="T283">26</text:span><text:span text:style-name="T284">. Pakeisti 54 punktą ir jį išdėstyti taip:</text:span></text:p>
      <text:p text:style-name="P285"><text:span text:style-name="T286">„</text:span><text:span text:style-name="T287">54</text:span><text:span text:style-name="T288">. Nuorodas į TAIS ar Teisės aktų registre paskelbtus Seimo priimtus įstatymus ir kitus Seimo teisės aktus Dokumentų departamento<text:s/></text:span><text:span text:style-name="T289">Teisės aktų redagavimo skyrius<text:s/></text:span><text:span text:style-name="T290">išsiunčia Seimo ir Seimo kanceliarijos padaliniams, Vyriausybei, Lietuvos Respublikos užsienio reikalų ministerijai, Lietuvos Respublikos Konstituciniam Teismui, Lietuvos Aukščiausiajam Teismui, taip pat tuose teisės aktuose minimoms kitoms valstybės ir savivaldybių institucijoms ar asmenims.“</text:span></text:p>
      <text:p text:style-name="P291"><text:span text:style-name="T292">27</text:span><text:span text:style-name="T293">. Pakeisti 55 punktą ir jį išdėstyti taip:</text:span></text:p>
      <text:p text:style-name="P294"><text:span text:style-name="T295">„</text:span><text:span text:style-name="T296">55</text:span><text:span text:style-name="T297">. Seimo komitetams ir nuolatinėms komisijoms atlikti parlamentinę kontrolę padeda komitetų biurų tarnautojai (komisijas aptarnaujantys darbuotojai). Laikinąsias (išskyrus revizijos, parengiamąsias, redakcines) ir nuolatines komisijas aptarnauja Seimo kanclerio paskirti komisijas aptarnaujantys darbuotojai. Komiteto (komisijos) pirmininko prašymu pagalbą<text:s/></text:span><text:soft-page-break/><text:span text:style-name="T298">organizuojant parlamentinės kontrolės vykdymą jiems teikia Seimo kanclerio paskirti Teisės departamento, kito komiteto biuro ar kiti Seimo kanceliarijos tarnautojai.“</text:span></text:p>
      <text:p text:style-name="P299"><text:span text:style-name="T300">28</text:span><text:span text:style-name="T301">. Pakeisti 56 punktą ir jį išdėstyti taip:</text:span></text:p>
      <text:p text:style-name="P302"><text:span text:style-name="T303">„</text:span><text:span text:style-name="T304">56</text:span><text:span text:style-name="T305">. Dokumentų, susijusių su komiteto, nuolatinės komisijos atliekama parlamentine kontrole, taip pat laikinųjų kontrolės, tyrimo ar specialiųjų tyrimo komisijų dokumentų apskaitą tvarko komiteto biuras (komisiją aptarnaujantis darbuotojas) Seimo kanclerio ir teisės aktų nustatyta tvarka.“</text:span></text:p>
      <text:p text:style-name="P306"><text:span text:style-name="T307">29</text:span><text:span text:style-name="T308">. Pakeisti 57 punktą ir jį išdėstyti taip:</text:span></text:p>
      <text:p text:style-name="P309"><text:span text:style-name="T310">„</text:span><text:span text:style-name="T311">57</text:span><text:span text:style-name="T312">. Komitetų biurų tarnautojai (komisijas aptarnaujantys darbuotojai), suderinę su komiteto (komisijos) pirmininku, parengia komiteto (komisijos) posėdžio darbotvarkę, praneša komiteto (komisijos) nariams ir kitiems į komiteto (komisijos) posėdį pakviestiems asmenims apie posėdžio organizavimo būdą, posėdžio vietą, laiką, pateikia komiteto (komisijos) nariams komiteto (komisijos) posėdžio medžiagą, talkina komitetui (komisijai) ir komiteto (komisijos) pirmininkui organizuojant parlamentinį tyrimą, Seimo pavestų klausimų tyrimą ar vykdant kitą Seimo pavedimą, rengia komiteto (komisijos) išvadų, Seimo nutarimų, Seimo rezoliucijų ar kitų Seimo teisės aktų ar komiteto (komisijos) sprendimų projektus, rašo komiteto (komisijos) posėdžio protokolus ir vykdo komiteto (komisijos) pirmininko pavedimus, susijusius su komiteto (komisijos) darbo organizavimu.“</text:span></text:p>
      <text:p text:style-name="P313"><text:span text:style-name="T314">30</text:span><text:span text:style-name="T315">. Pakeisti 57</text:span><text:span text:style-name="T316">1</text:span><text:span text:style-name="T317"><text:s/>punktą ir jį išdėstyti taip:</text:span></text:p>
      <text:p text:style-name="P318"><text:span text:style-name="T319">„</text:span><text:span text:style-name="T320">57</text:span><text:span text:style-name="T321">1</text:span><text:span text:style-name="T322">. Komitetų biurų tarnautojai (komisijas aptarnaujantys darbuotojai) užtikrina, kad Seimo interneto svetainėje būtų paviešinta informacija apie visus komiteto (komisijos) posėdyje svarstytus parlamentinės kontrolės klausimus, apie tai, ką šiais klausimais nutarė komitetas (komisija), ir, jeigu yra, informacija apie komiteto (komisijos) priimtų sprendimų įgyvendinimą. Informacija apie komiteto (komisijos) svarstytą parlamentinės kontrolės klausimą turi būti paviešinta ne vėliau kaip per tris darbo dienas po atitinkamo komiteto (komisijos) posėdžio protokolo pasirašymo ir atnaujinama ne vėliau kaip per tris darbo dienas po papildomos informacijos gavimo komitete (komisijoje).“</text:span></text:p>
      <text:p text:style-name="P323"><text:span text:style-name="T324">31</text:span><text:span text:style-name="T325">. Pakeisti 58 punktą ir jį išdėstyti taip:</text:span></text:p>
      <text:p text:style-name="P326"><text:span text:style-name="T327">„</text:span><text:span text:style-name="T328">58</text:span><text:span text:style-name="T329">. Laikinosios kontrolės ar tyrimo komisijos, atliekančios parlamentinį tyrimą, Seimo pavestą klausimo tyrimą ar kitą Seimo pavedimą, išvada, komiteto (komisijos), kuriam (kuriai) Seimas suteikė laikinosios komisijos įgaliojimus ir pavedė atlikti parlamentinį tyrimą, išvada rengiamos pagal atitinkamai Aprašo 6 ir 7 prieduose nustatytas formas ir registruojamos laikinųjų komisijų dokumentų registre.“</text:span></text:p>
      <text:p text:style-name="P330"><text:span text:style-name="T331">32</text:span><text:span text:style-name="T332">. Papildyti 58</text:span><text:span text:style-name="T333">1</text:span><text:span text:style-name="T334"><text:s/>punktu:</text:span></text:p>
      <text:p text:style-name="P335"><text:span text:style-name="T336">„</text:span><text:span text:style-name="T337">58</text:span><text:span text:style-name="T338">1</text:span><text:span text:style-name="T339">. Tyrimo komisijos išvada dėl asmens (Seimo nario, Ministro Pirmininko, ministro, Konstitucinio Teismo pirmininko ar teisėjo, Aukščiausiojo Teismo pirmininko ar teisėjo, Apeliacinio teismo pirmininko ar teisėjo arba kito teismo pirmininko ar teisėjo) neliečiamybės atėmimo rengiama pagal Aprašo 8 priede nustatytą formą ir registruojama<text:s/></text:span><text:span text:style-name="T340">laikinųjų komisijų dokumentų</text:span><text:span text:style-name="T341"><text:s/>registre.“</text:span></text:p>
      <text:p text:style-name="P342"><text:span text:style-name="T343">33</text:span><text:span text:style-name="T344">. Pakeisti 59 punktą ir jį išdėstyti taip:</text:span></text:p>
      <text:p text:style-name="P345"><text:span text:style-name="T346">„</text:span><text:span text:style-name="T347">59</text:span><text:span text:style-name="T348">. Specialiosios tyrimo komisijos išvada dėl teikimo pradėti apkaltos procesą Seimo nariui, Respublikos Prezidentui, Konstitucinio Teismo pirmininkui ar šio teismo teisėjui, Lietuvos Aukščiausiojo Teismo pirmininkui ar šio teismo teisėjui, Lietuvos apeliacinio teismo pirmininkui ar šio teismo teisėjui rengiama pagal Aprašo 9 priede nustatytą formą ir registruojama laikinųjų komisijų dokumentų registre. Šią išvadą kartu su Seimo nutarimo projektu ir kitais dokumentais specialioji tyrimo komisija įteikia Seimo Pirmininkui.“</text:span></text:p>
      <text:p text:style-name="P349"><text:span text:style-name="T350">34</text:span><text:span text:style-name="T351">. Pakeisti 62 punktą ir jį išdėstyti taip:</text:span></text:p>
      <text:p text:style-name="P352"><text:span text:style-name="T353">„</text:span><text:span text:style-name="T354">62</text:span><text:span text:style-name="T355">. Seimo kanclerio nustatyta tvarka užregistruotų<text:s/></text:span><text:span text:style-name="T356">gautų rašytinių atsakymų į Seimo narių rašytinius klausimus ir paklausimus kopijas Seimo posėdžių sekretoriatas pateikia rašytinį klausimą ar paklausimą pateikusiam Seimo nariui (nariams).“</text:span></text:p>
      <text:p text:style-name="P357"><text:span text:style-name="T358">35</text:span><text:span text:style-name="T359">. Pakeisti 63 punktą ir jį išdėstyti taip:</text:span></text:p>
      <text:p text:style-name="P360"><text:span text:style-name="T361">„</text:span><text:span text:style-name="T362">63</text:span><text:span text:style-name="T363">. Seimo narių rašytinių klausimų ir paklausimų registrai skelbiami Seimo interneto ir Seimo kanceliarijos intraneto svetainėse.“</text:span></text:p>
      <text:p text:style-name="P364"><text:span text:style-name="T365">36</text:span><text:span text:style-name="T366">.<text:s/></text:span><text:span text:style-name="T367">Pripažinti netekusiu galios 64 punktą.</text:span></text:p>
      <text:p text:style-name="P368"><text:span text:style-name="T369">37</text:span><text:span text:style-name="T370">. Pakeisti 65 punktą ir jį išdėstyti taip:</text:span></text:p>
      <text:p text:style-name="P371"><text:span text:style-name="T372">„</text:span><text:span text:style-name="T373">65</text:span><text:span text:style-name="T374">. Seimo ir Seimo valdybos sprendimų kreiptis į Vyriausybę ir kitas institucijas dėl išvadų dėl įstatymų ar kitų Seimo teisės aktų projektų ir jų vykdymo apskaitą Seimo posėdžių sekretoriatas tvarko Išvadų dėl įstatymų projektų apskaitos žurnale. Šiame žurnale įrašoma Seimo posėdžio, kuriame nuspręsta prašyti atitinkamos išvados, data ir protokolo numeris, Seimo valdybos sprendimo dėl įstatymų ar kitų Seimo teisės aktų projektų išvadų data ir numeris, įstatymo ar kito Seimo teisės akto projekto, dėl kurio prašoma išvados, numeris ir pavadinimas, išvados teikėjas ir rengėjas, pateikimo terminas, pateikimo data, kita būtina informacija.“</text:span></text:p>
      <text:p text:style-name="P375"><text:span text:style-name="T376">38</text:span><text:span text:style-name="T377">. Pakeisti 66 punktą ir jį išdėstyti taip:</text:span></text:p>
      <text:p text:style-name="P378"><text:span text:style-name="T379">„</text:span><text:span text:style-name="T380">66</text:span><text:span text:style-name="T381">.</text:span><text:span text:style-name="T382"><text:s/>Seimo valdybos sprendimu sudarytas darbo grupes įstatymų ar kitų Seimo teisės aktų projektams rengti ir Seimo bei Seimo valdybos pavedimams vykdyti aptarnauja pagal Seimo komitetų (komisijų) kompetenciją Seimo komitetų biurai (</text:span><text:span text:style-name="T383">komisijas aptarnaujantys darbuotojai)</text:span><text:span text:style-name="T384">. Informaciją apie darbo grupių užduočių ir pavedimų vykdymą Seimo valdybos<text:s/></text:span><text:soft-page-break/><text:span text:style-name="T385">sprendimu sudarytų darbo grupių apskaitos ir užduočių vykdymo žurnale tvarko Seimo posėdžių sekretoriatas</text:span><text:span text:style-name="T386">.“</text:span></text:p>
      <text:p text:style-name="P387"><text:span text:style-name="T388">39</text:span><text:span text:style-name="T389">. Pakeisti 67 punktą ir jį išdėstyti taip:</text:span></text:p>
      <text:p text:style-name="P390"><text:span text:style-name="T391">„</text:span><text:span text:style-name="T392">67</text:span><text:span text:style-name="T393">. Informaciją apie komitetų (komisijų) priimtus sprendimus, kitas parlamentinės kontrolės priemones ir jų vykdymą tvarko komitetų biurų vedėjų ir Seimo kanclerio paskirti tarnautojai.“</text:span></text:p>
      <text:p text:style-name="P394"><text:span text:style-name="T395">40</text:span><text:span text:style-name="T396">. Pakeisti 68 punktą ir jį išdėstyti taip:</text:span></text:p>
      <text:p text:style-name="P397"><text:span text:style-name="T398">„</text:span><text:span text:style-name="T399">68</text:span><text:span text:style-name="T400">. Seimui teikiamų Vyriausybės, valstybės institucijų, kurių vadovus skiria Seimas arba kurių paskyrimui reikalingas Seimo pritarimas (išskyrus teismus), taip pat įstatymuose nustatytų valstybės institucijų (ar jų vadovų), teikiančių veiklos ataskaitas Seimui, metinių veiklos ataskaitų apskaitą tvarko Seimo posėdžių sekretoriatas. Šias ataskaitas Seimo posėdžių sekretoriatas per DVS pateikia Seimo komitetams ir ataskaitų tekstus įkelia į TAIS. Seimui teikiamų ataskaitų apskaitos žurnale nurodomas ataskaitos eilės numeris, institucijos pavadinimas, ataskaitos teikimo teisinis pagrindas, Seimo nutarimo, kuriuo institucijos vadovas buvo paskirtas (arba Seimas pritarė jo paskyrimui), data ir numeris, duomenys apie ataskaitos pateikimą.“</text:span></text:p>
      <text:p text:style-name="P401"><text:span text:style-name="T402">41</text:span><text:span text:style-name="T403">. Pakeisti 69.2 papunktį ir jį išdėstyti taip:</text:span></text:p>
      <text:p text:style-name="P404"><text:span text:style-name="T405">„</text:span><text:span text:style-name="T406">69.2</text:span><text:span text:style-name="T407">. praneša Seniūnų sueigos nariams ir Seniūnų sueigos posėdyje dalyvaujantiems asmenims apie numatytą Seniūnų sueigos posėdį, jo organizavimo būdą, posėdžio vietą ir laiką ir pateikia Seniūnų sueigos posėdžio medžiagą Seniūnų sueigos nariams ir Seniūnų sueigos posėdyje dalyvaujantiems asmenims;“.</text:span></text:p>
      <text:p text:style-name="P408"><text:span text:style-name="T409">42</text:span><text:span text:style-name="T410">. Pakeisti 70 punktą ir jį išdėstyti taip:</text:span></text:p>
      <text:p text:style-name="P411"><text:span text:style-name="T412">„</text:span><text:span text:style-name="T413">70</text:span><text:span text:style-name="T414">. Seniūnų sueigos posėdžio pirmininko pasirašytą Seniūnų sueigos posėdžio protokolą (be priedų) Seimo posėdžių sekretoriatas per vieną darbo dieną nuo pasirašymo įkelia į TAIS. Prie Seniūnų sueigos posėdžio protokolo pridedama papildoma medžiaga: Seimo komitetų (komisijų) ir Seimo frakcijų pasiūlymai dėl įstatymų ar kitų Seimo teisės aktų projektų svarstymo Seimo posėdžiuose terminų, pagrindinio ir papildomų komitetų (komisijų) skyrimo, darbo organizavimo, Seimo valdybos, Seniūnų sueigos narių, Seimo narių, Vyriausybės pateikti pasiūlymai ir kita svarstomų klausimų medžiaga.“</text:span></text:p>
      <text:p text:style-name="P415"><text:span text:style-name="T416">43</text:span><text:span text:style-name="T417">. Pakeisti 73 punktą ir jį išdėstyti taip:</text:span></text:p>
      <text:p text:style-name="P418"><text:span text:style-name="T419">„</text:span><text:span text:style-name="T420">73</text:span><text:span text:style-name="T421">. Seimo posėdžių sekretoriatas parengia ir Seimo posėdžio pirmininkui perduoda Seimo posėdžio medžiagą ir informaciją apie Seimo posėdžio darbotvarkėje įrašytus įstatymų ar kitų Seimo teisės aktų projektus.“</text:span></text:p>
      <text:p text:style-name="P422"><text:span text:style-name="T423">44</text:span><text:span text:style-name="T424">. Pakeisti 74 punktą ir jį išdėstyti taip:</text:span></text:p>
      <text:p text:style-name="P425"><text:span text:style-name="T426">„</text:span><text:span text:style-name="T427">74</text:span><text:span text:style-name="T428">. Seimo nariams d</text:span><text:span text:style-name="T429">arbui Seimo posėdžio metu</text:span><text:span text:style-name="T430"><text:s/>laikantis Aprašo 11 priede nustatytų techninių reikalavimų automatiniu būdu sudaromas suvestinis (konsoliduotas) įstatymo ar kito Seimo teisės akto projekto tekstas, kurio atitiktį komiteto (komisijos) išvadai patikrina šią išvadą surašęs komiteto biuro tarnautojas (komisiją aptarnaujantis darbuotojas).“</text:span></text:p>
      <text:p text:style-name="P431"><text:span text:style-name="T432">45</text:span><text:span text:style-name="T433">. Pakeisti 75 punktą ir jį išdėstyti taip:</text:span></text:p>
      <text:p text:style-name="P434"><text:span text:style-name="T435">„</text:span><text:span text:style-name="T436">75</text:span><text:span text:style-name="T437">. Seimo posėdžio protokolą Seimo statuto nustatyta tvarka rašo ir Seimo posėdžių protokolų registre užregistruoja Dokumentų departamento Stenogramų skyrius. Teikiamas balsuoti Seimo nariams formuluotes Seimo posėdžio protokolą rašantis darbuotojas įkelia į Seimo posėdžių eigos valdymo informacinę sistemą. Seimo posėdžio pirmininko (pirmininkų) pasirašytą Seimo posėdžio protokolą (be priedų) Dokumentų departamento Stenogramų skyrius įkelia į TAIS. Prireikus rengiami Seimo posėdžio protokolo išrašai. Prie Seimo posėdžio protokolo pridedama Seimo posėdžių sekretoriato perduota tos dienos Seimo posėdžių medžiaga, Seimo posėdžių eigos valdymo informacinėje sistemoje ar telekonferencijų platformoje (jeigu Seimo posėdis vyko nuotoliniu būdu elektroninių ryšių priemonėmis) įrašyti tos dienos Seimo posėdžio duomenys: darbotvarkė, Seimo narių registracijos duomenys, balsavimų dėl teisės aktų priėmimo rezultatai, vardinio balsavimo kortelės, slapto balsavimo biuleteniai, dalyvavusių slaptai balsuojant Seimo narių sąrašas, slapto balsavimo balsų skaičiavimo komisijos protokolas, Seimo narių ar frakcijų rašytiniai pareiškimai ir kiti dokumentai.“</text:span></text:p>
      <text:p text:style-name="P438"><text:span text:style-name="T439">46</text:span><text:span text:style-name="T440">. Pakeisti 77 punktą ir jį išdėstyti taip:</text:span></text:p>
      <text:p text:style-name="P441"><text:span text:style-name="T442">„</text:span><text:span text:style-name="T443">77</text:span><text:span text:style-name="T444">. Seimo posėdyje paskelbtas tarpparlamentinių ryšių grupės teikimas su Seimo Užsienio reikalų komiteto pritarimu, parlamentinės ar laikinosios grupės iniciatorių teikimas ir visi kiti šių grupių įsikūrimo dokumentai per Seimo posėdžių sekretoriatą pateikiami Dokumentų departamentui. Duomenis apie tarpparlamentinių ryšių grupių, parlamentinių ir laikinųjų grupių sudėtį ir vadovus Dokumentų departamentas įkelia į Seimo kanceliarijos intraneto svetainę. Duomenis apie tarpparlamentinių ryšių grupių sudėtį ir vadovus Dokumentų departamentas pateikia Seimo kanceliarijos Tarptautinių ryšių skyriui.“</text:span></text:p>
      <text:p text:style-name="P445"><text:span text:style-name="T446">47</text:span><text:span text:style-name="T447">. Pakeisti 78 punktą ir jį išdėstyti taip:</text:span></text:p>
      <text:p text:style-name="P448"><text:span text:style-name="T449">„</text:span><text:span text:style-name="T450">78</text:span><text:span text:style-name="T451">. Iš įstatymo ar kito Seimo teisės akto projekto rengimo ir svarstymo medžiagos Seimo posėdžių sekretoriatas sudaro įstatymo ar kito Seimo teisės akto projekto rengimo bylą, kuri saugoma Seimo kanclerio ir teisės aktų nustatyta tvarka.“</text:span></text:p>
      <text:p text:style-name="P452"><text:span text:style-name="T453">48</text:span><text:span text:style-name="T454">. Pakeisti<text:s/></text:span><text:span text:style-name="T455">79</text:span><text:span text:style-name="T456">1</text:span><text:span text:style-name="T457"><text:s/>punktą ir jį išdėstyti taip:</text:span></text:p>
      <text:p text:style-name="P458"><text:span text:style-name="T459">„</text:span><text:span text:style-name="T460">79</text:span><text:span text:style-name="T461">1</text:span><text:span text:style-name="T462">. Komitetų (komisijų) posėdžiai, išskyrus uždarus posėdžius, tiesiogiai transliuojami Seimo interneto svetainėje ir kitomis Seimo kanceliarijos naudojamomis visuomenės informavimo priemonėmis. Komitetų (komisijų) klausymai, išskyrus uždarus klausymus, tiesiogiai transliuojami Seimo interneto svetainėje ir kitomis Seimo kanceliarijos naudojamomis<text:s/></text:span><text:soft-page-break/><text:span text:style-name="T463">visuomenės informavimo priemonėmis komiteto (komisijos) sprendimu. Komitetų (komisijų) posėdžių ir klausymų, išskyrus uždarus posėdžius ir klausymus, vaizdo ir garso įrašai skelbiami viešai Seimo interneto svetainėje ir kitose Seimo kanceliarijos naudojamose visuomenės informavimo priemonėse.</text:span><text:span text:style-name="T464">“</text:span></text:p>
      <text:p text:style-name="P465"><text:span text:style-name="T466">49</text:span><text:span text:style-name="T467">. Pakeisti 80 punktą ir jį išdėstyti taip:</text:span></text:p>
      <text:p text:style-name="P468"><text:span text:style-name="T469">„</text:span><text:span text:style-name="T470">80</text:span><text:span text:style-name="T471">. Seimo Europos reikalų komiteto ir Užsienio reikalų komiteto posėdžių, kuriuose svarstomi ir sprendžiami Europos Sąjungos reikalai, metu daromi garso įrašai, pagal kuriuos rengiamos šių komitetų posėdžių stenogramos. Kitų komitetų (komisijų) posėdžių garso įrašai daromi pagal galimybes. Komitetų (komisijų) posėdžių ar klausymų garso įrašai, kurie nėra skirti viešai posėdžių ar klausymų transliacijai, naudojami tik posėdžio ar klausymų eigai ir posėdyje priimtiems sprendimams fiksuoti ir Seimo veiklos dokumentams rengti.“</text:span></text:p>
      <text:p text:style-name="P472"><text:span text:style-name="T473">50</text:span><text:span text:style-name="T474">. Papildyti 80</text:span><text:span text:style-name="T475">1</text:span><text:span text:style-name="T476"><text:s/>punktu:</text:span></text:p>
      <text:p text:style-name="P477"><text:span text:style-name="T478">„</text:span><text:span text:style-name="T479">80</text:span><text:span text:style-name="T480">1</text:span><text:span text:style-name="T481">. Nuotoliniu būdu organizuojamų komitetų (komisijų) posėdžių garso ir vaizdo įrašai įrašomi į kompiuterines laikmenas ir teisės aktų nustatyta tvarka perduodami<text:s/></text:span><text:span text:style-name="T482">saugoti Dokumentų departamento Archyvo skyriui</text:span><text:span text:style-name="T483">.“</text:span></text:p>
      <text:p text:style-name="P484"><text:span text:style-name="T485">51</text:span><text:span text:style-name="T486">. Pakeisti 8 priedą ir jį išdėstyti nauja redakcija (pridedama).</text:span></text:p>
      <text:p text:style-name="P487"><text:span text:style-name="T488">52</text:span><text:span text:style-name="T489">. Pakeisti 9 priedą ir jį išdėstyti nauja redakcija (pridedama).</text:span></text:p>
      <text:p text:style-name="P490"><text:span text:style-name="T491">53</text:span><text:span text:style-name="T492">. Pakeisti 12 priedą ir jį išdėstyti nauja redakcija (pridedama).</text:span></text:p>
      <text:p text:style-name="P493"/>
      <text:p text:style-name="P494"/>
      <text:p text:style-name="P495"/>
      <text:p text:style-name="P496">Seimo Pirmininkė<text:span text:style-name="T497"><text:tab/></text:span>Viktorija Čmilytė-Nielsen</text:p>
      <text:p text:style-name="P498"/>
      <text:soft-page-break/>
      <text:p text:style-name="P499">Įstatymų ir kitų Seimo teisės aktų<text:s/></text:p>
      <text:p text:style-name="P503">leidybos, parlamentinės kontrolės ir<text:s/></text:p>
      <text:p text:style-name="P504">Seimo priežiūrinės veiklos<text:s/></text:p>
      <text:p text:style-name="P505">organizavimo tvarkos aprašo</text:p>
      <text:p text:style-name="P506"><text:span text:style-name="T507">8</text:span><text:span text:style-name="T508"><text:s/>priedas</text:span></text:p>
      <text:p text:style-name="P509"/>
      <text:p text:style-name="P510"><text:span text:style-name="T511">(Tyrimo komisijos išvados dėl asmens neliečiamybės forma)</text:span></text:p>
      <text:p text:style-name="P512"/>
      <text:p text:style-name="P513"><text:span text:style-name="T514"><draw:frame draw:style-name="a1" draw:name="Paveikslėlis 26" text:anchor-type="as-char" svg:x="0in" svg:y="0in" svg:width="0.57292in" svg:height="0.67708in" style:rel-width="scale" style:rel-height="scale"><draw:image xlink:href="media/image2.png" xlink:type="simple" xlink:show="embed" xlink:actuate="onLoad"/><svg:title/><svg:desc/></draw:frame></text:span></text:p>
      <text:p text:style-name="P515">LIETUVOS RESPUBLIKOS SEIMO</text:p>
      <text:p text:style-name="P516"><text:span text:style-name="T517">(</text:span><text:span text:style-name="T518">Tyrimo komisijos pavadinimas</text:span><text:span text:style-name="T519">)</text:span></text:p>
      <text:p text:style-name="P520"/>
      <text:p text:style-name="P521">IŠVADA</text:p>
      <text:p text:style-name="P522"><text:span text:style-name="T523">DĖL<text:s/></text:span><text:span text:style-name="T524">(</text:span><text:span text:style-name="T525">Asmens</text:span><text:span text:style-name="T526"><text:s/></text:span><text:span text:style-name="T527">pareigos, vardas ir pavardė)</text:span><text:span text:style-name="T528"><text:s/></text:span></text:p>
      <text:p text:style-name="P529">neliečiamybės ATĖMIMO</text:p>
      <text:p text:style-name="P530"/>
      <text:p text:style-name="P531">(Data) Nr. (Komisijos šifras)-I<text:s/></text:p>
      <text:p text:style-name="P532">Vilnius</text:p>
      <text:p text:style-name="P533"/>
      <text:p text:style-name="P534"><text:span text:style-name="T535">1</text:span><text:span text:style-name="T536">. Komisija sudaryta</text:span><text:span text:style-name="T537"><text:s/>Lietuvos Respublikos<text:s/></text:span><text:span text:style-name="T538">Seimo (Data) nutarimu Nr. ____.</text:span></text:p>
      <text:p text:style-name="P539"><text:span text:style-name="T540">2</text:span><text:span text:style-name="T541">. Komisijos sudėtis:</text:span><text:span text:style-name="T542"><text:s/>Komisijos pirmininkas (Vardas ir pavardė), Komisijos pirmininko pavaduotojas (Vardas ir pavardė), Komisijos nariai: (Vardai ir pavardės).<text:s/></text:span></text:p>
      <text:p text:style-name="P543"><text:span text:style-name="T544">3</text:span><text:span text:style-name="T545">. Komisijos tyrimo esmė:</text:span><text:span text:style-name="T546"><text:s/>(Nurodoma Lietuvos Respublikos generalinio prokuroro pranešimo data ir trumpas turinys).</text:span></text:p>
      <text:p text:style-name="P547"><text:span text:style-name="T548">4</text:span><text:span text:style-name="T549">. Komisijos darbo trukmė:</text:span><text:span text:style-name="T550"><text:s/>____.</text:span></text:p>
      <text:p text:style-name="P551"><text:span text:style-name="T552">5</text:span><text:span text:style-name="T553">. Komisijos posėdžio (posėdžių) data (datos):</text:span><text:span text:style-name="T554"><text:s/>____.</text:span></text:p>
      <text:p text:style-name="P555"><text:span text:style-name="T556">6</text:span><text:span text:style-name="T557">. Komisijos posėdyje (posėdžiuose) dalyvavo:</text:span><text:span text:style-name="T558"><text:s/>(Nurodomi Komisijos nariai, prokuratūros atstovas, Seimo kanceliarijos tarnautojai, kviestieji ir kiti asmenys: pareigos, vardai ir pavardės).</text:span></text:p>
      <text:p text:style-name="P559"><text:span text:style-name="T560">7</text:span><text:span text:style-name="T561">.<text:s/></text:span><text:span text:style-name="T562">Komisijos tyrimo rezultatai:</text:span></text:p>
      <text:p text:style-name="P563"><text:span text:style-name="T564">(Nurodomos nustatytos aplinkybės, prokuratūros atstovo, asmens, kurio neliečiamybės klausimas sprendžiamas, arba jo įgalioto asmens paaiškinimai, generalinio prokuroro teikime nurodyti faktai, jų interpretavimas, vertinimas arba patikslinimas).</text:span></text:p>
      <text:p text:style-name="P565"><text:span text:style-name="T566">8</text:span><text:span text:style-name="T567">. Komisijos sprendimas:</text:span></text:p>
      <text:soft-page-break/>
      <text:p text:style-name="P568"><text:span text:style-name="T569">Komisija, vadovaudamasi (Nurodomas teisinis pagrindas), siūlo Seimui tenkinti generalinio prokuroro teikimą dėl sutikimo (Asmens pareigos, vardas ir pavardė) patraukti baudžiamojon atsakomybėn, suimti ar kitaip suvaržyti jo laisvę / siūlo Seimui netenkinti generalinio prokuroro teikimo dėl sutikimo (Asmens pareigos, vardas ir pavardė) patraukti baudžiamojon atsakomybėn, suimti ar kitaip suvaržyti jo laisvę.</text:span></text:p>
      <text:p text:style-name="P570"><text:span text:style-name="T571">9</text:span><text:span text:style-name="T572">. Komisijos sprendimui pritarta<text:s/></text:span><text:span text:style-name="T573">Komisijos (Data) posėdyje.<text:s/></text:span><text:span text:style-name="T574">Balsavimo rezultatai: už – ____, prieš – ____, susilaikė ____.</text:span></text:p>
      <text:p text:style-name="P575"><text:span text:style-name="T576">10</text:span><text:span text:style-name="T577">. Komisijos narių atskiroji nuomonė:</text:span><text:span text:style-name="T578"><text:s/>____.</text:span><text:span text:style-name="T579"><text:s/></text:span></text:p>
      <text:p text:style-name="P580"/>
      <text:p text:style-name="P581">Komisijos pirmininkas<text:s/><text:tab/><text:tab/>(Parašas)<text:tab/><text:tab/><text:s/><text:tab/>(Vardas ir pavardė)</text:p>
      <text:p text:style-name="P582"/>
      <text:soft-page-break/>
      <text:p text:style-name="P583">Įstatymų ir kitų Seimo teisės aktų</text:p>
      <text:p text:style-name="P587">leidybos, parlamentinės kontrolės ir Seimo priežiūrinės veiklos organizavimo<text:s/></text:p>
      <text:p text:style-name="P588">tvarkos aprašo</text:p>
      <text:p text:style-name="P589"><text:span text:style-name="T590">9</text:span><text:span text:style-name="T591"><text:s/>priedas</text:span></text:p>
      <text:p text:style-name="P592"/>
      <text:p text:style-name="P593"><text:span text:style-name="T594">(Specialiosios tyrimo komisijos išvados forma)</text:span></text:p>
      <text:p text:style-name="P595"/>
      <text:p text:style-name="P596"><text:span text:style-name="T597"><draw:frame draw:style-name="a2" draw:name="Paveikslėlis 2" text:anchor-type="as-char" svg:x="0in" svg:y="0in" svg:width="0.57292in" svg:height="0.67708in" style:rel-width="scale" style:rel-height="scale"><draw:image xlink:href="media/image2.png" xlink:type="simple" xlink:show="embed" xlink:actuate="onLoad"/><svg:title/><svg:desc/></draw:frame></text:span></text:p>
      <text:p text:style-name="P598"/>
      <text:p text:style-name="P599">LIETUVOS RESPUBLIKOS SEIMO</text:p>
      <text:p text:style-name="P600"><text:span text:style-name="T601">(S</text:span><text:span text:style-name="T602">pecialiosios tyrimo komisijos pavadinimas</text:span><text:span text:style-name="T603">)</text:span></text:p>
      <text:p text:style-name="P604"/>
      <text:p text:style-name="P605"/>
      <text:p text:style-name="P606">IŠVADA<text:s/></text:p>
      <text:p text:style-name="P607">DĖL TEIKIMO PRADĖTI APKALTOS PROCESĄ</text:p>
      <text:p text:style-name="P608">(Asmens pareigos, vardas ir pavardė)</text:p>
      <text:p text:style-name="P609"/>
      <text:p text:style-name="P610">(Data) Nr. (Komisijos šifras)-I<text:s/></text:p>
      <text:p text:style-name="P611">Vilnius</text:p>
      <text:p text:style-name="P612"/>
      <text:p text:style-name="P613"><text:span text:style-name="T614">1</text:span><text:span text:style-name="T615">. Komisija sudaryta</text:span><text:span text:style-name="T616"><text:s/>Lietuvos Respublikos<text:s/></text:span><text:span text:style-name="T617">Seimo (Data) nutarimu Nr. ____.</text:span></text:p>
      <text:p text:style-name="P618"><text:span text:style-name="T619">2</text:span><text:span text:style-name="T620">. Komisijos sudėtis:</text:span><text:span text:style-name="T621"><text:s/>Komisijos pirmininkas (Vardas ir pavardė), Komisijos pirmininko pavaduotojas (Vardas ir pavardė), Komisijos nariai: (Vardai ir pavardės).<text:s/></text:span></text:p>
      <text:p text:style-name="P622"><text:span text:style-name="T623">3</text:span><text:span text:style-name="T624">. Komisijos posėdžio (posėdžių) data (datos):</text:span><text:span text:style-name="T625"><text:s/>____.</text:span></text:p>
      <text:p text:style-name="P626"><text:span text:style-name="T627">4</text:span><text:span text:style-name="T628">. Komisijos posėdyje (posėdžiuose) dalyvavo:</text:span><text:span text:style-name="T629"><text:s/>(Nurodomi Komisijos nariai, Seimo kanceliarijos tarnautojai, kviestieji ir kiti asmenys: pareigos, vardai ir pavardės).</text:span></text:p>
      <text:p text:style-name="P630"><text:span text:style-name="T631">5</text:span><text:span text:style-name="T632">. Siūlymo pradėti apkaltos procesą esmė:</text:span><text:span text:style-name="T633"><text:s/>____.</text:span></text:p>
      <text:p text:style-name="P634"><text:span text:style-name="T635">6</text:span><text:span text:style-name="T636">. Teisės aktai, kuriais atlikdama tyrimą vadovavosi Komisija:</text:span><text:span text:style-name="T637"><text:s/>____.</text:span></text:p>
      <text:p text:style-name="P638"><text:span text:style-name="T639">7</text:span><text:span text:style-name="T640">.<text:s/></text:span><text:span text:style-name="T641">Komisijos tyrimo rezultatai:</text:span></text:p>
      <text:p text:style-name="P642"><text:span text:style-name="T643">7.1</text:span><text:span text:style-name="T644">.</text:span><text:span text:style-name="T645"><text:s/></text:span><text:span text:style-name="T646">Komisija nustatė:</text:span><text:span text:style-name="T647"><text:s/>(Nurodomos asmens, kuriam siūloma pradėti apkaltos procesą, n</text:span><text:span text:style-name="T648">ustatytos konkrečių veiksmų faktinės aplinkybės, šio asmens ir (ar) jo advokato (jeigu toks yra) paaiškinimai).</text:span></text:p>
      <text:p text:style-name="P649"><text:span text:style-name="T650">7.2</text:span><text:span text:style-name="T651">. Komisija konstatuoja:</text:span><text:span text:style-name="T652"><text:s/>(Pateikiami įrodymai ir motyvai, kuriais grindžiama išvada).</text:span></text:p>
      <text:p text:style-name="P653"><text:span text:style-name="T654">8</text:span><text:span text:style-name="T655">. Komisijos išvada:</text:span></text:p>
      <text:soft-page-break/>
      <text:p text:style-name="P656">1/4 Seimo narių grupės / Seimo Etikos ir procedūrų komisijos siūlymus pradėti apkaltos procesą pripažinti nepagrįstais, konstatuoti, kad nėra pagrindo pradėti apkaltos procesą Seime (Asmens pareigos, vardas ir pavardė) /</text:p>
      <text:p text:style-name="P657"><text:span text:style-name="T658">1/4 Seimo narių grupės / Seimo Etikos ir procedūrų komisijos siūlymus pradėti apkaltos procesą pripažinti pagrįstais, konstatuoti, kad yra pagrindas pradėti apkaltos procesą Seime (Asmens pareigos, vardas ir pavardė).</text:span></text:p>
      <text:p text:style-name="P659"><text:span text:style-name="T660">9</text:span><text:span text:style-name="T661">. Komisijos išvada patvirtinta<text:s/></text:span><text:span text:style-name="T662">Komisijos (Data) posėdyje.</text:span><text:span text:style-name="T663"><text:s/></text:span><text:span text:style-name="T664">Balsavimo rezultatai: už – ____, prieš – ____, susilaikė ____.</text:span></text:p>
      <text:p text:style-name="P665"><text:span text:style-name="T666">10</text:span><text:span text:style-name="T667">. Komisijos narių atskiroji nuomonė:</text:span><text:s/><text:span text:style-name="T668">____</text:span>.</text:p>
      <text:p text:style-name="P669"><text:span text:style-name="T670">PRIDEDAMA</text:span><text:span text:style-name="T671">:</text:span></text:p>
      <text:p text:style-name="P672"><text:span text:style-name="T673">1</text:span><text:span text:style-name="T674">.<text:s/></text:span><text:span text:style-name="T675">1/4 Seimo narių grupės teikimas / Seimo Etikos ir procedūrų komisijos teikimas ir komisijos posėdžio, kuriame balsuota dėl šio teikimo, protokolo išrašas.</text:span></text:p>
      <text:p text:style-name="P676"><text:span text:style-name="T677">2</text:span><text:span text:style-name="T678">. Seimo nutarimo dėl Komisijos išvados projektas.</text:span></text:p>
      <text:p text:style-name="P679"/>
      <text:p text:style-name="P680"/>
      <text:p text:style-name="P681">Komisijos pirmininkas<text:s/><text:tab/><text:tab/>(Parašas)<text:tab/><text:tab/><text:s/>(Vardas ir pavardė)</text:p>
      <text:p text:style-name="P682"/>
      <text:soft-page-break/>
      <text:p text:style-name="P683">Įstatymų ir kitų Seimo teisės aktų<text:s/></text:p>
      <text:p text:style-name="P687">leidybos, parlamentinės kontrolės ir<text:s/></text:p>
      <text:p text:style-name="P688">Seimo priežiūrinės veiklos organizavimo<text:s/></text:p>
      <text:p text:style-name="P689">tvarkos aprašo</text:p>
      <text:p text:style-name="P690"><text:span text:style-name="T691">12</text:span><text:span text:style-name="T692"><text:s/>priedas</text:span></text:p>
      <text:p text:style-name="Normal"/>
      <text:p text:style-name="P693"><text:span text:style-name="T694">SEIMO KOMITETŲ (KOMISIJŲ) POSĖDŽIŲ, KURIŲ METU DAROMAS GARSO ĮRAŠAS, VEDIMO REKOMENDACIJOS</text:span></text:p>
      <text:p text:style-name="P695"/>
      <text:p text:style-name="P696"><text:span text:style-name="T697">1</text:span><text:span text:style-name="T698">. Seimo komitetų (komisijų) posėdžių, kurių metu daromas garso įrašas, vedimo rekomendacijos (toliau – Rekomendacijos) taikomos Lietuvos Respublikos Seimo komitetų, nuolatinių komisijų, tyrimo komisijų, laikinųjų kontrolės ir tyrimo komisijų rengiamiems klausymams ir posėdžiams (toliau – posėdžiai), prireikus – ir kitiems Seimo komitetų (komisijų) renginiams (pasitarimams, konferencijoms ir pan.), kurių metu daromas garso įrašas. Garso įrašas naudojamas tik klausymo ir (ar) svarstymo eigai ir posėdyje priimtiems sprendimams fiksuoti ir Seimo veiklos dokumentams rengti.</text:span></text:p>
      <text:p text:style-name="P699"><text:span text:style-name="T700">2</text:span><text:span text:style-name="T701">. Posėdžio pirmininkas:</text:span></text:p>
      <text:p text:style-name="P702"><text:span text:style-name="T703">2.1</text:span><text:span text:style-name="T704">. prieš pradėdamas posėdį primena posėdžio dalyviams, kad posėdžio metu kiekvienas posėdžio dalyvis, kuriam suteikta teisė kalbėti, prieš kalbėdamas turi įsijungti mikrofoną ir pasakyti savo vardą ir pavardę, o baigęs kalbėti – išjungti mikrofoną; jeigu posėdžio pirmininkas, suteikdamas teisę kalbėti posėdžio dalyviui jį pristato, kalbėtojui prisistatyti nebūtina (kai posėdis organizuojamas nuotoliniu būdu elektroninių ryšių priemonėmis, kalbėtojui prisistatyti nebūtina, jeigu jis prie posėdžio yra prisijungęs svečio teisėmis, naudodamas paskyrą, kurioje nurodytas jo vardas, pavardė ir jo atstovaujamos institucijos ar įstaigos pavadinimas ar jo santrumpa);</text:span></text:p>
      <text:p text:style-name="P705"><text:span text:style-name="T706">2.2</text:span><text:span text:style-name="T707">. praneša apie pradedamą posėdį, nurodydamas posėdžio datą ir posėdžio pavadinimą (pavyzdžiui: „Pradedame 2016 m. birželio 8 d. Kaimo reikalų komiteto klausymus.“) ir informuoja, kad yra daromas posėdžio garso įrašas. Jeigu posėdžiui pirmininkauja kitas asmuo, negu yra nurodyta darbotvarkėje, jis prisistato, pranešdamas savo pareigas, vardą ir pavardę;</text:span></text:p>
      <text:p text:style-name="P708"><text:span text:style-name="T709">2.3</text:span><text:span text:style-name="T710">. paskelbia posėdyje dalyvaujančių kviestųjų asmenų ir kitų posėdžio dalyvių, iš anksto pranešusių apie savo dalyvavimą posėdyje, pareigas, vardus ir pavardes; jeigu šių asmenų daug, – paskelbia tik jų atstovaujamas institucijas ar įstaigas;</text:span></text:p>
      <text:p text:style-name="P711"><text:span text:style-name="T712">2.4</text:span><text:span text:style-name="T713">. paskelbia kiekvieno svarstomo klausimo darbotvarkės eilės numerį ir pavadinimą (pavyzdžiui: „Pirmas darbotvarkės klausimas – posėdžio darbotvarkės tvirtinimas.“);</text:span></text:p>
      <text:p text:style-name="P714"><text:span text:style-name="T715">2.5</text:span><text:span text:style-name="T716">. jeigu dėl svarstomo klausimo yra siūlymų, praneša apie siūlomus pakeitimus;</text:span></text:p>
      <text:p text:style-name="P717"><text:span text:style-name="T718">2.6</text:span><text:span text:style-name="T719">. užtikrina, kad vienu metu kalbėtų tik vienas posėdžio dalyvis, kuriam suteikta teisė kalbėti;</text:span></text:p>
      <text:p text:style-name="P720"><text:span text:style-name="T721">2.7</text:span><text:span text:style-name="T722">. prieš skelbdamas balsavimą:</text:span></text:p>
      <text:p text:style-name="P723"><text:span text:style-name="T724">2.7.1</text:span><text:span text:style-name="T725">. aiškiai paskelbia klausimą, dėl kurio bus balsuojama;</text:span></text:p>
      <text:p text:style-name="P726"><text:span text:style-name="T727">2.7.2</text:span><text:span text:style-name="T728">. praneša, jeigu numatoma balsuoti alternatyviai, ir paaiškina alternatyvaus balsavimo tvarką;</text:span></text:p>
      <text:p text:style-name="P729"><text:span text:style-name="T730">2.8</text:span><text:span text:style-name="T731">. paskelbia, kai siūlomam pakeitimui pritarta bendru sutarimu;</text:span></text:p>
      <text:p text:style-name="P732"><text:span text:style-name="T733">2.9</text:span><text:span text:style-name="T734">. jeigu buvo balsuojama, paskelbia balsavimo rezultatus (pavyzdžiui, „Balsavimo rezultatai: už – 3, prieš – 5, susilaikė 2.“) ir priimtą sprendimą (kai posėdis organizuojamas nuotoliniu būdu elektroninių ryšių priemonėmis, paeiliui paklausia, kas balsuoja „už“, kas balsuoja „prieš“ ir kas susilaiko (balsuodamas Seimo narys balsu įvardija savo balsavimą („už“, „prieš“ ar susilaiko);</text:span></text:p>
      <text:p text:style-name="P735"><text:span text:style-name="T736">2.10</text:span><text:span text:style-name="T737">. paskelbia apie daromą posėdžio darbotvarkėje nenumatytą pertrauką ir nurodo jos trukmę arba kitos posėdžio dalies pradžią (pavyzdžiui: „Skelbiu 15 minučių pertrauką. Posėdį pratęsime 16 valandą.“);</text:span></text:p>
      <text:p text:style-name="P738"><text:span text:style-name="T739">2.11</text:span><text:span text:style-name="T740">. kai posėdis susideda iš atviros ir uždaros dalių, paskelbia trumpą pertrauką, kad apie tai būtų galima informuoti garso įrašą darančius tarnautojus (kai posėdis organizuojamas nuotoliniu būdu elektroninių ryšių priemonėmis, – kad posėdį aptarnaujantis Seimo kanceliarijos darbuotojas iš posėdžio atjungtų tuos posėdžio dalyvius, kurie neturi dalyvauti svarstant klausimą);<text:s/></text:span></text:p>
      <text:p text:style-name="P741"><text:span text:style-name="T742">2.12</text:span><text:span text:style-name="T743">. paskelbia apie posėdžio pabaigą, nurodydamas posėdžio datą ir posėdžio pavadinimą (pavyzdžiui: „2016 m. birželio 8 d. Kaimo reikalų komiteto klausymai baigti“, „2016 m. gegužės 4 d. Energetikos komisijos, atliekančios parlamentinį tyrimą dėl &lt;...&gt;, posėdis baigtas.“).</text:span></text:p>
      <text:p text:style-name="P744"><text:span text:style-name="T745">3</text:span><text:span text:style-name="T746">. Už posėdžio organizavimą atsakingas komiteto biuro tarnautojas arba komisiją aptarnaujantis darbuotojas:</text:span></text:p>
      <text:p text:style-name="P747"><text:span text:style-name="T748">3.1</text:span><text:span text:style-name="T749">. prireikus nedelsdamas telefonu praneša atsakingam už garso įrašymą Veiklos administravimo departamento Informacinių technologijų eksploatavimo skyriaus tarnautojui apie planuoto posėdžio laiko (pradžios ir pabaigos) pasikeitimus (kai laikas keičiasi daugiau negu 10 min.) ir apie Rekomendacijų 2.10 papunktyje nurodytą pertrauką;</text:span></text:p>
      <text:p text:style-name="P750"><text:span text:style-name="T751">3.2</text:span><text:span text:style-name="T752">. posėdžio pirmininko pavedimu prieš posėdį primena kviestiesiems ir kitiems posėdžio dalyviams, iš anksto pranešusiems apie savo dalyvavimą posėdyje, apie Rekomendacijų 2.1 papunktyje nurodytus reikalavimus (kai posėdis organizuojamas nuotoliniu būdu elektroninių ryšių priemonėmis, – ir apie tvarką, nustatytą<text:s/></text:span><text:span text:style-name="T753">Prisijungimo prie nuotoliniu būdu elektroninių ryšių priemonėmis organizuojamų Seimo valdybos posėdžių, Seniūnų sueigos posėdžių, Seimo struktūrinių padalinių posėdžių ir naudojimosi taip organizuojamų posėdžių informacinėmis sistemomis tvarkos apraše, patvirtintame Seimo valdybos<text:s/></text:span><text:span text:style-name="T754">2020 m. gruodžio 21<text:s/></text:span><text:soft-page-break/><text:span text:style-name="T755">d. sprendimu Nr. SV-S-14 „Dėl<text:s/></text:span><text:span text:style-name="T756">Prisijungimo prie nuotoliniu būdu elektroninių ryšių priemonėmis organizuojamų Seimo valdybos posėdžių, Seniūnų sueigos posėdžių, Seimo struktūrinių padalinių posėdžių ir naudojimosi taip organizuojamų posėdžių informacinėmis sistemomis tvarkos aprašo patvirtinimo“</text:span><text:span text:style-name="T757">).<text:s/></text:span></text:p>
      <text:p text:style-name="P758"><text:span text:style-name="T7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style:font-name="Times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style:font-name="Times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2.884in"/>
          <style:tab-stop style:type="right" style:position="5.768in"/>
        </style:tab-stops>
      </style:paragraph-properties>
    </style:style>
    <style:style style:name="T685" style:parent-style-name="DefaultParagraphFont" style:family="text">
      <style:text-properties style:font-name="TimesL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500"><text:span text:style-name="T501"><text:page-number text:fixed="false">2</text:page-number></text:span></text:p>
        <text:p text:style-name="P502"/>
      </style:header>
    </style:master-page>
    <style:master-page style:next-style-name="MP1" style:name="MPF1" style:page-layout-name="PL1"/>
    <style:master-page style:name="MP2" style:page-layout-name="PL2">
      <style:header>
        <text:p text:style-name="P584"><text:span text:style-name="T585"><text:page-number text:fixed="false">3</text:page-number></text:span></text:p>
        <text:p text:style-name="P586"/>
      </style:header>
    </style:master-page>
    <style:master-page style:next-style-name="MP2" style:name="MPF2" style:page-layout-name="PL2"/>
    <style:master-page style:name="MP3" style:page-layout-name="PL3">
      <style:header>
        <text:p text:style-name="P684"><text:span text:style-name="T685"><text:page-number text:fixed="false">3</text:page-number></text:span></text:p>
        <text:p text:style-name="P68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8T06:26:00Z</meta:creation-date>
    <dc:date>2020-12-28T06:26:00Z</dc:date>
    <meta:print-date>2020-12-23T10:12:00Z</meta:print-date>
    <meta:template xlink:href="Normal.dotm" xlink:type="simple"/>
    <meta:editing-cycles>2</meta:editing-cycles>
    <meta:editing-duration>PT0S</meta:editing-duration>
    <meta:document-statistic meta:page-count="19" meta:paragraph-count="479" meta:word-count="5142" meta:character-count="40250" meta:row-count="1147" meta:non-whitespace-character-count="35587"/>
  </office:meta>
</office:document-meta>
</file>