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0%"/>
      <style:text-properties style:font-size-complex="12pt"/>
    </style:style>
    <style:style style:name="P16" style:parent-style-name="Normal" style:family="paragraph">
      <style:paragraph-properties fo:text-align="justify" fo:line-height="110%" fo:text-indent="0.5in"/>
      <style:text-properties style:font-size-complex="12pt"/>
    </style:style>
    <style:style style:name="P17" style:parent-style-name="Normal" style:family="paragraph">
      <style:paragraph-properties fo:text-align="justify" fo:line-height="11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6.6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text-position="super 66.6%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0%" fo:text-indent="0.4923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per 66.6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line-height="110%" fo:text-indent="0.5in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P51" style:parent-style-name="Normal" style:family="paragraph">
      <style:paragraph-properties fo:text-align="justify" fo:line-height="110%"/>
      <style:text-properties style:font-size-complex="12pt"/>
    </style:style>
    <style:style style:name="P52" style:parent-style-name="Normal" style:family="paragraph">
      <style:paragraph-properties fo:text-align="justify" fo:line-height="110%"/>
      <style:text-properties style:font-size-complex="12pt"/>
    </style:style>
    <style:style style:name="P53" style:parent-style-name="Normal" style:family="paragraph">
      <style:paragraph-properties fo:text-align="justify" fo:line-height="110%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GREN LIETUVA GAMTINIŲ DUJŲ TARIFŲ BUITINIAMS VARTOTOJAMS 2023 METŲ II PUSMEČIUI TVIRTINIMO</text:p>
      <text:p text:style-name="P13"/>
      <text:p text:style-name="P14">2023 m. gegužės 29 d. Nr. O3E-716</text:p>
      <text:p text:style-name="P15">Vilnius</text:p>
      <text:p text:style-name="P16"/>
      <text:p text:style-name="P17"><text:span text:style-name="T18">Vadovaudamasi<text:s/></text:span>Lietuvos Respublikos energetikos įstatymo 19 straipsnio 3 dalimi,<text:s/><text:span text:style-name="T19">Lietuvos Respublikos gamtinių dujų įstatymo<text:s/></text:span><text:span text:style-name="T20">9 straipsnio 16 dalimi,<text:s/></text:span><text:span text:style-name="T21">Valstybės reguliuojamų kainų gamtinių dujų sektoriuje nustatymo metodika, patvirtinta Valstybinės energetikos reguliavimo tarybos (toliau – Taryba) 2013 m. rugsėjo 13 d. nutarimu Nr. O3-367 „Dėl<text:s/></text:span>Valstybės reguliuojamų kainų gamtinių<text:s/><text:span text:style-name="T22">dujų sektoriuje nustatymo metodikos patvirtinimo“,<text:s/></text:span><text:span text:style-name="T23">įvertinusi UAB Gren Lietuva (toliau ‒ Bendrovė)<text:s/></text:span><text:span text:style-name="T24">2023 m. gegužės 4 d. raštu Nr. 2023-83-01-016 pateiktą informaciją bei atsižvelgdama į</text:span><text:span text:style-name="T25"><text:s/></text:span><text:span text:style-name="T26">Tarybos Dujų ir elektros departamento Dujų skyriaus 2023 m. gegužės 26 d. pažymą Nr. O5E-455 „</text:span>Dėl UAB Gren Lietuva gamtinių dujų tarifų buitiniams vartotojams 2023 metų II pusmečiui tvirtinimo“<text:span text:style-name="T27">, Taryba n u t a r i a:</text:span></text:p>
      <text:p text:style-name="P28"><text:span text:style-name="T29">1</text:span><text:span text:style-name="T30">.</text:span><text:span text:style-name="T31"><text:tab/>Patvirtinti Bendrovės gamtinių dujų tarifus buitiniams vartotojams, suvartojantiems 300 m</text:span><text:span text:style-name="T32">3</text:span><text:span text:style-name="T33">&lt; Q ≤ 20 000 m</text:span><text:span text:style-name="T34">3<text:s/></text:span><text:span text:style-name="T35">per metus:</text:span></text:p>
      <text:p text:style-name="P36"><text:span text:style-name="T37">1.1</text:span><text:span text:style-name="T38">. pastoviąją tarifo dalį – 3,94 Eur/mėn. (su PVM), arba 3,260 Eur/mėn. (be PVM);</text:span></text:p>
      <text:p text:style-name="P39"><text:span text:style-name="T40">1.2</text:span><text:span text:style-name="T41">. kintamąją tarifo dalį – 1,15 Eur/m</text:span><text:span text:style-name="T42">3<text:s/></text:span><text:span text:style-name="T43">(su PVM), arba 0,954 Eur/mėn. (be PVM).</text:span></text:p>
      <text:p text:style-name="P44"><text:span text:style-name="T45">2</text:span><text:span text:style-name="T46">.</text:span><text:span text:style-name="T47"><text:tab/>Pripažinti netekusiu galios Tarybos 2022 m. gruodžio 23 d. nutarimą Nr. O3E-1757 „Dėl UAB Gren Lietuva gamtinių dujų tarifų buitiniams vartotojams 2023 metų I pusmečiui tvirtinimo“.</text:span></text:p>
      <text:p text:style-name="P48">3.<text:tab/>Nustatyti, kad šis nutarimas įsigalioja 2023 m. liepos 1 d.</text:p>
      <text:p text:style-name="P49"><text:span text:style-name="T50">Šis nutarimas gali būti skundžiamas Lietuvos Respublikos administracinių bylų teisenos įstatymo nustatyta tvarka ir sąlygomis.</text:span></text:p>
      <text:p text:style-name="P51"/>
      <text:p text:style-name="P52"/>
      <text:p text:style-name="P53"/>
      <text:p text:style-name="P54">Tarybos pirmininkas<text:tab/><text:tab/><text:tab/><text:tab/><text:tab/><text:tab/><text:tab/><text:tab/><text:tab/><text:s text:c="3"/>Renatas Po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K</meta:initial-creator>
    <dc:creator>adlibuser</dc:creator>
    <meta:creation-date>2023-05-29T14:33:00Z</meta:creation-date>
    <dc:date>2023-05-29T14:33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9" meta:character-count="1706" meta:row-count="54" meta:non-whitespace-character-count="1512"/>
  </office:meta>
</office:document-meta>
</file>