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line-height-at-least="0.2083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0pt" style:font-size-asian="10pt" style:font-size-complex="11pt" style:language-asian="lt" style:country-asian="L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0pt" style:font-size-asian="10pt" style:font-size-complex="11pt" style:language-asian="lt" style:country-asian="LT"/>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0pt" style:font-size-asian="10pt" style:font-size-complex="11pt" style:language-asian="lt" style:country-asian="LT"/>
    </style:style>
    <style:style style:name="P10" style:parent-style-name="Normal" style:family="paragraph">
      <style:paragraph-properties fo:text-align="end"/>
    </style:style>
    <style:style style:name="T11" style:parent-style-name="DefaultParagraphFont" style:family="text">
      <style:text-properties fo:font-style="italic" style:font-style-asian="italic" fo:font-size="10pt" style:font-size-asian="10pt" style:font-size-complex="11pt" style:language-asian="lt" style:country-asian="L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text-properties fo:font-weight="bold" style:font-weight-asian="bold" style:font-weight-complex="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style:font-size-complex="12pt"/>
    </style:style>
    <style:style style:name="T31" style:parent-style-name="DefaultParagraphFont" style:family="text">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4923in"/>
      <style:text-properties fo:font-style="italic" style:font-style-asian="italic" style:font-style-complex="italic"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4A4A4A" fo:letter-spacing="0.0027in" style:font-size-complex="12pt"/>
    </style:style>
    <style:style style:name="T131" style:parent-style-name="DefaultParagraphFont" style:family="text">
      <style:text-properties fo:color="#4A4A4A" fo:letter-spacing="0.0027in"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center"/>
      <style:text-properties fo:font-weight="bold" style:font-weight-asian="bold" style:font-weight-complex="bold"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style:text-properties fo:font-weight="bold" style:font-weight-asian="bold" style:font-weight-complex="bold" style:font-size-complex="12p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5in">
        <style:tab-stops>
          <style:tab-stop style:type="left" style:position="0.287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ext-properties fo:font-weight="bold" style:font-weight-asian="bold" style:font-weight-complex="bold"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center"/>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ext-properties fo:font-weight="bold" style:font-weight-asian="bold" style:font-weight-complex="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text-properties fo:font-weight="bold" style:font-weight-asian="bold" style:font-weight-complex="bold"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center"/>
      <style:text-properties fo:font-weight="bold" style:font-weight-asian="bold"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center"/>
      <style:text-properties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margin-left="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text-properties fo:font-weight="bold" style:font-weight-asian="bold" style:font-weight-complex="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office:automatic-styles>
  <office:body>
    <office:text text:use-soft-page-breaks="true">
      <text:p text:style-name="P1"/>
      <text:p text:style-name="P7">Autentiškas vertimas</text:p>
      <text:p text:style-name="P8">Vyriausybės kanceliarijos</text:p>
      <text:p text:style-name="P9">Administravimo departamentas</text:p>
      <text:p text:style-name="P10"><text:span text:style-name="T11">2022 11 09</text:span></text:p>
      <text:p text:style-name="P12"/>
      <text:p text:style-name="P13"/>
      <text:p text:style-name="P14"/>
      <text:p text:style-name="P15"/>
      <text:p text:style-name="P16"/>
      <text:p text:style-name="P17"/>
      <text:p text:style-name="P18"/>
      <text:p text:style-name="P19"/>
      <text:p text:style-name="P20">VAIKO TEISIŲ KONVENCIJOS FAKULTATYVUS PROTOKOLAS</text:p>
      <text:p text:style-name="P21"/>
      <text:p text:style-name="P22">DĖL PRANEŠIMŲ PROCEDŪROS</text:p>
      <text:p text:style-name="P23"/>
      <text:p text:style-name="P24"/>
      <text:p text:style-name="P25"/>
      <text:p text:style-name="P26"><text:span text:style-name="T27">Valstybės,<text:s/></text:span><text:span text:style-name="T28">šio Protokolo šalys,</text:span></text:p>
      <text:p text:style-name="Normal"/>
      <text:p text:style-name="P29"><text:span text:style-name="T30">manydamos,<text:s/></text:span><text:span text:style-name="T31">kad pagal Jungtinių Tautų Chartijos principus visų žmonių giminės narių prigimtinio orumo ir lygių bei neatimamų teisių pripažinimas yra laisvės, teisingumo ir taikos pasaulyje pagrindas;</text:span></text:p>
      <text:p text:style-name="P32"/>
      <text:p text:style-name="P33"><text:span text:style-name="T34">pažymėdamos,<text:s/></text:span><text:span text:style-name="T35">kad valstybės, Vaik</text:span><text:span text:style-name="T36">o teisių konvencijos (toliau – Konvencija) šalys, pripažįsta joje įtvirtintas teises kiekvienam jų jurisdikcijai priklausančiam vaikui, be jokios diskriminacijos, nepriklausomai nuo vaiko, vaiko tėvų arba kitų jo atstovų pagal įstatymą rasės, odos spalvos,</text:span><text:span text:style-name="T37"><text:s/>lyties, kalbos, religijos, politinių ar kitų pažiūrų, tautinės, etninės ar socialinės kilmės, turto, negalios, gimimo ar kokių nors kitų aplinkybių;</text:span></text:p>
      <text:p text:style-name="P38"/>
      <text:soft-page-break/>
      <text:p text:style-name="P39"><text:span text:style-name="T40">patvirtindamos</text:span><text:span text:style-name="T41"><text:s/>visų žmogaus teisių ir pagrindinių laisvių visuotinumą, nedalomumą, tarpusavio priklausomu</text:span><text:span text:style-name="T42">mą ir ryšį;</text:span></text:p>
      <text:p text:style-name="P43"/>
      <text:p text:style-name="P44"><text:span text:style-name="T45">taip pat patvirtindamos</text:span><text:span text:style-name="T46"><text:s/>vaiko, kaip teisių subjekto ir oraus besivystančių gebėjimų žmogaus, statusą;</text:span></text:p>
      <text:p text:style-name="P47"/>
      <text:p text:style-name="P48"><text:span text:style-name="T49">pripažindamos</text:span><text:span text:style-name="T50">, kad dėl ypatingos ir priklausomos vaikų padėties jiems gali būti sunku praktiškai naudotis pažeistų jų teisių gynimo priemonė</text:span><text:span text:style-name="T51">mis;<text:s/></text:span></text:p>
      <text:p text:style-name="P52"/>
      <text:p text:style-name="P53"><text:span text:style-name="T54">manydamos</text:span><text:span text:style-name="T55">, kad šiuo Protokolu bus sustiprinti ir papildyti nacionaliniai ir regioniniai mechanizmai, leidžiantys vaikams teikti skundus dėl jų teisių pažeidimo;</text:span></text:p>
      <text:p text:style-name="P56"/>
      <text:p text:style-name="P57"><text:span text:style-name="T58">pripažindamos</text:span><text:span text:style-name="T59">, kad įgyvendinant pažeistų vaiko teisių gynimo priemones pirmiausia turėt</text:span><text:span text:style-name="T60">ų būti atsižvelgiama į geriausius vaiko interesus ir kad taikant šias priemones visais lygmenimis būtų atsižvelgiama į vaiko atžvilgiu jautrių procedūrų poreikį;</text:span></text:p>
      <text:p text:style-name="P61"/>
      <text:p text:style-name="P62"><text:span text:style-name="T63">ragindamos<text:s/></text:span><text:span text:style-name="T64">valstybes, Protokolo šalis, sukurti atitinkamus nacionalinius mechanizmus, kad vai</text:span><text:span text:style-name="T65">kas, kurio teisės pažeistos, galėtų pasinaudoti veiksmingomis teisių gynimo priemonėmis nacionaliniu lygmeniu;</text:span></text:p>
      <text:p text:style-name="P66"/>
      <text:p text:style-name="P67"><text:span text:style-name="T68">primindamos</text:span><text:span text:style-name="T69"><text:s/>svarbų nacionalinių žmogaus teisių institucijų ir kitų atitinkamų specializuotų institucijų, įgaliotų skatinti ir saugoti vaiko teis</text:span><text:span text:style-name="T70">es, vaidmenį, kurį jos šiuo atžvilgiu gali atlikti;</text:span></text:p>
      <text:p text:style-name="P71"/>
      <text:p text:style-name="P72"><text:span text:style-name="T73">manydamos</text:span><text:span text:style-name="T74">, kad siekiant sustiprinti ir papildyti tokius nacionalinius mechanizmus ir papildomai pagerinti Konvencijos ir, kai taikytina, jos fakultatyvių protokolų dėl vaikų pardavimo, vaikų<text:s/></text:span><text:span text:style-name="T75">prostitucijos ir vaikų pornografijos bei dėl vaikų dalyvavimo ginkluotuosiuose konfliktuose įgyvendinimą, reikėtų Vaiko teisių komitetą (toliau – Komitetas) įgalioti atlikti šiame Protokole numatytas funkcijas,</text:span></text:p>
      <text:p text:style-name="P76"/>
      <text:p text:style-name="P77">susitarė:</text:p>
      <text:p text:style-name="P78"/>
      <text:p text:style-name="P79"/>
      <text:p text:style-name="Normal"/>
      <text:p text:style-name="P80"><text:span text:style-name="T81">I</text:span><text:span text:style-name="T82"><text:s/>DALIS</text:span></text:p>
      <text:p text:style-name="P83"/>
      <text:p text:style-name="P84"><text:span text:style-name="T85">BENDROSIOS<text:s/></text:span><text:span text:style-name="T86">NUOSTATOS</text:span></text:p>
      <text:p text:style-name="P87"/>
      <text:p text:style-name="P88"/>
      <text:p text:style-name="P89"/>
      <text:p text:style-name="P90"><text:span text:style-name="T91">1</text:span><text:span text:style-name="T92"><text:s/>straipsnis</text:span></text:p>
      <text:p text:style-name="P93"/>
      <text:p text:style-name="P94"><text:span text:style-name="T95">Vaiko teisių komiteto kompetencija</text:span></text:p>
      <text:p text:style-name="P96"/>
      <text:p text:style-name="P97"><text:span text:style-name="T98">1</text:span><text:span text:style-name="T99">. Kiekviena valstybė, šio Protokolo šalis, pripažįsta šiame Protokole nustatytą Komiteto kompetenciją.</text:span></text:p>
      <text:p text:style-name="P100"><text:span text:style-name="T101">2</text:span><text:span text:style-name="T102">. Komitetas neįgyvendina savo kompetencijos valstybės, šio Protokolo šalies,</text:span><text:span text:style-name="T103"><text:s/>atžvilgiu dėl dalykų, susijusių su teisių, įtvirtintų dokumente, kurio šalimi ta valstybė nėra, pažeidimais.</text:span></text:p>
      <text:p text:style-name="P104"><text:span text:style-name="T105">3</text:span><text:span text:style-name="T106">. Komitetas nepriima pranešimų, susijusių su valstybe, kuri nėra šio Protokolo šalis.</text:span></text:p>
      <text:p text:style-name="P107"/>
      <text:p text:style-name="Normal"/>
      <text:p text:style-name="P108"><text:span text:style-name="T109">2</text:span><text:span text:style-name="T110"><text:s/>straipsnis</text:span></text:p>
      <text:p text:style-name="P111"/>
      <text:p text:style-name="P112"><text:span text:style-name="T113">Komiteto funkcijoms taikomi bendr</text:span><text:span text:style-name="T114">ieji principai</text:span></text:p>
      <text:p text:style-name="P115"/>
      <text:p text:style-name="P116"><text:span text:style-name="T117">Komitetas, atlikdamas pagal šį Protokolą jam suteiktas funkcijas, vadovaujasi geriausių vaiko interesų principu. Be to, jis atsižvelgia į vaiko teises ir nuomonę, pastarąją vertindamas atitinkamai pagal vaiko amžių ir brandumą.</text:span></text:p>
      <text:p text:style-name="P118"/>
      <text:p text:style-name="P119"/>
      <text:p text:style-name="Normal"/>
      <text:p text:style-name="P120"><text:span text:style-name="T121">3</text:span><text:span text:style-name="T122"><text:s/>straipsnis</text:span></text:p>
      <text:p text:style-name="P123"/>
      <text:p text:style-name="P124"><text:span text:style-name="T125">Darbo tvarkos taisyklės</text:span></text:p>
      <text:p text:style-name="P126"/>
      <text:p text:style-name="P127"><text:span text:style-name="T128">1</text:span><text:span text:style-name="T129">. Komitetas priima darbo tvarkos taisykles, kuriomis vadovaujasi atlikdamas šiuo Protokolu jam suteiktas funkcijas. Tai darydamas, jis visų pirma atsižvelgia į šio Protokolo 2 straipsnį, kad užtikrintų<text:s/></text:span><text:span text:style-name="T130">vaiko<text:s/></text:span><text:span text:style-name="T131">atžvilgiu jautrias procedūras</text:span><text:span text:style-name="T132">.</text:span></text:p>
      <text:p text:style-name="P133"><text:span text:style-name="T134">2</text:span><text:span text:style-name="T135">. Komitetas į savo darbo tvarkos taisykles įtraukia garantijas, kurios neleistų vaiko vardu veikiantiems asmenims manipuliuoti vaiku, ir gali atsisakyti nagrinėti bet kokį pranešimą, jeigu mano, kad jis neatitinka<text:s/></text:span><text:span text:style-name="T136">geriausių vaiko interesų.</text:span></text:p>
      <text:p text:style-name="P137"/>
      <text:p text:style-name="Normal"/>
      <text:p text:style-name="P138"><text:span text:style-name="T139">4</text:span><text:span text:style-name="T140"><text:s/>straipsnis</text:span></text:p>
      <text:p text:style-name="P141"/>
      <text:p text:style-name="P142"><text:span text:style-name="T143">Apsaugos priemonės</text:span></text:p>
      <text:p text:style-name="P144"/>
      <text:p text:style-name="P145"><text:span text:style-name="T146">1</text:span><text:span text:style-name="T147">. Valstybė, Protokolo šalis, imasi visų reikiamų veiksmų užtikrinti, kad dėl pranešimų ar bendradarbiavimo su Komitetu pagal šį Protokolą nebūtų pažeistos asmenų, priklausančių jos ju</text:span><text:span text:style-name="T148">risdikcijai, žmogaus teisės, su jais nebūtų netinkamai elgiamasi ar jie nebūtų bauginami.</text:span></text:p>
      <text:p text:style-name="P149"><text:span text:style-name="T150">2</text:span><text:span text:style-name="T151">. Negalima viešai atskleisti atitinkamo asmens ar asmenų grupės tapatybės negavus aiškaus jų sutikimo.</text:span></text:p>
      <text:p text:style-name="P152"/>
      <text:p text:style-name="P153"/>
      <text:p text:style-name="P154"/>
      <text:p text:style-name="P155"/>
      <text:p text:style-name="P156"/>
      <text:p text:style-name="P157"/>
      <text:p text:style-name="P158"/>
      <text:p text:style-name="P159"/>
      <text:p text:style-name="P160"/>
      <text:p text:style-name="Normal"/>
      <text:p text:style-name="P161"><text:span text:style-name="T162">II</text:span><text:span text:style-name="T163"><text:s/>DALIS</text:span></text:p>
      <text:p text:style-name="P164"/>
      <text:p text:style-name="P165"><text:span text:style-name="T166">PRANEŠIMŲ PROCEDŪRA</text:span></text:p>
      <text:p text:style-name="P167"/>
      <text:p text:style-name="P168"/>
      <text:p text:style-name="P169"/>
      <text:p text:style-name="P170"><text:span text:style-name="T171">5</text:span><text:span text:style-name="T172"><text:s/>straipsnis</text:span></text:p>
      <text:p text:style-name="P173"/>
      <text:p text:style-name="P174"><text:span text:style-name="T175">Individualūs pranešimai</text:span></text:p>
      <text:p text:style-name="P176"/>
      <text:p text:style-name="P177"><text:span text:style-name="T178">1</text:span><text:span text:style-name="T179">. Pranešimus pats arba per kitus asmenis gali teikti asmuo arba asmenų grupė, priklausantys valstybės, Protokolo šalies, jurisdikcijai, jeigu teigia, kad ši valstybė, Protokolo šalis, pažeidė kurią nors iš teisių,</text:span><text:span text:style-name="T180"><text:s/>įtvirtintų kuriame nors iš toliau nurodytų dokumentų, kurių šalis yra ta valstybė:<text:s/></text:span></text:p>
      <text:p text:style-name="P181"><text:span text:style-name="T182">a</text:span><text:span text:style-name="T183">)</text:span><text:span text:style-name="T184"><text:tab/>Konvencijoje;</text:span></text:p>
      <text:p text:style-name="P185"><text:span text:style-name="T186">b</text:span><text:span text:style-name="T187">)</text:span><text:span text:style-name="T188"><text:tab/>Konvencijos fakultatyviame protokole dėl vaikų pardavimo, vaikų prostitucijos ir vaikų pornografijos;</text:span></text:p>
      <text:p text:style-name="P189"><text:span text:style-name="T190">c</text:span><text:span text:style-name="T191">)</text:span><text:span text:style-name="T192"><text:tab/>Konvencijos fakultatyviame protokole</text:span><text:span text:style-name="T193"><text:s/>dėl vaikų dalyvavimo ginkluotuosiuose konfliktuose.</text:span></text:p>
      <text:p text:style-name="P194"><text:span text:style-name="T195">2</text:span><text:span text:style-name="T196">. Jeigu pranešimas teikiamas asmens arba asmenų grupės vardu, tai turi būti daroma su jų sutikimu, nebent pranešimo autorius gali pagrįsti jų vardu be tokio sutikimo atliekamus veiksmus.</text:span></text:p>
      <text:p text:style-name="P197"/>
      <text:p text:style-name="Normal"/>
      <text:p text:style-name="P198"><text:span text:style-name="T199">6</text:span><text:span text:style-name="T200"><text:s/>straipsnis</text:span></text:p>
      <text:p text:style-name="P201"/>
      <text:p text:style-name="P202"><text:span text:style-name="T203">Laikinosios priemonės</text:span></text:p>
      <text:p text:style-name="P204"/>
      <text:p text:style-name="P205"><text:span text:style-name="T206">1</text:span><text:span text:style-name="T207">. Bet kada po pranešimo gavimo ir prieš priimdamas sprendimą dėl pranešimo esmės Komitetas gali atitinkamai valstybei, Protokolo šaliai, perduoti skubiai svarstyti prašymą, kad ši valstybė, Protokolo šalis, imtųsi t</text:span><text:span text:style-name="T208">okių laikinųjų priemonių, kokių gali reikėti išimtinėmis aplinkybėmis, kad būtų išvengta galimos neatitaisomos žalos įtariamų pažeidimų aukai ar aukoms.</text:span></text:p>
      <text:p text:style-name="P209"><text:span text:style-name="T210">2</text:span><text:span text:style-name="T211">. Jeigu Komitetas įgyvendina savo įgaliojimus pagal šio straipsnio 1 dalį, tai nereiškia, kad jis<text:s/></text:span><text:span text:style-name="T212">priėmė sprendimą dėl pranešimo priimtinumo ar esmės.<text:s/></text:span></text:p>
      <text:p text:style-name="P213"/>
      <text:p text:style-name="Normal"/>
      <text:p text:style-name="P214"><text:span text:style-name="T215">7</text:span><text:span text:style-name="T216"><text:s/>straipsnis</text:span></text:p>
      <text:p text:style-name="P217"/>
      <text:p text:style-name="P218"><text:span text:style-name="T219">Priimtinumo sąlygos</text:span></text:p>
      <text:p text:style-name="P220"/>
      <text:p text:style-name="P221"><text:span text:style-name="T222">Komitetas pripažįsta pranešimą nepriimtinu, jeigu:</text:span></text:p>
      <text:p text:style-name="P223"/>
      <text:p text:style-name="P224"><text:span text:style-name="T225">a</text:span><text:span text:style-name="T226">)</text:span><text:span text:style-name="T227"><text:tab/>pranešimas yra anonimiškas;</text:span></text:p>
      <text:p text:style-name="P228"><text:span text:style-name="T229">b</text:span><text:span text:style-name="T230">)</text:span><text:span text:style-name="T231"><text:tab/>pranešimas nepateiktas raštu;</text:span></text:p>
      <text:p text:style-name="P232"><text:span text:style-name="T233">c</text:span><text:span text:style-name="T234">)</text:span><text:span text:style-name="T235"><text:tab/>pranešimu piktnaudžiaujama<text:s/></text:span><text:span text:style-name="T236">teise pateikti tokius pranešimus arba jis nesuderinamas su Konvencijos ir (arba) jos fakultatyvių protokolų nuostatomis;</text:span></text:p>
      <text:p text:style-name="P237"><text:span text:style-name="T238">d</text:span><text:span text:style-name="T239">)</text:span><text:span text:style-name="T240"><text:tab/>Komitetas jau yra išnagrinėjęs tokį pat klausimą arba toks pat klausimas jau išnagrinėtas arba yra nagrinėjamas pagal kitą tarpt</text:span><text:span text:style-name="T241">autinio tyrimo ar ginčų sprendimo procedūrą;</text:span></text:p>
      <text:p text:style-name="P242"><text:span text:style-name="T243">e</text:span><text:span text:style-name="T244">)</text:span><text:span text:style-name="T245"><text:tab/>nepanaudotos visos prieinamos vidaus teisių gynimo priemonės. Ši taisyklė netaikoma, jeigu teisių gynimo priemonių taikymas pernelyg užsitęsia arba mažai tikėtina, kad jas pritaikius teisės bus veiksminga</text:span><text:span text:style-name="T246">i apgintos;</text:span></text:p>
      <text:p text:style-name="P247"><text:span text:style-name="T248">f</text:span><text:span text:style-name="T249">)</text:span><text:span text:style-name="T250"><text:tab/>pranešimas yra akivaizdžiai nepagrįstas arba nepakankamai motyvuotas;</text:span></text:p>
      <text:p text:style-name="P251"><text:span text:style-name="T252">g</text:span><text:span text:style-name="T253">)</text:span><text:span text:style-name="T254"><text:tab/>pranešime nurodytos faktinės aplinkybės atsirado iki šio Protokolo įsigaliojimo atitinkamai valstybei, Protokolo šaliai, nebent šios faktinės aplinkybės tęsėsi<text:s/></text:span><text:span text:style-name="T255">ir po šios datos;</text:span></text:p>
      <text:p text:style-name="P256"><text:span text:style-name="T257">h</text:span><text:span text:style-name="T258">)</text:span><text:span text:style-name="T259"><text:tab/>pranešimas nepateikiamas per vienus metus nuo vidaus teisių gynimo priemonių panaudojimo, išskyrus atvejus, kai pranešimo autorius gali įrodyti, kad per tą laiką pranešimo nebuvo įmanoma pateikti.</text:span></text:p>
      <text:p text:style-name="P260"/>
      <text:p text:style-name="P261"><text:span text:style-name="T262">8</text:span><text:span text:style-name="T263"><text:s/>straipsnis</text:span></text:p>
      <text:p text:style-name="P264"/>
      <text:p text:style-name="P265"><text:span text:style-name="T266">Pranešimo p</text:span><text:span text:style-name="T267">erdavimas</text:span></text:p>
      <text:p text:style-name="P268"/>
      <text:p text:style-name="P269"><text:span text:style-name="T270">1</text:span><text:span text:style-name="T271">. Komitetas kuo skubiau konfidencialiai pateikia atitinkamai valstybei, Protokolo šaliai, bet kurį jam pagal šį Protokolą pateiktą pranešimą, išskyrus atvejus, kai nesikreipdamas į atitinkamą valstybę, Protokolo šalį, Komitetas nusprendžia, kad pranešimas<text:s/></text:span><text:span text:style-name="T272">yra nepriimtinas.<text:s/></text:span></text:p>
      <text:p text:style-name="P273"><text:span text:style-name="T274">2</text:span><text:span text:style-name="T275">. Valstybė, Protokolo šalis, pateikia Komitetui rašytinius paaiškinimus arba pareiškimus, paaiškinančius dalyko esmę ir teisių gynimo priemones, jeigu jos numatytos, kurias ta valstybė galėjo suteikti. Valstybė, Protokolo šalis, pat</text:span><text:span text:style-name="T276">eikia savo atsakymą kuo greičiau ir ne vėliau kaip per šešis mėnesius.<text:s/></text:span></text:p>
      <text:p text:style-name="P277"/>
      <text:p text:style-name="Normal"/>
      <text:p text:style-name="P278"><text:span text:style-name="T279">9</text:span><text:span text:style-name="T280"><text:s/>straipsnis</text:span></text:p>
      <text:p text:style-name="P281"/>
      <text:p text:style-name="P282"><text:span text:style-name="T283">Taikus ginčų sprendimas</text:span></text:p>
      <text:p text:style-name="P284"/>
      <text:p text:style-name="P285"><text:span text:style-name="T286">1</text:span><text:span text:style-name="T287">. Komitetas teikia paslaugas atitinkamoms šalims, kad tam tikru klausimu ginčas būtų išspręstas taikiai, laikantis pagarbos Konvenci</text:span><text:span text:style-name="T288">joje ir (arba) jos fakultatyviuose protokoluose įtvirtintiems įsipareigojimams.</text:span></text:p>
      <text:p text:style-name="P289"><text:span text:style-name="T290">2</text:span><text:span text:style-name="T291">. Tarpininkaujant Komitetui pasiektas susitarimas dėl taikaus ginčo sprendimo užbaigia pranešimo nagrinėjimą pagal šį Protokolą.</text:span></text:p>
      <text:p text:style-name="P292"/>
      <text:p text:style-name="P293"><text:span text:style-name="T294">10</text:span><text:span text:style-name="T295"><text:s/>straipsnis</text:span></text:p>
      <text:p text:style-name="P296"><text:span text:style-name="T297">Pranešimų<text:s/></text:span><text:span text:style-name="T298">nagrinėjimas</text:span></text:p>
      <text:p text:style-name="P299"/>
      <text:p text:style-name="P300"><text:span text:style-name="T301">1</text:span><text:span text:style-name="T302">. Komitetas išnagrinėja pagal šį Protokolą gautus pranešimus kuo greičiau, atsižvelgdamas į visus jam pateiktus dokumentus, jeigu šie dokumentai pateikiami atitinkamoms šalims.</text:span></text:p>
      <text:p text:style-name="P303"><text:span text:style-name="T304">2</text:span><text:span text:style-name="T305">. Komitetas pagal šį Protokolą gautus pranešimus nagrin</text:span><text:span text:style-name="T306">ėja uždaruose posėdžiuose.</text:span></text:p>
      <text:p text:style-name="P307"><text:span text:style-name="T308">3</text:span><text:span text:style-name="T309">. Kai Komitetas pareikalauja taikyti laikinąsias priemones, pranešimo nagrinėjimas paspartinamas.</text:span></text:p>
      <text:p text:style-name="P310"><text:span text:style-name="T311">4</text:span><text:span text:style-name="T312">. Nagrinėdamas pranešimus apie įtariamus ekonominių, socialinių ar kultūrinių teisių pažeidimus, Komitetas atsižvelgia į<text:s/></text:span><text:span text:style-name="T313">valstybės, Protokolo šalies, veiksmų, kurių ši ėmėsi pagal Konvencijos 4 straipsnį, pagrįstumą. Tai darydamas, Komitetas atsižvelgia į tai, kad valstybė, Protokolo šalis, gali taikyti įvairias galimas politikos priemones, siekdama įgyvendinti Konvencijoje<text:s/></text:span><text:span text:style-name="T314">nustatytas ekonomines, socialines ir kultūrines teises.</text:span></text:p>
      <text:p text:style-name="P315"><text:span text:style-name="T316">5</text:span><text:span text:style-name="T317">. Išnagrinėjęs pranešimą Komitetas nedelsdamas pateikia susijusioms šalims savo nuomonę apie jį ir rekomendacijas, jeigu jos teikiamos.</text:span></text:p>
      <text:p text:style-name="P318"/>
      <text:p text:style-name="P319"/>
      <text:p text:style-name="P320"/>
      <text:p text:style-name="Normal"/>
      <text:p text:style-name="P321"><text:span text:style-name="T322">11</text:span><text:span text:style-name="T323"><text:s/>straipsnis</text:span></text:p>
      <text:p text:style-name="P324"/>
      <text:p text:style-name="P325"><text:span text:style-name="T326">Tolesni veiksmai</text:span></text:p>
      <text:p text:style-name="P327"/>
      <text:p text:style-name="P328"><text:span text:style-name="T329">1</text:span><text:span text:style-name="T330">. Valstybė,</text:span><text:span text:style-name="T331"><text:s/>Protokolo šalis, tinkamai atsižvelgia į Komiteto nuomonę ir jo pateiktas rekomendacijas, jeigu jis jas pateikė, ir perduoda Komitetui rašytinį atsakymą, nurodantį visus veiksmus, kurių ėmėsi ir kurių numatė imtis atsižvelgdama į Komiteto nuomonę ir rekome</text:span><text:span text:style-name="T332">ndacijas. Valstybė, Protokolo šalis, pateikia savo atsakymą kuo greičiau ir ne vėliau kaip per šešis mėnesius.</text:span></text:p>
      <text:p text:style-name="P333"><text:span text:style-name="T334">2</text:span><text:span text:style-name="T335">. Komitetas gali prašyti, kad valstybė, Protokolo šalis, pateiktų papildomos informacijos apie bet kurias priemones, kurių valstybė, Protoko</text:span><text:span text:style-name="T336">lo šalis, ėmėsi, reaguodama į Komiteto nuomonę arba rekomendacijas, jeigu jos buvo pateiktos, arba apie susitarimo dėl taikaus ginčo sprendimo įgyvendinimą, jeigu buvo, įskaitant, jeigu Komitetas mano, kad to reikia, priemones, nurodytas valstybės, Protoko</text:span><text:span text:style-name="T337">lo šalies, paskesnėse ataskaitose pagal Konvencijos 44 straipsnį, Konvencijos fakultatyvaus protokolo dėl vaikų pardavimo, vaikų prostitucijos ir vaikų pornografijos 12 straipsnį<text:s/></text:span><text:soft-page-break/><text:span text:style-name="T338">arba Konvencijos fakultatyvaus protokolo dėl vaikų dalyvavimo ginkluotuosiuos</text:span><text:span text:style-name="T339">e konfliktuose 8 straipsnį, jeigu taikytina.<text:s/></text:span></text:p>
      <text:p text:style-name="P340"/>
      <text:p text:style-name="Normal"/>
      <text:p text:style-name="P341"><text:span text:style-name="T342">12</text:span><text:span text:style-name="T343"><text:s/>straipsnis</text:span></text:p>
      <text:p text:style-name="P344"/>
      <text:p text:style-name="P345"><text:span text:style-name="T346">Tarpvalstybiniai pranešimai<text:s/></text:span></text:p>
      <text:p text:style-name="P347"/>
      <text:p text:style-name="P348"><text:span text:style-name="T349">1</text:span><text:span text:style-name="T350">. Valstybė, šio Protokolo šalis, gali bet kada pareikšti, kad pripažįsta Komiteto kompetenciją gauti ir nagrinėti pranešimus, kuriuose valstybė,<text:s/></text:span><text:span text:style-name="T351">Protokolo šalis, teigia, kad kita valstybė, Protokolo šalis, nevykdo įsipareigojimų pagal bet kurį iš toliau nurodytų dokumentų, kurio šalis ši valstybė yra:</text:span></text:p>
      <text:p text:style-name="P352"><text:span text:style-name="T353">a</text:span><text:span text:style-name="T354">)</text:span><text:span text:style-name="T355"><text:tab/><text:s/>Konvenciją;</text:span></text:p>
      <text:p text:style-name="P356"><text:span text:style-name="T357">b</text:span><text:span text:style-name="T358">)</text:span><text:span text:style-name="T359"><text:tab/></text:span><text:span text:style-name="T360"><text:s/>Konvencijos fakultatyvų protokolą dėl vaikų pardavimo, vaikų prostitucijos ir vaikų pornografijos;</text:span></text:p>
      <text:p text:style-name="P361"><text:span text:style-name="T362">c</text:span><text:span text:style-name="T363">)</text:span><text:span text:style-name="T364"><text:tab/><text:s/>Konvencijos fakultatyvų protokolą dėl vaikų dalyvavimo ginkluotuosiuose konfliktuose.</text:span></text:p>
      <text:p text:style-name="P365"><text:span text:style-name="T366">2</text:span><text:span text:style-name="T367">. Komitetas nepriima pranešimų apie valstybę, Protokolo</text:span><text:span text:style-name="T368"><text:s/>šalį, nepadariusią tokio pareiškimo, arba pranešimų iš valstybės, Protokolo šalies, nepadariusios tokio pareiškimo.<text:s/></text:span></text:p>
      <text:p text:style-name="P369"><text:span text:style-name="T370">3</text:span><text:span text:style-name="T371">. Komitetas teikia paslaugas atitinkamoms valstybėms, Protokolo šalims, kad konkretus klausimas būtų išspręstas taikiai, laikantis pa</text:span><text:span text:style-name="T372">garbos Konvencijoje ir jos fakultatyviuose protokoluose įtvirtintiems įsipareigojimams.<text:s/></text:span></text:p>
      <text:p text:style-name="P373"><text:span text:style-name="T374">4</text:span><text:span text:style-name="T375">. Valstybės, Protokolo šalys, pagal šio straipsnio 1 dalį daromą pareiškimą deponuoja Jungtinių Tautų generaliniam sekretoriui, o šis pareiškimo kopijas perduoda<text:s/></text:span><text:span text:style-name="T376">kitoms valstybėms, Protokolo šalims. Pareiškimą galima atsiimti bet kada, pranešus apie tai generaliniam sekretoriui. Pareiškimo atsiėmimas neturi įtakos nė vieno klausimo, iškelto pagal šį straipsnį jau perduotame pranešime, nagrinėjimui; tada, kai genera</text:span><text:span text:style-name="T377">linis sekretorius gauna pranešimą apie pareiškimo<text:s/></text:span><text:soft-page-break/><text:span text:style-name="T378">atsiėmimą, jokie nė vienos valstybės, Protokolo šalies, pranešimai pagal šį straipsnį nepriimami, nebent atitinkama valstybė, Protokolo šalis, padaro naują pareiškimą.</text:span></text:p>
      <text:p text:style-name="P379"/>
      <text:p text:style-name="P380"/>
      <text:p text:style-name="P381"/>
      <text:p text:style-name="P382"/>
      <text:p text:style-name="P383"/>
      <text:p text:style-name="P384"/>
      <text:p text:style-name="P385"/>
      <text:p text:style-name="Normal"/>
      <text:p text:style-name="P386"><text:span text:style-name="T387">III</text:span><text:span text:style-name="T388"><text:s/>DALIS</text:span></text:p>
      <text:p text:style-name="P389"/>
      <text:p text:style-name="P390"><text:span text:style-name="T391">TYRIMO PROC</text:span><text:span text:style-name="T392">EDŪRA</text:span></text:p>
      <text:p text:style-name="P393"/>
      <text:p text:style-name="P394"/>
      <text:p text:style-name="P395"/>
      <text:p text:style-name="P396"><text:span text:style-name="T397">13</text:span><text:span text:style-name="T398"><text:s/>straipsnis</text:span></text:p>
      <text:p text:style-name="P399"/>
      <text:p text:style-name="P400"><text:span text:style-name="T401">Šiurkščių arba sisteminių pažeidimų tyrimo procedūra</text:span></text:p>
      <text:p text:style-name="P402"/>
      <text:p text:style-name="P403"><text:span text:style-name="T404">1</text:span><text:span text:style-name="T405">. Jeigu Komitetas gauna patikimą informaciją, rodančią, kad valstybė, Protokolo šalis, šiurkščiai arba sistemingai pažeidinėja Konvencijoje arba jos fakultatyviuose prot</text:span><text:span text:style-name="T406">okoluose dėl vaikų pardavimo, vaikų prostitucijos ir vaikų pornografijos arba dėl vaikų dalyvavimo ginkluotuosiuose konfliktuose įtvirtintas teises, jis paprašo tokios valstybės, Protokolo šalies, bendradarbiauti nagrinėjant tokią informaciją ir šiuo tiksl</text:span><text:span text:style-name="T407">u nedelsiant pateikti su šia informacija susijusias pastabas.<text:s/></text:span></text:p>
      <text:p text:style-name="P408"><text:span text:style-name="T409">2</text:span><text:span text:style-name="T410">. Atsižvelgdamas į atitinkamos valstybės, Protokolo šalies, pateiktas pastabas, jeigu ji jas pateikė, taip pat į kitą turimą patikimą informaciją, Komitetas gali paskirti vieną ar daugiau<text:s/></text:span><text:span text:style-name="T411">savo narių atlikti tyrimą ir skubiai apie jo rezultatus pateikti ataskaitą Komitetui. Jeigu reikia ir valstybė, Protokolo šalis, sutinka, tyrimas gali apimti apsilankymą šios valstybės teritorijoje.</text:span></text:p>
      <text:p text:style-name="P412"><text:span text:style-name="T413">3</text:span><text:span text:style-name="T414">. Toks tyrimas atliekamas konfidencialiai ir visais<text:s/></text:span><text:span text:style-name="T415">šio proceso etapais siekiama valstybės, Protokolo šalies, bendradarbiavimo.</text:span></text:p>
      <text:p text:style-name="P416"><text:span text:style-name="T417">4</text:span><text:span text:style-name="T418">. Išnagrinėjęs tokio tyrimo išvadas, Komitetas nedelsdamas pateikia jas atitinkamai valstybei, Protokolo šaliai, kartu su bet kokiomis pastabomis ir rekomendacijomis.</text:span></text:p>
      <text:p text:style-name="P419"><text:span text:style-name="T420">5</text:span><text:span text:style-name="T421">. A</text:span><text:span text:style-name="T422">titinkama valstybė, Protokolo šalis, kuo greičiau ir ne vėliau kaip per šešis mėnesius nuo Komiteto pateiktų išvadų, pastabų ir rekomendacijų gavimo pateikia Komitetui savo pastabas.</text:span></text:p>
      <text:p text:style-name="P423"><text:span text:style-name="T424">6</text:span><text:span text:style-name="T425">. Užbaigus minėtą procesą, susijusį su tyrimu, atliktu pagal šio str</text:span><text:span text:style-name="T426">aipsnio 2 dalį, Komitetas, pasikonsultavęs su atitinkama valstybe, Protokolo šalimi, gali nuspręsti į savo ataskaitą, teikiamą pagal šio Protokolo 16 straipsnį, įtraukti šio proceso rezultatų santrauką.</text:span></text:p>
      <text:p text:style-name="P427"><text:span text:style-name="T428">7</text:span><text:span text:style-name="T429">. Kiekviena valstybė, Protokolo šalis, pasirašyd</text:span><text:span text:style-name="T430">ama arba ratifikuodama šį Protokolą arba prie jo prisijungdama, gali pareikšti, kad nepripažįsta šiame straipsnyje numatytos Komiteto kompetencijos dėl teisių, nurodytų visuose arba kai kuriuose iš šio straipsnio 1 dalyje nurodytų dokumentų.</text:span></text:p>
      <text:p text:style-name="P431"><text:span text:style-name="T432">8</text:span><text:span text:style-name="T433">. Bet kur</text:span><text:span text:style-name="T434">i valstybė, Protokolo šalis, padariusi pareiškimą pagal šio straipsnio 7 dalį, gali bet kada jį atsiimti, pranešusi apie tai Jungtinių Tautų generaliniam sekretoriui.<text:s/></text:span></text:p>
      <text:p text:style-name="P435"/>
      <text:p text:style-name="Normal"/>
      <text:p text:style-name="P436"><text:span text:style-name="T437">14</text:span><text:span text:style-name="T438"><text:s/>straipsnis</text:span></text:p>
      <text:p text:style-name="P439"/>
      <text:p text:style-name="P440"><text:span text:style-name="T441">Tolesni veiksmai užbaigus tyrimo procedūrą<text:s/></text:span></text:p>
      <text:p text:style-name="P442"/>
      <text:p text:style-name="P443"><text:span text:style-name="T444">1</text:span><text:span text:style-name="T445">. Jeigu reikia,</text:span><text:span text:style-name="T446"><text:s/>Komitetas, pasibaigus 13 straipsnio 5 dalyje nurodytam šešių mėnesių terminui, gali prašyti atitinkamos valstybės, Protokolo šalies, pranešti jam apie priemones, kurių imtasi ir kurių numatyta imtis reaguojant į tyrimą, atliktą pagal šio Protokolo 13 stra</text:span><text:span text:style-name="T447">ipsnį.</text:span></text:p>
      <text:p text:style-name="P448"><text:span text:style-name="T449">2</text:span><text:span text:style-name="T450">. Komitetas gali prašyti valstybės, Protokolo šalies, pateikti papildomos informacijos apie bet kurias priemones, kurių valstybė, Protokolo šalis, ėmėsi, reaguodama į tyrimą, atliktą pagal 13 straipsnį, įskaitant, jeigu Komitetas mano, kad to r</text:span><text:span text:style-name="T451">eikia, priemones, nurodytas valstybės,<text:s/></text:span><text:soft-page-break/><text:span text:style-name="T452">Protokolo šalies, paskesnėse ataskaitose pagal Konvencijos 44 straipsnį, Konvencijos fakultatyvaus protokolo dėl vaikų pardavimo, vaikų prostitucijos ir vaikų pornografijos 12 straipsnį arba Konvencijos fakultatyvaus<text:s/></text:span><text:span text:style-name="T453">protokolo dėl vaikų dalyvavimo ginkluotuosiuose konfliktuose 8 straipsnį, jeigu taikytina.</text:span></text:p>
      <text:p text:style-name="P454"><text:span text:style-name="T455">IV</text:span><text:span text:style-name="T456"><text:s/>DALIS</text:span></text:p>
      <text:p text:style-name="P457"/>
      <text:p text:style-name="P458"><text:span text:style-name="T459">BAIGIAMOSIOS NUOSTATOS</text:span></text:p>
      <text:p text:style-name="P460"/>
      <text:p text:style-name="P461"/>
      <text:p text:style-name="P462"/>
      <text:p text:style-name="P463"><text:span text:style-name="T464">15</text:span><text:span text:style-name="T465"><text:s/>straipsnis</text:span></text:p>
      <text:p text:style-name="P466"/>
      <text:p text:style-name="P467"><text:span text:style-name="T468">Tarptautinė pagalba ir bendradarbiavimas</text:span></text:p>
      <text:p text:style-name="P469"/>
      <text:p text:style-name="P470"><text:span text:style-name="T471">1</text:span><text:span text:style-name="T472">. Komitetas atitinkamos valstybės, Protokolo šalies, su</text:span><text:span text:style-name="T473">tikimu gali Jungtinių Tautų specializuotosioms agentūroms, fondams ir programoms bei kitoms kompetentingoms institucijoms perduoti savo nuomonę arba rekomendacijas dėl pranešimų ir prašymus, rodančius, kad reikia techninės konsultacijos arba pagalbos, kart</text:span><text:span text:style-name="T474">u su valstybės, Protokolo šalies, pastabomis ir siūlymais dėl minėtos nuomonės ar rekomendacijų, jeigu ji juos pateikia.</text:span></text:p>
      <text:p text:style-name="P475"><text:span text:style-name="T476">2</text:span><text:span text:style-name="T477">. Komitetas taip pat gali atitinkamos valstybės, Protokolo šalies, sutikimu atkreipti tokių institucijų dėmesį į bet kurį klausimą</text:span><text:span text:style-name="T478">, kuris kyla dėl nagrinėjamų pagal šį Protokolą pranešimų, ir gali joms padėti pagal savo kompetencijos sritį nuspręsti dėl tarptautinių priemonių, galinčių padėti valstybėms, Protokolo šalims, pasiekti pažangą įgyvendinant Konvencijoje ir (arba) jos fakul</text:span><text:span text:style-name="T479">tatyviuose protokoluose pripažįstamas teises, tikslingumo.</text:span></text:p>
      <text:p text:style-name="P480"/>
      <text:p text:style-name="Normal"/>
      <text:p text:style-name="P481"><text:span text:style-name="T482">16</text:span><text:span text:style-name="T483"><text:s/>straipsnis</text:span></text:p>
      <text:p text:style-name="P484"/>
      <text:p text:style-name="P485"><text:span text:style-name="T486">Ataskaita Generalinei Asamblėjai</text:span></text:p>
      <text:p text:style-name="P487"/>
      <text:p text:style-name="P488"><text:span text:style-name="T489">Komitetas įtraukia į kas dvejus metus pagal Konvencijos 44 straipsnio 5 dalį Generalinei Asamblėjai teikiamą ataskaitą savo veiklos pagal<text:s/></text:span><text:span text:style-name="T490">šį Protokolą santrauką.</text:span></text:p>
      <text:p text:style-name="P491"/>
      <text:p text:style-name="P492"/>
      <text:p text:style-name="Normal"/>
      <text:p text:style-name="P493"><text:span text:style-name="T494">17</text:span><text:span text:style-name="T495"><text:s/>straipsnis</text:span></text:p>
      <text:p text:style-name="P496"/>
      <text:p text:style-name="P497"><text:span text:style-name="T498">Fakultatyvaus protokolo sklaida ir informacija apie jį</text:span></text:p>
      <text:p text:style-name="P499"/>
      <text:p text:style-name="P500"><text:span text:style-name="T501">Kiekviena valstybė, Protokolo šalis, įsipareigoja padaryti šį Protokolą plačiai žinomą, platinti jį ir padėti suaugusiesiems ir vaikams, įskaitant neį</text:span><text:span text:style-name="T502">galiuosius, atitinkamomis ir aktyviomis priemonėmis ir prieinamais būdais gauti informaciją apie Komiteto nuomonę ir rekomendacijas, visų pirma su valstybe, Protokolo šalimi, susijusiais klausimais.</text:span></text:p>
      <text:p text:style-name="P503"/>
      <text:p text:style-name="P504"/>
      <text:p text:style-name="Normal"/>
      <text:p text:style-name="P505"><text:span text:style-name="T506">18</text:span><text:span text:style-name="T507"><text:s/>straipsnis</text:span></text:p>
      <text:p text:style-name="P508"/>
      <text:p text:style-name="P509"><text:span text:style-name="T510">Pasirašymas, ratifikavimas ir pri</text:span><text:span text:style-name="T511">sijungimas</text:span></text:p>
      <text:p text:style-name="P512"/>
      <text:p text:style-name="P513"><text:span text:style-name="T514">1</text:span><text:span text:style-name="T515">. Šį Protokolą gali pasirašyti bet kuri valstybė, pasirašiusi, ratifikavusi Konvenciją ar bet kurį iš dviejų pirmųjų jos fakultatyvių protokolų arba prie jų prisijungusi.</text:span></text:p>
      <text:p text:style-name="P516"><text:span text:style-name="T517">2</text:span><text:span text:style-name="T518">. Šis Protokolas turi būti ratifikuojamas bet kurios valstybės,</text:span><text:span text:style-name="T519"><text:s/>ratifikavusios Konvenciją ar bet kurį iš dviejų pirmųjų jos fakultatyvių protokolų arba prie jų prisijungusios. Ratifikavimo dokumentai deponuojami Jungtinių Tautų generaliniam sekretoriui.</text:span></text:p>
      <text:p text:style-name="P520"><text:span text:style-name="T521">3</text:span><text:span text:style-name="T522">. Prie šio Protokolo gali prisijungti visos valstybės, ratif</text:span><text:span text:style-name="T523">ikavusios Konvenciją ar bet kurį iš dviejų pirmųjų jos fakultatyvių protokolų arba prie jų prisijungusios.<text:s/></text:span></text:p>
      <text:p text:style-name="P524"><text:span text:style-name="T525">4</text:span><text:span text:style-name="T526">. Prie šio Protokolo prisijungiama generaliniam sekretoriui deponuojant prisijungimo dokumentą.<text:s/></text:span></text:p>
      <text:p text:style-name="P527"/>
      <text:p text:style-name="Normal"/>
      <text:p text:style-name="P528"><text:span text:style-name="T529">19</text:span><text:span text:style-name="T530"><text:s/>straipsnis</text:span></text:p>
      <text:p text:style-name="P531"/>
      <text:p text:style-name="P532"><text:span text:style-name="T533">Įsigaliojimas</text:span></text:p>
      <text:p text:style-name="P534"/>
      <text:p text:style-name="P535"><text:span text:style-name="T536">1</text:span><text:span text:style-name="T537">.<text:s/></text:span><text:span text:style-name="T538">Šis Protokolas įsigalioja praėjus trims mėnesiams po dešimtojo ratifikavimo arba prisijungimo dokumento deponavimo.</text:span></text:p>
      <text:p text:style-name="P539"><text:span text:style-name="T540">2</text:span><text:span text:style-name="T541">. Kiekvienai valstybei, ratifikuojančiai šį Protokolą arba prie jo prisijungiančiai po dešimtojo ratifikavimo arba prisijungimo dokumen</text:span><text:span text:style-name="T542">to deponavimo, šis Protokolas įsigalioja praėjus trims mėnesiams nuo jos pačios ratifikavimo arba prisijungimo dokumento deponavimo dienos.</text:span></text:p>
      <text:p text:style-name="P543"/>
      <text:p text:style-name="P544"><text:span text:style-name="T545">20</text:span><text:span text:style-name="T546"><text:s/>straipsnis</text:span></text:p>
      <text:p text:style-name="P547"/>
      <text:p text:style-name="P548"><text:span text:style-name="T549">Pažeidimai, padaryti įsigaliojus šiam Protokolui</text:span></text:p>
      <text:p text:style-name="P550"/>
      <text:p text:style-name="P551"><text:span text:style-name="T552">1</text:span><text:span text:style-name="T553">. Komitetas pagal kompetenciją<text:s/></text:span><text:span text:style-name="T554">nagrinėja tik tuos valstybės, Protokolo šalies, pažeidimus, susijusius su Konvencijoje ir (arba) pirmuose dviejuose jos fakultatyviuose protokoluose įtvirtintomis teisėmis, kurie padaryti įsigaliojus šiam Protokolui.</text:span></text:p>
      <text:p text:style-name="P555"><text:span text:style-name="T556">2</text:span><text:span text:style-name="T557">. Jeigu valstybė tampa šio Protoko</text:span><text:span text:style-name="T558">lo šalimi po jo įsigaliojimo, šios valstybės įsipareigojimai Komitetui susiję tik su tais Konvencijoje ir (arba) pirmuose dviejuose jos fakultatyviuose protokoluose įtvirtintų teisių pažeidimais, kurie padaryti po šio Protokolo įsigaliojimo atitinkamai val</text:span><text:span text:style-name="T559">stybei.</text:span></text:p>
      <text:p text:style-name="P560"/>
      <text:p text:style-name="Normal"/>
      <text:p text:style-name="P561"><text:span text:style-name="T562">21</text:span><text:span text:style-name="T563"><text:s/>straipsnis</text:span></text:p>
      <text:p text:style-name="P564"/>
      <text:p text:style-name="P565"><text:span text:style-name="T566">Pakeitimai</text:span></text:p>
      <text:p text:style-name="P567"/>
      <text:p text:style-name="P568"><text:span text:style-name="T569">1</text:span><text:span text:style-name="T570">. Bet kuri valstybė, Protokolo šalis, gali siūlyti šio Protokolo pakeitimą ir pateikti jį Jungtinių Tautų generaliniam sekretoriui. Generalinis sekretorius praneša apie visus siūlomus pakeitimus<text:s/></text:span><text:soft-page-break/><text:span text:style-name="T571">valstybėms, P</text:span><text:span text:style-name="T572">rotokolo šalims, ir paprašo jam pranešti, ar jos pageidauja surengti valstybių, Protokolo šalių, posėdį, kad pasiūlymai būtų apsvarstyti ir dėl jų būtų priimtas sprendimas. Jeigu per keturis mėnesius nuo tokio pranešimo dienos bent trečdalis valstybių, Pro</text:span><text:span text:style-name="T573">tokolo šalių, pageidauja tokio posėdžio, generalinis sekretorius sušaukia posėdį, remiamą Jungtinių Tautų. Visus pakeitimus, priimtus dviejų trečdalių posėdyje dalyvaujančių ir balsuojančių valstybių, Protokolo šalių, balsų dauguma, generalinis sekretorius</text:span><text:span text:style-name="T574"><text:s/>pateikia tvirtinti Generalinei Asamblėjai, o paskui – pritarti visoms valstybėms, Protokolo šalims.</text:span></text:p>
      <text:p text:style-name="P575"><text:span text:style-name="T576">2</text:span><text:span text:style-name="T577">. Pagal šio straipsnio 1 dalį priimtas ir patvirtintas pakeitimas įsigalioja trisdešimtąją dieną po to, kai deponuotų priėmimo dokumentų skaičius pasi</text:span><text:span text:style-name="T578">ekia du trečdalius valstybių, Protokolo šalių, skaičiaus, buvusio pakeitimo priėmimo dieną. Paskui pakeitimas bet kuriai valstybei, Protokolo šaliai, įsigalioja trisdešimtą dieną po jos priėmimo dokumento deponavimo. Pakeitimas privalomas tik toms valstybė</text:span><text:span text:style-name="T579">ms, Protokolo šalims, kurios jį priėmė.</text:span></text:p>
      <text:p text:style-name="P580"/>
      <text:p text:style-name="Normal"/>
      <text:p text:style-name="P581"><text:span text:style-name="T582">22</text:span><text:span text:style-name="T583"><text:s/>straipsnis</text:span></text:p>
      <text:p text:style-name="P584"/>
      <text:p text:style-name="P585"><text:span text:style-name="T586">Denonsavimas</text:span></text:p>
      <text:p text:style-name="P587"/>
      <text:p text:style-name="P588"><text:span text:style-name="T589">1</text:span><text:span text:style-name="T590">. Bet kuri valstybė, Protokolo šalis, gali bet kada denonsuoti šį Protokolą, raštu apie tai pranešusi Jungtinių Tautų generaliniam sekretoriui. Denonsavimas įsigalioja<text:s/></text:span><text:span text:style-name="T591">praėjus metams nuo tos dienos, kurią generalinis sekretorius gauna pranešimą.</text:span></text:p>
      <text:p text:style-name="P592"><text:span text:style-name="T593">2</text:span><text:span text:style-name="T594">. Šio Protokolo nuostatos toliau taikomos visiems pranešimams, pateiktiems pagal 5 arba 12 straipsnius, arba visiems tyrimams, pradėtiems pagal 13 straipsnį iki denonsavimo<text:s/></text:span><text:span text:style-name="T595">įsigaliojimo dienos.</text:span></text:p>
      <text:p text:style-name="P596"/>
      <text:p text:style-name="P597"><text:span text:style-name="T598">23</text:span><text:span text:style-name="T599"><text:s/>straipsnis</text:span></text:p>
      <text:p text:style-name="P600"/>
      <text:p text:style-name="P601"><text:span text:style-name="T602">Depozitaras ir generalinio sekretoriaus pranešimas</text:span></text:p>
      <text:p text:style-name="P603"/>
      <text:p text:style-name="P604"><text:span text:style-name="T605">1</text:span><text:span text:style-name="T606">. Jungtinių Tautų generalinis sekretorius yra šio Protokolo depozitaras.<text:s/></text:span></text:p>
      <text:p text:style-name="P607"><text:span text:style-name="T608">2</text:span><text:span text:style-name="T609">. Generalinis sekretorius visoms valstybėms praneša apie:</text:span></text:p>
      <text:p text:style-name="P610"><text:span text:style-name="T611">a</text:span><text:span text:style-name="T612">)</text:span><text:span text:style-name="T613"><text:tab/>šio Protokolo<text:s/></text:span><text:span text:style-name="T614">pasirašymą, ratifikavimą ir prisijungimą prie jo;</text:span></text:p>
      <text:p text:style-name="P615"><text:span text:style-name="T616">b</text:span><text:span text:style-name="T617">)</text:span><text:span text:style-name="T618"><text:tab/>šio Protokolo ir bet kurio jo pakeitimo pagal 21 straipsnį įsigaliojimo datą;</text:span></text:p>
      <text:p text:style-name="P619"><text:span text:style-name="T620">c</text:span><text:span text:style-name="T621">)</text:span><text:span text:style-name="T622"><text:tab/>bet kokį denonsavimą pagal šio Protokolo 22 straipsnį.</text:span></text:p>
      <text:p text:style-name="P623"/>
      <text:p text:style-name="Normal"/>
      <text:p text:style-name="P624"><text:span text:style-name="T625">24</text:span><text:span text:style-name="T626"><text:s/>straipsnis</text:span></text:p>
      <text:p text:style-name="P627"/>
      <text:p text:style-name="P628"><text:span text:style-name="T629">Kalbos</text:span></text:p>
      <text:p text:style-name="P630"/>
      <text:p text:style-name="P631"><text:span text:style-name="T632">1</text:span><text:span text:style-name="T633">. Šis Protokolas,<text:s/></text:span><text:span text:style-name="T634">kurio tekstai anglų, arabų, ispanų, kinų, prancūzų ir rusų kalbomis yra autentiški, deponuojamas Jungtinių Tautų archyvuose.</text:span></text:p>
      <text:p text:style-name="P635"><text:span text:style-name="T636">2</text:span><text:span text:style-name="T637">. Jungtinių Tautų generalinis sekretorius perduoda patvirtintas šio Protokolo kopijas visoms valstybėms.<text:s/></text:span></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IKO TEISIŲ KONVENCIJOS FAKULTATYVUSIS PROTOKOLAS DĖL PRANEŠIMŲ PROCEDŪROS</dc:title>
    <meta:initial-creator>Author</meta:initial-creator>
    <dc:creator>adlibuser</dc:creator>
    <meta:creation-date>2022-11-09T13:32:00Z</meta:creation-date>
    <dc:date>2022-11-09T13:32:00Z</dc:date>
    <meta:print-date>2012-10-17T11:43:00Z</meta:print-date>
    <meta:template xlink:href="Normal.dotm" xlink:type="simple"/>
    <meta:editing-cycles>2</meta:editing-cycles>
    <meta:editing-duration>PT0S</meta:editing-duration>
    <meta:user-defined meta:name="_NewReviewCycle"/>
    <meta:document-statistic meta:page-count="15" meta:paragraph-count="324" meta:word-count="2492" meta:character-count="20460" meta:row-count="762" meta:non-whitespace-character-count="18292"/>
  </office:meta>
</office:document-meta>
</file>