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25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<text:s/></text:span><text:span text:style-name="T14">LIETUVOS RESPUBLIKOS SVEIKATOS APSAUGOS MINISTRO<text:s/></text:span></text:p>
      <text:p text:style-name="P15"><text:span text:style-name="T16">2009 M. BIRŽELIO 1 D. ĮSAKYMO NR. V-429 „DĖL<text:s/></text:span><text:span text:style-name="T17">UŽKREČIAMŲJŲ LIGŲ IR AIDS<text:s/></text:span><text:span text:style-name="T18">CENTRO NUOSTATŲ PATVIRTINIMO“</text:span><text:span text:style-name="T19"><text:s/></text:span><text:span text:style-name="T20">PAKEITIMO</text:span></text:p>
      <text:p text:style-name="P21"/>
      <text:p text:style-name="P22">2020 m. liepos 31 d. Nr. V-1749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</text:span><text:span text:style-name="T29">Užkrečiamųjų ligų ir AIDS<text:s/></text:span><text:span text:style-name="T30">centro<text:s/></text:span><text:span text:style-name="T31">nuostatus, patvirtintus Lietuvos Respublikos sveikatos apsaugos ministro<text:s/></text:span><text:span text:style-name="T32">2009 m. birželio 1 d. įsakymu Nr. V-429 „Dėl<text:s/></text:span><text:span text:style-name="T33">Užkrečiamųjų ligų ir AIDS<text:s/></text:span><text:span text:style-name="T34">centro nuostatų patvirtinimo</text:span><text:span text:style-name="T35">“:</text:span></text:p>
      <text:p text:style-name="P36"><text:span text:style-name="T37">1.1</text:span><text:span text:style-name="T38">.<text:s/></text:span><text:span text:style-name="T39">Pripažįstu netekusiu galios 8.3 papunktį.<text:s/></text:span></text:p>
      <text:p text:style-name="P40"><text:span text:style-name="T41">1.2</text:span><text:span text:style-name="T42">. Pripažįstu netekusiu galios 9.3 papunktį.</text:span></text:p>
      <text:p text:style-name="P43"><text:span text:style-name="T44">2</text:span><text:span text:style-name="T45">. Į g a l i o j u <text:s/></text:span><text:span text:style-name="T46">Užkrečiamųjų ligų ir AIDS<text:s/></text:span><text:span text:style-name="T47">centro direktorių Saulių Čaplinską pasirašyti pakeistus<text:s/></text:span><text:span text:style-name="T48">Užkrečiamųjų ligų ir AIDS<text:s/></text:span><text:span text:style-name="T49">centro nuostatus ir<text:s/></text:span><text:span text:style-name="T50">atlikti visus Lietuvos Respublikos teisės aktų nustatytus veiksmus, susijusius su šių nuostatų įregistravimu Juridinių asmenų registre.</text:span></text:p>
      <text:p text:style-name="Normal"/>
      <text:p text:style-name="Normal"/>
      <text:p text:style-name="Normal"/>
      <text:p text:style-name="Normal"><text:span text:style-name="T51">Sveikatos apsaugos minist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8-03T07:42:00Z</meta:creation-date>
    <dc:date>2020-08-03T07:42:00Z</dc:date>
    <meta:print-date>2020-07-30T14:02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8" meta:word-count="142" meta:character-count="962" meta:row-count="46" meta:non-whitespace-character-count="838"/>
  </office:meta>
</office:document-meta>
</file>