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777in"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style:tab-stops>
          <style:tab-stop style:type="left" style:position="0.7875in"/>
        </style:tab-stops>
      </style:paragraph-properties>
    </style:style>
    <style:style style:name="P43" style:parent-style-name="Normal" style:family="paragraph">
      <style:paragraph-properties style:line-height-at-least="0.2777in"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line-height-at-least="0.2777in"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777in" fo:text-indent="0.5in">
        <style:tab-stops>
          <style:tab-stop style:type="left" style:position="0.7875in"/>
        </style:tab-stops>
      </style:paragraph-properties>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2777in"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margin-left="1.6736in" fo:text-indent="-1.173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777in"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77in"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77in"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77in"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777in"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777in" fo:text-indent="0.5in"/>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line-height-at-least="0.2777in"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777in"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tab-stops>
          <style:tab-stop style:type="left" style:position="0.7875in"/>
        </style:tab-stops>
      </style:paragraph-properties>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font-weight="bold" style:font-weight-asian="bold" style:font-weight-complex="bold" fo:letter-spacing="-0.0013in" style:font-size-complex="12pt" style:language-asian="lt" style:country-asian="LT"/>
    </style:style>
    <style:style style:name="T142" style:parent-style-name="DefaultParagraphFont" style:family="text">
      <style:text-properties fo:font-weight="bold" style:font-weight-asian="bold" style:font-weight-complex="bold" fo:letter-spacing="-0.0013in" style:font-size-complex="12pt" style:language-asian="lt" style:country-asian="LT"/>
    </style:style>
    <style:style style:name="T143" style:parent-style-name="DefaultParagraphFont" style:family="text">
      <style:text-properties fo:font-weight="bold" style:font-weight-asian="bold" style:font-weight-complex="bold" fo:letter-spacing="-0.0013in" style:font-size-complex="12pt" style:language-asian="lt" style:country-asian="L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style:line-height-at-least="0.2777in" fo:text-indent="0.5in">
        <style:tab-stops>
          <style:tab-stop style:type="left" style:position="0.7875in"/>
        </style:tab-stops>
      </style:paragraph-properties>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fo:font-weight="bold" style:font-weight-asian="bold" style:font-weight-complex="bold" fo:letter-spacing="-0.0013in" style:font-size-complex="12pt" style:language-asian="lt" style:country-asian="LT"/>
    </style:style>
    <style:style style:name="T154" style:parent-style-name="DefaultParagraphFont" style:family="text">
      <style:text-properties fo:font-weight="bold" style:font-weight-asian="bold" style:font-weight-complex="bold" fo:letter-spacing="-0.0013in" style:font-size-complex="12pt" style:language-asian="lt" style:country-asian="LT"/>
    </style:style>
    <style:style style:name="T155" style:parent-style-name="DefaultParagraphFont" style:family="text">
      <style:text-properties fo:font-weight="bold" style:font-weight-asian="bold" style:font-weight-complex="bold" fo:letter-spacing="-0.0013in"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style:line-height-at-least="0.2777in" fo:text-indent="0.5in"/>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fo:font-weight="bold" style:font-weight-asian="bold" style:font-weight-complex="bold" fo:letter-spacing="-0.0013in" style:font-size-complex="12pt" style:language-asian="lt" style:country-asian="LT"/>
    </style:style>
    <style:style style:name="T166" style:parent-style-name="DefaultParagraphFont" style:family="text">
      <style:text-properties fo:font-weight="bold" style:font-weight-asian="bold" style:font-weight-complex="bold" fo:letter-spacing="-0.0013in" style:font-size-complex="12pt" style:language-asian="lt" style:country-asian="LT"/>
    </style:style>
    <style:style style:name="T167" style:parent-style-name="DefaultParagraphFont" style:family="text">
      <style:text-properties fo:font-weight="bold" style:font-weight-asian="bold" style:font-weight-complex="bold" fo:letter-spacing="-0.0013in" style:font-size-complex="12pt" style:language-asian="lt" style:country-asian="L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3.5006in" fo:text-indent="0.5in">
        <style:tab-stops/>
      </style:paragraph-properties>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left="3.5006in" fo:text-indent="0.5in">
        <style:tab-stops/>
      </style:paragraph-properties>
      <style:text-properties fo:color="#000000" style:font-size-complex="12pt" style:language-asian="lt" style:country-asian="LT"/>
    </style:style>
    <style:style style:name="P174" style:parent-style-name="Normal" style:family="paragraph">
      <style:paragraph-properties fo:text-align="justify" fo:margin-left="3.5006in" fo:text-indent="0.5in">
        <style:tab-stops/>
      </style:paragraph-properties>
      <style:text-properties fo:color="#000000" style:font-size-complex="12pt" style:language-asian="lt" style:country-asian="LT"/>
    </style:style>
    <style:style style:name="P175" style:parent-style-name="Normal" style:family="paragraph">
      <style:paragraph-properties fo:text-align="justify" fo:margin-left="3.5006in" fo:text-indent="0.5in">
        <style:tab-stops/>
      </style:paragraph-properties>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text-properties style:font-name="TimesLT" fo:color="#000000" fo:font-size="13.5pt" style:font-size-asian="13.5pt" style:font-size-complex="13.5pt" fo:language="en" fo:country="US" style:language-asian="lt" style:country-asian="LT"/>
    </style:style>
    <style:style style:name="P178" style:parent-style-name="Normal" style:family="paragraph">
      <style:paragraph-properties fo:text-align="center" style:line-height-at-least="0.277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style:line-height-at-least="0.2777in" fo:text-indent="0.5in"/>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style:line-height-at-least="0.2777in" fo:text-indent="0.5in">
        <style:tab-stops>
          <style:tab-stop style:type="left" style:position="0.4923in"/>
          <style:tab-stop style:type="left" style:position="0.6895in"/>
          <style:tab-stop style:type="left" style:position="4.5284in"/>
        </style:tab-stops>
      </style:paragraph-properties>
    </style:style>
    <style:style style:name="P190" style:parent-style-name="Normal" style:family="paragraph">
      <style:paragraph-properties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fo:text-indent="0.5in"/>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VARTOJIMO EFEKTYVUMO DIDINIMO ĮSTATYMO NR. XII-2702 1, 3, 4, 5, 8, 11 STRAIPSNIŲ IR PRIED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Šio įstatymo tikslas – užtikrinti taupesnį energijos suvartojimą visose Lietuvos ūkio<text:s/></text:span><text:span text:style-name="T39">srityse, atitinkantį Europos Sąjungos teisės aktuose nustatytus Lietuvos Respublikos energijos vartojimo efektyvumo didinimo įsipareigojimus, sudaryti prielaidas efektyviai gaminti, tiekti bei vartoti energiją ir užtikrinti, kad 2030 metais Lietuvos pirmin</text:span><text:span text:style-name="T40">ės energijos suvartojimas būtų ne didesnis kaip 5 462 ktne, galutinės energijos suvartojimas – ne didesnis kaip 4 526 ktne ir suminis energijos vartojimo efektyvumo didinimo priemonių sutaupytos energijos kiekis – ne mažesnis kaip 27 280 GWh. Šio tikslo si</text:span><text:span text:style-name="T41">ekiama vadovaujantis šiame įstatyme įtvirtintais energijos vartojimo efektyvumo didinimo principais.“</text:span></text:p>
        <text:p text:style-name="P42"/>
        <text:p text:style-name="P43"><text:span text:style-name="T44">2</text:span><text:span text:style-name="T45"><text:s/>straipsnis.<text:s/></text:span><text:span text:style-name="T46">3 straipsnio pakeitimas</text:span></text:p>
        <text:p text:style-name="P47"><text:span text:style-name="T48">Papildyti 3 straipsnio 1 dalį 4 punktu:</text:span></text:p>
        <text:p text:style-name="P49"><text:span text:style-name="T50">„</text:span><text:span text:style-name="T51">4</text:span><text:span text:style-name="T52">) energijos vartojimo efektyvumo didinimo pirmumo – priiman</text:span><text:span text:style-name="T53">t sprendimus dėl energijos perdavimo ar skirstymo tinklų ar sistemų planavimo ir finansavimo, pirmenybė teikiama energijos vartojimo efektyvumo didinimo priemonėms, mažinančioms energijos paklausą, jeigu jos yra ekonomiškai efektyvesnės negu atitinkami su<text:s/></text:span><text:span text:style-name="T54">energijos pasiūla susiję sprendimai.“</text:span></text:p>
        <text:p text:style-name="P55"/>
        <text:p text:style-name="P56"><text:span text:style-name="T57">3</text:span><text:span text:style-name="T58"><text:s/>straipsnis.<text:s/></text:span><text:span text:style-name="T59">4 straipsnio pakeitimas</text:span></text:p>
        <text:p text:style-name="P60"><text:span text:style-name="T61">Pakeisti 4 straipsnį ir jį išdėstyti taip:</text:span></text:p>
        <text:p text:style-name="P62"><text:span text:style-name="T63">„</text:span><text:span text:style-name="T64">4</text:span><text:span text:style-name="T65"><text:s/>straipsnis.<text:s/></text:span><text:span text:style-name="T66">Privalomo sutaupyti energijos kiekio apskaičiavimas ir jo įgyvendinimas</text:span><text:span text:style-name="T67"><text:s/></text:span></text:p>
        <text:p text:style-name="P68"><text:span text:style-name="T69">1</text:span><text:span text:style-name="T70">. Lietuvos Respublikai privalomas sutaupyti energijos kiekis yra nustatomas remiantis Europos Sąjungos energijos vartojimo efektyvumą reglamentuojančiais teisės aktais. Šis kiekis lygus:<text:s/></text:span></text:p>
        <text:p text:style-name="P71"><text:span text:style-name="T72">1</text:span><text:span text:style-name="T73">) nuo 2014 m. sausio 1 d. iki 2020 m. gruodžio 31 d. kiekvienais<text:s/></text:span><text:span text:style-name="T74">metais sutaupytų energijos kiekių, pagal Lietuvos statistikos departamento pateiktą statistinę informaciją atitinkančių 1,5 procento nuo 2010–2012 metų suvartotos galutinės energijos vidurkio, sumai ir jis sumažinamas ne daugiau kaip 25 procentais;<text:s/></text:span></text:p>
        <text:p text:style-name="P75"><text:span text:style-name="T76">2</text:span><text:span text:style-name="T77">)</text:span><text:span text:style-name="T78"><text:s/></text:span><text:span text:style-name="T79">nuo 2021 m. sausio 1 d. iki 2030 m. gruodžio 31 d. kiekvienais metais sutaupytų energijos kiekių, pagal Lietuvos statistikos departamento pateiktą statistinę informaciją atitinkančių 0,8 procento nuo 2016–2018 metų suvartotos galutinės energijos vidurkio,</text:span><text:span text:style-name="T80"><text:s/>sumai. Tokius energijos kiekius privaloma sutaupyti kiekvienais metais ir nuo 2031 m. sausio 1 d. iki 2050 m. gruodžio 31 d., išskyrus atvejį, jeigu anksčiau bus pasiekti Europos Sąjungos ilgalaikiai 2050 metų energetikos ir klimato srities tikslai.<text:s/></text:span></text:p>
        <text:p text:style-name="P81"><text:span text:style-name="T82">2</text:span><text:span text:style-name="T83">. Atliekant šio straipsnio 1 dalies 1 punkte nurodytą skaičiavimą, neįtraukiamas transporto sektoriui parduotas ir sunaudotas galutinės energijos kiekis.</text:span></text:p>
        <text:p text:style-name="P84"><text:span text:style-name="T85">3</text:span><text:span text:style-name="T86">. Lietuvos Respublikos energetikos ministras nustato privalomo sutaupyti energijos kiekio, įdi</text:span><text:span text:style-name="T87">egiant energijos vartojimo efektyvumo didinimo priemones, apskaičiavimo ir jo priežiūros tvarką.</text:span></text:p>
        <text:p text:style-name="P88"><text:span text:style-name="T89">4</text:span><text:span text:style-name="T90">. Siekiant užtikrinti, kad būtų privalomai sutaupytas energijos kiekis, nurodytas šio įstatymo 1 straipsnio 2 dalyje, nustatomas įpareigojimas ministerijo</text:span><text:span text:style-name="T91">ms, atsakingoms už pramonės, žemės ūkio, paslaugų, transporto ir namų ūkių sektorius, proporcingai pagal to sektoriaus dalį, atsižvelgiant į 2016–2018 metų suvartotos galutinės energijos vidurkį:</text:span></text:p>
        <text:p text:style-name="P92"><text:span text:style-name="T93">1</text:span><text:span text:style-name="T94">) Lietuvos Respublikos ekonomikos ir inovacijų ministerij</text:span><text:span text:style-name="T95">ai, atsakingai už energijos efektyvumo didinimo priemonių diegimą pramonės sektoriuje, užtikrinti ne mažesnį kaip 5 456 GWh privalomą sutaupyti energijos kiekį;</text:span></text:p>
        <text:p text:style-name="P96"><text:span text:style-name="T97">2</text:span><text:span text:style-name="T98">) Lietuvos Respublikos aplinkos ministerijai ir Lietuvos Respublikos energetikos ministeri</text:span><text:span text:style-name="T99">jai, atsakingoms už energijos efektyvumo didinimo priemonių diegimą paslaugų ir namų ūkių sektoriuose, užtikrinti ne mažesnį kaip 10 366 GWh privalomą sutaupyti energijos kiekį;</text:span></text:p>
        <text:p text:style-name="P100"><text:span text:style-name="T101">3</text:span><text:span text:style-name="T102">) Lietuvos Respublikos susisiekimo ministerijai, atsakingai už energijos<text:s/></text:span><text:span text:style-name="T103">efektyvumo didinimo priemonių diegimą transporto sektoriuje,</text:span><text:span text:style-name="T104"><text:s/></text:span><text:span text:style-name="T105">užtikrinti ne mažesnį kaip 10 912 GWh privalomą sutaupyti energijos kiekį;</text:span></text:p>
        <text:p text:style-name="P106"><text:span text:style-name="T107">4</text:span><text:span text:style-name="T108">) Lietuvos Respublikos žemės ūkio ministerijai, atsakingai už energijos efektyvumo didinimo priemonių diegimą žemės</text:span><text:span text:style-name="T109"><text:s/>ūkio sektoriuje, užtikrinti ne mažesnį kaip 546 GWh privalomą sutaupyti energijos kiekį.<text:s/></text:span></text:p>
        <text:p text:style-name="P110"><text:span text:style-name="T111">5</text:span><text:span text:style-name="T112">. Į šio straipsnio 1 dalies 2 punkte nurodytą sutaupytą energijos kiekį yra įskaičiuojami po 2020 m. gruodžio 31 d. esamų ar patvirtintų naujų energijos varto</text:span><text:span text:style-name="T113">jimo efektyvumo didinimo politikos priemonių sutaupyti galutinės energijos kiekiai.“</text:span></text:p>
        <text:p text:style-name="P114"/>
        <text:p text:style-name="P115"><text:span text:style-name="T116">4</text:span><text:span text:style-name="T117"><text:s/>straipsnis.<text:s/></text:span><text:span text:style-name="T118">5 straipsnio pakeitimas</text:span></text:p>
        <text:p text:style-name="P119"><text:span text:style-name="T120">1</text:span><text:span text:style-name="T121">. Papildyti 5 straipsnį 4 dalimi:</text:span></text:p>
        <text:p text:style-name="P122"><text:span text:style-name="T123">„</text:span><text:span text:style-name="T124">4</text:span><text:span text:style-name="T125">. Siekdamos pakeisti situaciją, kai namų ūkiai didžiąją savo pajamų dalį turi</text:span><text:span text:style-name="T126"><text:s/>skirti energijai, valstybės institucijos užtikrina, kad, įgyvendinant esamas arba naujas energijos vartojimo efektyvumo didinimo politikos priemones, pirmenybė teikiama namų ūkiams ir socialiniams būstams, kurie atitinka Vyriausybės patvirtintus energetin</text:span><text:span text:style-name="T127">io skurdo rodiklius.“</text:span></text:p>
        <text:p text:style-name="P128"><text:span text:style-name="T129">2</text:span><text:span text:style-name="T130">.</text:span><text:span text:style-name="T131"><text:s/></text:span><text:span text:style-name="T132">Papildyti 5 straipsnį 5 dalimi:</text:span></text:p>
        <text:p text:style-name="P133"><text:span text:style-name="T134">„</text:span><text:span text:style-name="T135">5</text:span><text:span text:style-name="T136">. Už energijos vartojimo efektyvumo didinimo politikos priemones, išskyrus nurodytąsias šio straipsnio 1 dalies 1 punkte, pagal kompetenciją atsakingos institucijos įdiegia matavimo, kont</text:span><text:span text:style-name="T137">rolės ir tikrinimo sistemas, pagal kurias būtų patikrinta ne mažiau kaip 10 procentų įdiegtų energijos vartojimo efektyvumo didinimo priemonių. Matavimo, kontrolės ir tikrinimo išvados ir rezultatai turi būti dokumentuoti ir matavimas, kontrolė ir tikrinim</text:span><text:span text:style-name="T138">as atliekami nepriklausomai nuo dalyvaujančiųjų arba įgaliotųjų šalių.“</text:span></text:p>
        <text:p text:style-name="P139"/>
        <text:p text:style-name="P140"><text:span text:style-name="T141">5</text:span><text:span text:style-name="T142"><text:s/>straipsnis.<text:s/></text:span><text:span text:style-name="T143">8 straipsnio pakeitimas</text:span></text:p>
        <text:p text:style-name="P144"><text:span text:style-name="T145">Papildyti 8 straipsnį 5 dalimi:</text:span></text:p>
        <text:p text:style-name="P146"><text:span text:style-name="T147">„</text:span><text:span text:style-name="T148">5</text:span><text:span text:style-name="T149">. Šio straipsnio nuostatos taip pat taikomos elektros ir dujų skirstomųjų tinklų operatoriams,<text:s/></text:span><text:span text:style-name="T150">teikiantiems garantinio tiekimo paslaugą.“</text:span></text:p>
        <text:p text:style-name="P151"/>
        <text:p text:style-name="P152"><text:span text:style-name="T153">6</text:span><text:span text:style-name="T154"><text:s/>straipsnis.<text:s/></text:span><text:span text:style-name="T155">11 straipsnio pakeitimas</text:span></text:p>
        <text:p text:style-name="P156"><text:span text:style-name="T157">Pakeisti 11 straipsnio 6 dalį ir ją išdėstyti taip:</text:span></text:p>
        <text:p text:style-name="P158"><text:span text:style-name="T159">„</text:span><text:span text:style-name="T160">6</text:span><text:span text:style-name="T161">. Lietuvos Respublikos ekonomikos ir inovacijų ministerija strateginio planavimo dokumentuose numato<text:s/></text:span><text:span text:style-name="T162">priemones, kuriomis skatina smulkiojo ir vidutinio verslo subjektus atlikti energijos vartojimo auditus ir diegti juose nurodytas energijos vartojimo efektyvumo didinimo priemones.“</text:span></text:p>
        <text:p text:style-name="P163"/>
        <text:p text:style-name="P164"><text:span text:style-name="T165">7</text:span><text:span text:style-name="T166"><text:s/>straipsnis.<text:s/></text:span><text:span text:style-name="T167">Įstatymo priedo pakeitimas</text:span></text:p>
        <text:p text:style-name="P168"><text:span text:style-name="T169">Pakeisti Įstatymo pr</text:span><text:span text:style-name="T170">iedą ir jį išdėstyti taip:</text:span></text:p>
        <text:p text:style-name="P171"><text:span text:style-name="T172">„Lietuvos Respublikos</text:span></text:p>
        <text:p text:style-name="P173">energijos vartojimo efektyvumo</text:p>
        <text:p text:style-name="P174">didinimo įstatymo</text:p>
        <text:p text:style-name="P175"><text:span text:style-name="T176">priedas</text:span></text:p>
        <text:p text:style-name="P177"/>
        <text:p text:style-name="P178"><text:span text:style-name="T179">ĮGYVENDINAMI EUROPOS SĄJUNGOS TEISĖS AKTAI</text:span></text:p>
        <text:p text:style-name="P180"/>
        <text:p text:style-name="P181"><text:span text:style-name="T182">1</text:span><text:span text:style-name="T183">. 2012 m. spalio 25 d. Europos Parlamento ir Tarybos direktyva 2012/27/ES dėl energijos vartojimo ef</text:span><text:span text:style-name="T184">ektyvumo, kuria iš dalies keičiamos direktyvos 2009/125/EB ir 2010/30/ES bei kuria panaikinamos direktyvos 2004/8/EB ir 2006/32/EB.</text:span></text:p>
        <text:p text:style-name="P185"><text:span text:style-name="T186">2</text:span><text:span text:style-name="T187">. 2018 m. gruodžio 11 d. Europos Parlamento ir Tarybos direktyva (ES) 2018/2002, kuria iš dalies keičiama Direktyva<text:s/></text:span><text:span text:style-name="T188">2012/27/ES dėl energijos vartojimo efektyvumo.“</text:span></text:p>
        <text:p text:style-name="P189"/>
        <text:p text:style-name="P190"><text:span text:style-name="T191">8</text:span><text:span text:style-name="T192"><text:s/>straipsnis.<text:s/></text:span><text:span text:style-name="T193">Įstatymo įsigaliojimas, taikymas ir įgyvendinimas</text:span></text:p>
        <text:p text:style-name="P194"><text:span text:style-name="T195">1</text:span><text:span text:style-name="T196">. Šis įstatymas, išskyrus šio straipsnio 2 dalį, įsigalioja 2020 m. birželio 26 d.</text:span></text:p>
        <text:p text:style-name="P197"><text:span text:style-name="T198">2</text:span><text:span text:style-name="T199">. Iki šio įstatymo įsigaliojimo su ele</text:span><text:span text:style-name="T200">ktros ir dujų skirstomųjų tinklų operatoriais, teikiančiais garantinio tiekimo paslaugą, pagal Lietuvos Respublikos energijos vartojimo efektyvumo didinimo įstatymo 8 straipsnio 1 dalį sudaryti susitarimai įgyvendinami šiuose susitarimuose nurodytais termi</text:span><text:span text:style-name="T201">nais ir tvarka.</text:span></text:p>
        <text:p text:style-name="P202"><text:span text:style-name="T203">3</text:span><text:span text:style-name="T204">. Lietuvos Respublikos Vyriausybė ir jos įgaliotos institucijos, Lietuvos Respublikos energetikos ministras ir Valstybinė energetikos reguliavimo taryba iki 2020 m. birželio 25 d.</text:span><text:span text:style-name="T205"><text:s/></text:span><text:span text:style-name="T206">priima šio įstatymo įgyvendinamuosius teisės aktus.</text:span></text:p>
        <text:p text:style-name="P207"/>
        <text:p text:style-name="P208"><text:span text:style-name="T209">Skelbiu šį Lietuvos Respublikos Seimo priimtą įstatymą.</text:span></text:p>
        <text:p text:style-name="P210"/>
        <text:p text:style-name="P211"/>
        <text:p text:style-name="P212"/>
        <text:p text:style-name="P213"><text:span text:style-name="T214">Respublikos Prezidentas</text:span><text:span text:style-name="T215"><text:tab/></text:span><text:span text:style-name="T2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7T12:53:00Z</meta:creation-date>
    <dc:date>2020-06-17T12:53:00Z</dc:date>
    <meta:print-date>2004-12-10T05:45:00Z</meta:print-date>
    <meta:template xlink:href="Normal.dotm" xlink:type="simple"/>
    <meta:editing-cycles>2</meta:editing-cycles>
    <meta:editing-duration>PT0S</meta:editing-duration>
    <meta:document-statistic meta:page-count="4" meta:paragraph-count="59" meta:word-count="911" meta:character-count="7556" meta:row-count="171" meta:non-whitespace-character-count="6704"/>
  </office:meta>
</office:document-meta>
</file>