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, serif" svg:font-family="Times New Roman , 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7%"/>
      <style:text-properties fo:hyphenate="false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hyphenate="false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keep-together="always" fo:text-align="center" style:vertical-align="middl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" style:parent-style-name="DefaultParagraphFont" style:family="text">
      <style:text-properties fo:letter-spacing="0.0187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end" fo:margin-right="0.2951in" fo:text-indent="0.5in"/>
    </style:style>
    <style:style style:name="P21" style:parent-style-name="Normal" style:family="paragraph">
      <style:paragraph-properties fo:text-align="end" fo:margin-right="0.2951in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letter-spacing="-0.0027in" style:font-size-complex="12pt" fo:language="pt" fo:country="BR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pt" fo:country="BR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b 62.5%" style:font-size-complex="12pt" fo:language="pt" fo:country="BR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fo:language="pt" fo:country="BR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ableColumn31" style:family="table-column">
      <style:table-column-properties style:column-width="0.6458in"/>
    </style:style>
    <style:style style:name="TableColumn32" style:family="table-column">
      <style:table-column-properties style:column-width="3.584in"/>
    </style:style>
    <style:style style:name="TableColumn33" style:family="table-column">
      <style:table-column-properties style:column-width="1.6145in"/>
    </style:style>
    <style:style style:name="TableColumn34" style:family="table-column">
      <style:table-column-properties style:column-width="0.6291in"/>
    </style:style>
    <style:style style:name="Table30" style:family="table">
      <style:table-properties style:width="6.4736in" style:rel-width="94.6%" fo:margin-left="0in" table:align="left"/>
    </style:style>
    <style:style style:name="TableRow35" style:family="table-row">
      <style:table-row-properties style:min-row-height="0.3006in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Times New Roman , serif" style:font-size-complex="12pt" fo:language="pt" fo:country="BR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 New Roman , serif" style:font-size-complex="12pt" fo:language="pt" fo:country="BR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Times New Roman , serif" style:font-size-complex="12pt" fo:language="pt" fo:country="BR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="Times New Roman , serif" style:font-size-complex="12pt" fo:language="pt" fo:country="BR" style:language-asian="lt" style:country-asian="LT"/>
    </style:style>
    <style:style style:name="T47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Times New Roman , serif" fo:font-style="italic" style:font-style-asian="italic" style:font-style-complex="italic" style:font-size-complex="12pt" fo:language="en" fo:country="GB" style:language-asian="lt" style:country-asian="LT"/>
    </style:style>
    <style:style style:name="T51" style:parent-style-name="DefaultParagraphFont" style:family="text">
      <style:text-properties style:font-name="Times New Roman , serif" fo:font-style="italic" style:font-style-asian="italic" style:font-style-complex="italic" style:text-position="sub 62.5%" style:font-size-complex="12pt" fo:language="en" fo:country="GB" style:language-asian="lt" style:country-asian="LT"/>
    </style:style>
    <style:style style:name="T52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ableRow55" style:family="table-row">
      <style:table-row-properties style:min-row-height="0.0659in"/>
    </style:style>
    <style:style style:name="TableCell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style:line-height-at-least="0.0659in"/>
    </style:style>
    <style:style style:name="T58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line-height-at-least="0.0659in"/>
    </style:style>
    <style:style style:name="T61" style:parent-style-name="DefaultParagraphFont" style:family="text">
      <style:text-properties style:font-name="Times New Roman , serif" style:font-size-complex="12pt" fo:language="pt" fo:country="BR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line-height-at-least="0.0659in"/>
    </style:style>
    <style:style style:name="T64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line-height-at-least="0.0659in"/>
    </style:style>
    <style:style style:name="T67" style:parent-style-name="DefaultParagraphFont" style:family="text">
      <style:text-properties style:font-size-complex="12pt" fo:language="en" fo:country="GB" style:language-asian="lt" style:country-asian="LT"/>
    </style:style>
    <style:style style:name="TableRow68" style:family="table-row">
      <style:table-row-properties style:min-row-height="0.0659in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line-height-at-least="0.0659in"/>
    </style:style>
    <style:style style:name="T73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line-height-at-least="0.0659in"/>
    </style:style>
    <style:style style:name="T76" style:parent-style-name="DefaultParagraphFont" style:family="text">
      <style:text-properties style:font-size-complex="12pt" fo:language="en" fo:country="GB" style:language-asian="lt" style:country-asian="LT"/>
    </style:style>
    <style:style style:name="TableRow77" style:family="table-row">
      <style:table-row-properties style:min-row-height="0.030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line-height-at-least="0.0305in"/>
    </style:style>
    <style:style style:name="T82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line-height-at-least="0.0305in"/>
    </style:style>
    <style:style style:name="T85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ableRow86" style:family="table-row">
      <style:table-row-properties style:min-row-height="0.0305in"/>
    </style:style>
    <style:style style:name="TableCell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style:line-height-at-least="0.0305in"/>
    </style:style>
    <style:style style:name="T89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line-height-at-least="0.0305in"/>
    </style:style>
    <style:style style:name="T92" style:parent-style-name="DefaultParagraphFont" style:family="text">
      <style:text-properties style:font-name="Times New Roman , serif" style:font-size-complex="12pt" fo:language="pt" fo:country="BR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line-height-at-least="0.0305in"/>
    </style:style>
    <style:style style:name="T95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line-height-at-least="0.0305in"/>
    </style:style>
    <style:style style:name="T98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ableRow99" style:family="table-row">
      <style:table-row-properties style:min-row-height="0.0326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line-height-at-least="0.0326in"/>
    </style:style>
    <style:style style:name="T104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line-height-at-least="0.0326in"/>
    </style:style>
    <style:style style:name="T107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ableRow108" style:family="table-row">
      <style:table-row-properties style:min-row-height="0.0326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line-height-at-least="0.0326in"/>
    </style:style>
    <style:style style:name="T113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line-height-at-least="0.0326in"/>
    </style:style>
    <style:style style:name="T116" style:parent-style-name="DefaultParagraphFont" style:family="text">
      <style:text-properties style:font-name="Times New Roman , serif" style:font-size-complex="12pt" fo:language="en" fo:country="GB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/>
      <style:text-properties fo:hyphenate="false"/>
    </style:style>
    <style:style style:name="P119" style:parent-style-name="Normal" style:family="paragraph">
      <style:paragraph-properties fo:text-align="justify" style:vertical-align="middle" fo:line-height="117%"/>
      <style:text-properties fo:hyphenate="false"/>
    </style:style>
    <style:style style:name="P120" style:parent-style-name="Normal" style:family="paragraph">
      <style:paragraph-properties fo:text-align="justify" style:vertical-align="middle" fo:line-height="117%"/>
      <style:text-properties fo:hyphenate="false"/>
    </style:style>
    <style:style style:name="P121" style:parent-style-name="Normal" style:family="paragraph">
      <style:paragraph-properties fo:text-align="justify" style:vertical-align="middle" fo:line-height="117%">
        <style:tab-stops>
          <style:tab-stop style:type="left" style:position="5.1187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22in" svg:height="0.6777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<text:span text:style-name="T8">DĖL LIETUVOS RESPUBLIKOS APLINKOS MINISTRO<text:s/></text:span><text:span text:style-name="T9">2005 M. gruodžio 20 D. ĮSAKYMO Nr. D1-624 „DĖL STATYBOS TECHNINIO REGLAMENTO STR 2.01.09:2012 „PASTATŲ ENERGINIS NAUDINGUMAS. ENERGINIO NAUDINGUMO SERTIFIKAVIMAS“ PATVIRTINIMO“ pakeitimo</text:span></text:p>
      <text:p text:style-name="P10"/>
      <text:p text:style-name="P11">2015 m. liepos 13 d. Nr. <text:s/>D1-544</text:p>
      <text:p text:style-name="P12">Vilnius</text:p>
      <text:p text:style-name="P13"/>
      <text:p text:style-name="P14"/>
      <text:p text:style-name="P15"><text:span text:style-name="T16">Pakeičiu</text:span><text:span text:style-name="T17"><text:s/>statybos techninio reglamento STR 2.01.09:2012 „Pastatų energinis naudingumas. Energinio naudingumo sertifikavimas“, patvirtinto Lietuvos Respublikos aplinkos ministro 2005 m. gruodžio 20 d. įsakymu Nr. D1-624 „Dėl statybos techninio reglamento STR 2.01.09:2012 „Pastatų energinis naudingumas. Energinio naudingumo sertifikavimas“ patvirtinimo“</text:span><text:span text:style-name="T18"><text:s/>2 priedo<text:s/></text:span>XXVII skyriaus „Pastatų sandarumo matavimo reikalavimai“ 2.53 lentelę<text:s/><text:span text:style-name="T19">ir ją išdėstau taip:</text:span></text:p>
      <text:p text:style-name="P20"/>
      <text:p text:style-name="P21"><text:span text:style-name="T22">„</text:span><text:span text:style-name="T23">2.53 lentelė</text:span></text:p>
      <text:p text:style-name="P24"><text:span text:style-name="T25">Norminės oro apykaitos<text:s/></text:span><text:span text:style-name="T26">n</text:span><text:span text:style-name="T27">50.N</text:span><text:span text:style-name="T28"><text:s/></text:span><text:span text:style-name="T29">(1/h) vertės esant 50 Pa slėgių skirtumui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Eil. Nr.</text:span></text:p>
          </table:table-cell>
          <table:table-cell table:style-name="TableCell39">
            <text:p text:style-name="P40"><text:span text:style-name="T41">Pastato paskirtis [5.4]</text:span></text:p>
          </table:table-cell>
          <table:table-cell table:style-name="TableCell42">
            <text:p text:style-name="P43"><text:span text:style-name="T44">Pastato energinio</text:span><text:span text:style-name="T45"><text:s/></text:span><text:span text:style-name="T46">n</text:span><text:span text:style-name="T47">audingumo klasė</text:span></text:p>
          </table:table-cell>
          <table:table-cell table:style-name="TableCell48">
            <text:p text:style-name="P49"><text:span text:style-name="T50">n</text:span><text:span text:style-name="T51">50.N</text:span><text:span text:style-name="T52">,</text:span><text:span text:style-name="T53"><text:s/></text:span><text:span text:style-name="T54">(1/h)</text:span></text:p>
          </table:table-cell>
        </table:table-row>
        <table:table-row table:style-name="TableRow55">
          <table:table-cell table:style-name="TableCell56" table:number-rows-spanned="3">
            <text:p text:style-name="P57"><text:span text:style-name="T58">1.</text:span></text:p>
          </table:table-cell>
          <table:table-cell table:style-name="TableCell59" table:number-rows-spanned="3">
            <text:p text:style-name="P60"><text:span text:style-name="T61">Gyvenamosios, administracinės, mokslo ir gydymo<text:s/></text:span></text:p>
          </table:table-cell>
          <table:table-cell table:style-name="TableCell62">
            <text:p text:style-name="P63"><text:span text:style-name="T64">C</text:span></text:p>
          </table:table-cell>
          <table:table-cell table:style-name="TableCell65">
            <text:p text:style-name="P66"><text:span text:style-name="T67">2,0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<text:span text:style-name="T73">B</text:span></text:p>
          </table:table-cell>
          <table:table-cell table:style-name="TableCell74">
            <text:p text:style-name="P75"><text:span text:style-name="T76">1,5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A, A+, A++</text:span></text:p>
          </table:table-cell>
          <table:table-cell table:style-name="TableCell83">
            <text:p text:style-name="P84"><text:span text:style-name="T85">0,6</text:span></text:p>
          </table:table-cell>
        </table:table-row>
        <table:table-row table:style-name="TableRow86">
          <table:table-cell table:style-name="TableCell87" table:number-rows-spanned="3">
            <text:p text:style-name="P88"><text:span text:style-name="T89">2.</text:span></text:p>
          </table:table-cell>
          <table:table-cell table:style-name="TableCell90" table:number-rows-spanned="3">
            <text:p text:style-name="P91"><text:span text:style-name="T92">Maitinimo, kultūros, viešbučių, paslaugų, sporto, transporto, specialioji ir poilsio</text:span></text:p>
          </table:table-cell>
          <table:table-cell table:style-name="TableCell93">
            <text:p text:style-name="P94"><text:span text:style-name="T95">C, B</text:span></text:p>
          </table:table-cell>
          <table:table-cell table:style-name="TableCell96">
            <text:p text:style-name="P97"><text:span text:style-name="T98">2,0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<text:span text:style-name="T104">A</text:span></text:p>
          </table:table-cell>
          <table:table-cell table:style-name="TableCell105">
            <text:p text:style-name="P106"><text:span text:style-name="T107">1,5</text:span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<text:span text:style-name="T113">A+ ir A++</text:span></text:p>
          </table:table-cell>
          <table:table-cell table:style-name="TableCell114">
            <text:p text:style-name="P115"><text:span text:style-name="T116">1,0</text:span><text:span text:style-name="T117">“</text:span></text:p>
          </table:table-cell>
        </table:table-row>
      </table:table>
      <text:p text:style-name="P118"/>
      <text:p text:style-name="P119"/>
      <text:p text:style-name="P120"/>
      <text:p text:style-name="P121"><text:span text:style-name="T122">Aplinkos ministras</text:span><text:span text:style-name="T123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, serif" svg:font-family="Times New Roman , 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Karlaitė</meta:initial-creator>
    <dc:creator>Adlib User</dc:creator>
    <meta:creation-date>2015-09-02T11:31:00Z</meta:creation-date>
    <dc:date>2015-09-02T11:31:00Z</dc:date>
    <meta:print-date>2015-07-13T11:35:00Z</meta:print-date>
    <meta:template xlink:href="Normal" xlink:type="simple"/>
    <meta:editing-cycles>2</meta:editing-cycles>
    <meta:editing-duration>PT0S</meta:editing-duration>
    <meta:document-statistic meta:page-count="1" meta:paragraph-count="71" meta:word-count="177" meta:character-count="1139" meta:row-count="258" meta:non-whitespace-character-count="1033"/>
  </office:meta>
</office:document-meta>
</file>