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justify" fo:text-indent="0.689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5in"/>
        </style:tab-stops>
      </style:paragraph-properties>
    </style:style>
    <style:style style:name="T20" style:parent-style-name="DefaultParagraphFont" style:family="text">
      <style:text-properties fo:letter-spacing="0.0694in"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0236in">
        <style:tab-stops>
          <style:tab-stop style:type="left" style:position="0.5in"/>
        </style:tab-stops>
      </style:paragraph-properties>
      <style:text-properties fo:font-size="2pt" style:font-size-asian="2pt" style:font-size-complex="2pt" style:language-asian="lt" style:country-asian="LT"/>
    </style:style>
    <style:style style:name="TableColumn27" style:family="table-column">
      <style:table-column-properties style:column-width="0.7875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0826in" style:use-optimal-column-width="false"/>
    </style:style>
    <style:style style:name="Table26" style:family="table">
      <style:table-properties style:width="6.8909in" fo:margin-left="0.075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text-indent="0.0236in">
        <style:tab-stops>
          <style:tab-stop style:type="left" style:position="0.5in"/>
        </style:tab-stops>
      </style:paragraph-properties>
    </style:style>
    <style:style style:name="T37" style:parent-style-name="DefaultParagraphFont" style:family="text">
      <style:text-properties fo:font-size="11pt" style:font-size-asian="11pt" style:language-asian="lt" style:country-asian="LT"/>
    </style:style>
    <style:style style:name="P38"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Row49" style:family="table-row">
      <style:table-row-properties style:use-optimal-row-height="false"/>
    </style:style>
    <style:style style:name="P50" style:parent-style-name="Normal" style:family="paragraph">
      <style:paragraph-properties fo:text-align="justify" fo:text-indent="0.0236in">
        <style:tab-stops>
          <style:tab-stop style:type="left" style:position="0.5in"/>
        </style:tab-stops>
      </style:paragraph-properties>
      <style:text-properties fo:font-size="11pt" style:font-size-asian="11pt" style:language-asian="lt" style:country-asian="LT"/>
    </style:style>
    <style:style style:name="P51" style:parent-style-name="Normal" style:family="paragraph">
      <style:paragraph-properties fo:text-align="justify" fo:text-indent="0.0236in">
        <style:tab-stops>
          <style:tab-stop style:type="left" style:position="0.5in"/>
        </style:tab-stops>
      </style:paragraph-properties>
      <style:text-properties fo:font-size="11pt" style:font-size-asian="11pt" style:language-asian="lt" style:country-asian="LT"/>
    </style:style>
    <style:style style:name="P52" style:parent-style-name="Normal" style:family="paragraph">
      <style:paragraph-properties fo:text-align="justify" fo:text-indent="0.0236in">
        <style:tab-stops>
          <style:tab-stop style:type="left" style:position="0.5in"/>
        </style:tab-stops>
      </style:paragraph-properties>
      <style:text-properties fo:font-size="11pt" style:font-size-asian="11pt" style:language-asian="lt" style:country-asian="LT"/>
    </style:style>
    <style:style style:name="P53" style:parent-style-name="Normal" style:family="paragraph">
      <style:paragraph-properties fo:text-align="justify" fo:text-indent="0.0236in">
        <style:tab-stops>
          <style:tab-stop style:type="left" style:position="0.5in"/>
        </style:tab-stops>
      </style:paragraph-properties>
      <style:text-properties fo:font-size="11pt" style:font-size-asian="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236in">
        <style:tab-stops>
          <style:tab-stop style:type="left" style:position="0.5in"/>
        </style:tab-stops>
      </style:paragraph-properties>
      <style:text-properties fo:font-size="11pt" style:font-size-asian="11pt" style:language-asian="lt" style:country-asian="LT"/>
    </style:style>
    <style:style style:name="P58" style:parent-style-name="Normal" style:family="paragraph">
      <style:paragraph-properties fo:text-align="justify" fo:text-indent="0.0236in">
        <style:tab-stops>
          <style:tab-stop style:type="left" style:position="0.5in"/>
        </style:tab-stops>
      </style:paragraph-properties>
      <style:text-properties fo:font-size="11pt" style:font-size-asian="11pt" style:language-asian="lt" style:country-asian="LT"/>
    </style:style>
    <style:style style:name="TableRow59" style:family="table-row">
      <style:table-row-properties style:min-row-height="0.6583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tab-stops>
          <style:tab-stop style:type="left" style:position="0in"/>
        </style:tab-stops>
      </style:paragraph-properties>
      <style:text-properties fo:font-size="11pt" style:font-size-asian="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in"/>
        </style:tab-stops>
      </style:paragraph-properties>
      <style:text-properties fo:color="#000000" fo:font-size="11pt" style:font-size-asian="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tab-stops>
          <style:tab-stop style:type="left" style:position="0in"/>
        </style:tab-stops>
      </style:paragraph-properties>
      <style:text-properties fo:color="#000000" fo:font-size="11pt" style:font-size-asian="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text-properties fo:font-size="11pt" style:font-size-asian="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FINANSAVIMO SKYRIMO PROJEKTUI „ANTROJO GELEŽINKELIO KELIO STATYBA RUOŽE TELŠIAI–LIEPLAUKĖ“<text:s/></text:p>
      <text:p text:style-name="P12"/>
      <text:p text:style-name="P13">2015 m. rugsėjo 25 d. Nr. 3-401(1.5 E)</text:p>
      <text:p text:style-name="P14">Vilnius</text:p>
      <text:p text:style-name="P15"/>
      <text:p text:style-name="P16"/>
      <text:p text:style-name="P17"><text:span text:style-name="T18">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2 ir 13 punktais ir atsižvelgdama į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to Lietuvos Respublikos susisiekimo ministro 2014 m. liepos 4 d. įsakymu Nr. 3-272 „Dėl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imo“, 66 punktą,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ą Nr. 1, patvirtintą Lietuvos Respublikos susisiekimo ministro 2014 m. rugpjūčio 18 d. įsakymu Nr. 3-335 „Dėl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o Nr. 1 patvirtinimo“ (Lietuvos Respublikos susisiekimo ministro 2015 m. gegužės 26 d. įsakymo Nr. 3-212 redakcija), ir Transporto investicijų direkcijos 2015 m. rugsėjo 8 d. raštu Nr. 1.2-739 „Dėl projekto „Antrojo geležinkelio kelio statyba ruože Telšiai–Lieplaukė“ paraiškos Nr. 8.8-4(TID-LAIKINA-SM-01-004) pakartotinio tinkamumo finansuoti vertinimo ataskaitos pateikimo“ pateiktą 2015 m. rugsėjo 8 d. projektų paraiškų, pateiktų Transporto investicijų direkcijai pagal 2014–2020 m. iš Europos Sąjungos fondų lėšų planuojamų bendrai finansuoti valstybės projektų atrankos laikinosios tvarkos aprašą, tinkamumo finansuoti vertinimo ataskaitą Nr. 1.10-31,</text:span></text:p>
      <text:p text:style-name="P19"><text:span text:style-name="T20">skiriu</text:span><text:span text:style-name="T21"><text:s/></text:span><text:span text:style-name="T22">iš 2014−2020 m. Europos Sąjungos fondų investicijų veiksmų programos 6 prioriteto „Darnaus transporto ir pagrindinių transporto tinklų infrastruktūros plėtra“</text:span><text:span text:style-name="T23"><text:s/></text:span><text:span text:style-name="T24">6.1.1 konkrečiam uždaviniui „Padidinti šalies daugiarūšės susisiekimo sistemos ir transeuropinių transporto tinklų sąveiką“ įgyvendinti valstybės biudžete Susisiekimo ministerijai pagal programos „Susisiekimo geležinkeliais užtikrinimas“ (programos kodas 01.011) priemonę „2014–2020 m. finansavimo laikotarpio projektai“ (programos priemonės kodas 01.011.02.01.03; finansavimo šaltinis 1.3.2.7.1 („2014−2020 m. ES struktūrinė parama“); išlaidų klasifikacija pagal valstybės funkcijas 4.5.3.2 („Infrastruktūros renovacija ir plėtra“); ekonominė klasifikacija 2.9.2.2.1.03 („Investicijos ne valdžios sektoriui“) numatytų lėšų nustatytas maksimalias finansavimo lėšų sumas šiam projektui:</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Paraiš-</text:span></text:p>
            <text:p text:style-name="P38">kos kodas</text:p>
          </table:table-cell>
          <table:table-cell table:style-name="TableCell39" table:number-rows-spanned="2">
            <text:p text:style-name="P40">Pareiškėjas (projekto vykdytojas)</text:p>
          </table:table-cell>
          <table:table-cell table:style-name="TableCell41" table:number-rows-spanned="2">
            <text:p text:style-name="P42">Projekto pavadinimas</text:p>
          </table:table-cell>
          <table:table-cell table:style-name="TableCell43" table:number-rows-spanned="2">
            <text:p text:style-name="P44">Transporto investicijų direkcijos vertinimo ataskaitos data ir registracijos Nr.</text:p>
          </table:table-cell>
          <table:table-cell table:style-name="TableCell45" table:number-columns-spanned="2">
            <text:p text:style-name="P46">Maksimali skiriamo finansavimo lėšų suma, Eur</text:p>
          </table:table-cell>
          <table:covered-table-cell/>
          <table:table-cell table:style-name="TableCell47" table:number-rows-spanned="2">
            <text:p text:style-name="P48">Iš viso skiriamas finansavimas, Eur</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Europos Sąjungos fondų lėšos</text:p>
          </table:table-cell>
          <table:table-cell table:style-name="TableCell56">
            <text:p text:style-name="P57">Lietuvos Respublikos valstybės biudžeto lėšos, skirtos projektų bendrajam finansavimui</text:p>
          </table:table-cell>
          <table:covered-table-cell>
            <text:p text:style-name="P58"/>
          </table:covered-table-cell>
        </table:table-row>
        <table:table-row table:style-name="TableRow59">
          <table:table-cell table:style-name="TableCell60">
            <text:p text:style-name="P61">8.8-4(TID-LAIKINA-SM-01-004)</text:p>
          </table:table-cell>
          <table:table-cell table:style-name="TableCell62">
            <text:p text:style-name="P63">Akcinė bendrovė „Lietuvos geležinke-liai“</text:p>
          </table:table-cell>
          <table:table-cell table:style-name="TableCell64">
            <text:p text:style-name="P65">Antrojo geležinkelio kelio statyba ruože Telšiai–Lieplaukė</text:p>
          </table:table-cell>
          <table:table-cell table:style-name="TableCell66">
            <text:p text:style-name="P67">2015-09-08 Nr. 1.10-31</text:p>
          </table:table-cell>
          <table:table-cell table:style-name="TableCell68">
            <text:p text:style-name="P69">41 600 431,19</text:p>
          </table:table-cell>
          <table:table-cell table:style-name="TableCell70">
            <text:p text:style-name="P71">0,00</text:p>
          </table:table-cell>
          <table:table-cell table:style-name="TableCell72">
            <text:p text:style-name="P73">41 600 431,19</text:p>
          </table:table-cell>
        </table:table-row>
      </table:table>
      <text:p text:style-name="Normal"/>
      <text:p text:style-name="Normal"/>
      <text:p text:style-name="Normal"/>
      <text:p text:style-name="Normal"/>
      <text:p text:style-name="P74">Žemės ūkio ministrė,<text:s/></text:p>
      <text:p text:style-name="P75">pavaduojanti susisiekimo ministrą<text:s/><text:tab/>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9-28T05:02:00Z</meta:creation-date>
    <dc:date>2015-09-28T05:02:00Z</dc:date>
    <meta:print-date>2015-09-21T12:15:00Z</meta:print-date>
    <meta:template xlink:href="Normal" xlink:type="simple"/>
    <meta:editing-cycles>2</meta:editing-cycles>
    <meta:editing-duration>PT0S</meta:editing-duration>
    <meta:document-statistic meta:page-count="2" meta:paragraph-count="46" meta:word-count="537" meta:character-count="4387" meta:row-count="114" meta:non-whitespace-character-count="3896"/>
  </office:meta>
</office:document-meta>
</file>