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2pt"/>
    </style:style>
    <style:style style:name="P18" style:parent-style-name="Normal" style:family="paragraph">
      <style:paragraph-properties fo:text-align="center"/>
      <style:text-properties style:font-name-asian="Calibri" style:font-weight-complex="bold" fo:color="#000000" style:font-size-complex="12pt"/>
    </style:style>
    <style:style style:name="P19" style:parent-style-name="Normal" style:family="paragraph">
      <style:paragraph-properties fo:text-align="center"/>
      <style:text-properties style:font-name-asian="Calibri" style:font-weight-complex="bold" fo:color="#000000" style:font-size-complex="12pt"/>
    </style:style>
    <style:style style:name="P20" style:parent-style-name="Normal" style:family="paragraph">
      <style:paragraph-properties fo:text-align="center"/>
      <style:text-properties style:font-name-asian="Calibri" style:font-weight-complex="bold" fo:color="#000000" style:font-size-complex="12pt"/>
    </style:style>
    <style:style style:name="P21" style:parent-style-name="Normal" style:family="paragraph">
      <style:paragraph-properties fo:text-align="center"/>
      <style:text-properties style:font-name-asian="Calibri" style:font-weight-complex="bold" fo:color="#000000" style:font-size-complex="12pt"/>
    </style:style>
    <style:style style:name="P22" style:parent-style-name="Normal" style:family="paragraph">
      <style:paragraph-properties fo:text-align="center"/>
      <style:text-properties style:font-name-asian="Calibri" style:font-weight-complex="bold" fo:color="#000000" style:font-size-complex="12pt"/>
    </style:style>
    <style:style style:name="P23" style:parent-style-name="Normal" style:family="paragraph">
      <style:paragraph-properties fo:text-align="justify" fo:line-height="115%" fo:margin-right="-0.0006in"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line-height="115%" fo:margin-right="-0.0006in" fo:text-indent="0.787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margin-left="1.0375in" fo:margin-right="-0.0006in" fo:text-indent="-0.2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margin-right="-0.0006in" fo:text-indent="0.78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margin-right="-0.0006in"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margin-right="-0.0006in" fo:text-indent="0.7875in"/>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middle"/>
    </style:style>
    <style:style style:name="P65" style:parent-style-name="Normal" style:family="paragraph">
      <style:paragraph-properties style:vertical-align="middle"/>
    </style:style>
    <style:style style:name="P66" style:parent-style-name="Normal" style:family="paragraph">
      <style:paragraph-properties style:vertical-align="middle"/>
    </style:style>
    <style:style style:name="P67" style:parent-style-name="Normal" style:family="paragraph">
      <style:paragraph-properties style:vertical-align="middle"/>
      <style:text-properties fo:color="#000000" style:font-size-complex="12pt"/>
    </style:style>
    <style:style style:name="P68" style:parent-style-name="Normal" style:family="paragraph">
      <style:paragraph-properties style:vertical-align="middle"/>
      <style:text-properties fo:color="#000000" style:font-size-complex="12pt"/>
    </style:style>
    <style:style style:name="P69" style:parent-style-name="Normal" style:family="paragraph">
      <style:paragraph-properties style:vertical-align="middle"/>
      <style:text-properties fo:color="#000000" style:font-size-complex="12pt"/>
    </style:style>
    <style:style style:name="P70" style:parent-style-name="Normal" style:family="paragraph">
      <style:paragraph-properties fo:text-align="justify" style:vertical-align="middle" fo:margin-right="-0.0006in"/>
      <style:text-properties style:font-size-complex="12pt"/>
    </style:style>
    <style:style style:name="P71" style:parent-style-name="Normal" style:family="paragraph">
      <style:paragraph-properties fo:text-align="justify" style:vertical-align="middle" fo:margin-right="-0.0006in"/>
      <style:text-properties style:font-size-complex="12pt"/>
    </style:style>
    <style:style style:name="P72" style:parent-style-name="Normal" style:family="paragraph">
      <style:paragraph-properties style:vertical-align="middle" fo:margin-right="-0.0006in"/>
    </style:style>
    <style:style style:name="T73" style:parent-style-name="DefaultParagraphFont" style:family="text">
      <style:text-properties fo:color="#000000" style:font-size-complex="12pt"/>
    </style:style>
    <style:style style:name="P74" style:parent-style-name="Normal" style:family="paragraph">
      <style:paragraph-properties style:vertical-align="middle" fo:margin-right="-0.0006in">
        <style:tab-stops>
          <style:tab-stop style:type="right" style:position="6.69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office:automatic-styles>
  <office:body>
    <office:text text:use-soft-page-breaks="true">
      <text:p text:style-name="P1"><text:span text:style-name="T8">VALSTYBINĖS MAISTO IR VETERINARIJOS TARNYBOS DIREKTORIUS</text:span></text:p>
      <text:p text:style-name="P9">IR</text:p>
      <text:p text:style-name="P10">MUITINĖS DEPARTAMENTO<text:s/></text:p>
      <text:p text:style-name="P11">PRIE LIETUVOS RESPUBLIKOS FINANSŲ MINISTERIJOS GENERALINIS DIREKTORIUS</text:p>
      <text:p text:style-name="P12"/>
      <text:p text:style-name="P13">ĮSAKYMAS</text:p>
      <text:p text:style-name="P14"><text:span text:style-name="T15">DĖL VALSTYBINĖS MAISTO IR VETERINARIJOS TARNYBOS DIREKTORIAUS IR MUITINĖS DEPARTAMENTO PRIE LIETUVOS RESPUBLIKOS FINANSŲ MINISTERIJOS GENERALINIO DIREKTORIAUS<text:s/></text:span><text:span text:style-name="T16">2014 M. GRUODŽIO 30 D. ĮSAKYMO NR. B1-1144/1B-969</text:span><text:span text:style-name="T17"><text:s/>„DĖL NEKOMERCINIAIS TIKSLAIS VEŽAMŲ GYVŪNŲ AUGINTINIŲ TIKRINIMO TVARKOS APRAŠO PATVIRTINIMO“ PAKEITIMO</text:span></text:p>
      <text:p text:style-name="P18"/>
      <text:p text:style-name="P19">2017 m. sausio 11 d. Nr. B1-10/1B-20</text:p>
      <text:p text:style-name="P20">Vilnius</text:p>
      <text:p text:style-name="P21"/>
      <text:p text:style-name="P22"/>
      <text:p text:style-name="P23"><text:span text:style-name="T24">Vadovaudamiesi Lietuvos Respublikos veterinarijos įstatymo 6 straipsnio 3 dalimi, 14 straipsnio 2 ir 9 dalimis, atsižvelgdami į 2013 m. birželio 12 d. Europos Parlamento ir Tarybos reglamento (ES) Nr. 576/2013 dėl gyvūnų augintinių vežimo nekomerciniais tikslais, kuriuo panaikinamas reglamentas (EB) Nr. 998/2003 (OL 2013 L 178, p. 1), 11 straipsnio 1 dalį ir siekdami sustiprinti iš trečiųjų šalių<text:s/></text:span><text:span text:style-name="T25">nekomerciniais tikslais vežamų gyvūnų augintinių kontrolę,</text:span></text:p>
      <text:p text:style-name="P26"><text:span text:style-name="T27">p a k e i č i a m e Nekomerciniais tikslais vežamų gyvūnų augintinių tikrinimo tvarkos aprašą, patvirtintą Valstybinės maisto ir veterinarijos tarnybos direktoriaus ir Muitinės departamento prie Lietuvos Respublikos finansų ministerijos generalinio direktoriaus 2014 m. gruodžio 30 d. įsakymu Nr. B1-1144/1B-969 „Dėl Nekomerciniais tikslais vežamų gyvūnų augintinių tikrinimo tvarkos aprašo patvirtinimo“:</text:span></text:p>
      <text:p text:style-name="P28"><text:span text:style-name="T29">1</text:span><text:span text:style-name="T30">.</text:span><text:span text:style-name="T31"><text:tab/>Pakeičiame 5 punktą ir jį išdėstome taip:<text:s/></text:span></text:p>
      <text:p text:style-name="P32"><text:span text:style-name="T33">„</text:span><text:span text:style-name="T34">5</text:span><text:span text:style-name="T35">. Į Lietuvos Respubliką iš ES valstybių narių gali būti vežami jaunesni kaip 12 savaičių amžiaus nevakcinuoti nuo pasiutligės šunys, katės ir šeškai arba 12–16 savaičių amžiaus vakcinuoti nuo pasiutligės šunys, katės ir šeškai, kurie neatitinka reglamento (ES) Nr. 576/2013 III priedo 2 punkto e papunktyje nustatytų reikalavimų, jeigu yra įvykdyti reglamento (ES) Nr. 576/2013 7 straipsnio 2 dalyje nustatyti reikalavimai.“</text:span></text:p>
      <text:p text:style-name="P36"><text:span text:style-name="T37">2</text:span><text:span text:style-name="T38">. Pakeičiame 6 punktą ir jį išdėstome taip:</text:span></text:p>
      <text:p text:style-name="P39"><text:span text:style-name="T40">„</text:span><text:span text:style-name="T41">6</text:span><text:span text:style-name="T42">.<text:s/></text:span><text:span text:style-name="T43">Į ES valstybes nares (išskyrus Lietuvos Respubliką) iš ES valstybių narių ir trečiųjų šalių, išvardytų<text:s/></text:span><text:span text:style-name="T44">2013 m. birželio 28 d. Komisijos įgyvendinimo reglamento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OL 2013 L 178, p. 109), su paskutiniais pakeitimais, padarytais<text:s/></text:span><text:span text:style-name="T45">2016 m. balandžio 11 d. Komisijos įgyvendinimo reglamentu (ES)2016/561 (OL 2016 L 96, p. 26)</text:span><text:span text:style-name="T46"><text:s/>(toliau – reglamentas (ES) Nr. 577/2013), II priede, vežami<text:s/></text:span><text:span text:style-name="T47">j</text:span><text:span text:style-name="T48">aunesni<text:s/></text:span><text:span text:style-name="T49">kaip 12 savaičių amžiaus nevakcinuoti nuo pasiutligės<text:s/></text:span><text:span text:style-name="T50">šunys, katės ir šeškai</text:span><text:span text:style-name="T51"><text:s/>arba 12–16 savaičių amžiaus</text:span><text:span text:style-name="T52"><text:s/>vakcinuoti nuo pasiutligės šunys, katės ir šeškai, kurie neatitinka reglamento (ES) Nr. 576/2013 III priedo 2 punkto e papunktyje nustatytų reikalavimų, turi atitikti reglamento (ES) Nr. 576/2013 11 straipsnio 3 dalyje nustatytus reikalavimus. Į paskirties ES valstybes nares įvežamiems<text:s/></text:span><text:span text:style-name="T53">j</text:span><text:span text:style-name="T54">aunesniems<text:s/></text:span><text:span text:style-name="T55">kaip 12 savaičių amžiaus nevakcinuotiems nuo pasiutligės<text:s/></text:span><text:span text:style-name="T56">šunims, katėms ir šeškams</text:span><text:span text:style-name="T57"><text:s/>arba 12–16 savaičių amžiaus</text:span><text:span text:style-name="T58"><text:s/>vakcinuotiems nuo pasiutligės šunims, katėms ir šeškams, kurie neatitinka reglamento (ES) Nr.<text:s/></text:span><text:soft-page-break/><text:span text:style-name="T59">576/2013 III priedo 2 punkto e papunktyje nustatytų reikalavimų, taikomi reikalavimai</text:span><text:span text:style-name="T60"><text:s/></text:span><text:span text:style-name="T61">skelbiami ES valstybių narių ir Europos Komisijos interneto svetainėse</text:span><text:span text:style-name="T62">.</text:span><text:span text:style-name="T63">“</text:span></text:p>
      <text:p text:style-name="P64"/>
      <text:p text:style-name="P65"/>
      <text:p text:style-name="P66"/>
      <text:p text:style-name="P67">L. e. p. direktoriaus pavaduotojas,<text:s/></text:p>
      <text:p text:style-name="P68">atliekantis direktoriaus funkcijas <text:s text:c="73"/>Deividas Kliučinskas</text:p>
      <text:p text:style-name="P69"/>
      <text:p text:style-name="P70"/>
      <text:p text:style-name="P71"/>
      <text:p text:style-name="P72"><text:span text:style-name="T73">Muitinės departamento prie Lietuvos Respublikos</text:span></text:p>
      <text:p text:style-name="P74"><text:span text:style-name="T75">finansų ministerijos generalinis direktorius   <text:s text:c="59"/></text:span>Arūnas Adomėnas<text:span text:style-name="T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saknyte</meta:initial-creator>
    <dc:creator>adlibuser</dc:creator>
    <meta:creation-date>2017-01-30T07:46:00Z</meta:creation-date>
    <dc:date>2017-01-30T07:46:00Z</dc:date>
    <meta:print-date>2017-01-04T09:28:00Z</meta:print-date>
    <meta:template xlink:href="Normal.dotm" xlink:type="simple"/>
    <meta:editing-cycles>2</meta:editing-cycles>
    <meta:editing-duration>PT0S</meta:editing-duration>
    <meta:document-statistic meta:page-count="2" meta:paragraph-count="87" meta:word-count="477" meta:character-count="3689" meta:row-count="253" meta:non-whitespace-character-count="3299"/>
  </office:meta>
</office:document-meta>
</file>