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4923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0.7875in"/>
        </style:tab-stops>
      </style:paragraph-properties>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ab-stops>
          <style:tab-stop style:type="left" style:position="0.7875in"/>
        </style:tab-stops>
      </style:paragraph-properties>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letter-spacing="0.0416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2.5%"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2.5%"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2.5%"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text-position="super 62.5%"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2.5%"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per 62.5%"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text-position="super 62.5%"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2.5%"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2.5%"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per 62.5%"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2.5%"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2.5%"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per 62.5%"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41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548in"/>
    </style:style>
    <style:style style:name="P225" style:parent-style-name="Normal" style:family="paragraph">
      <style:paragraph-properties fo:text-align="justify" fo:margin-right="0.0548in"/>
    </style:style>
    <style:style style:name="P226" style:parent-style-name="Normal" style:family="paragraph">
      <style:paragraph-properties fo:text-align="justify" fo:margin-right="0.0548in"/>
    </style:style>
    <style:style style:name="P227" style:parent-style-name="Normal" style:family="paragraph">
      <style:paragraph-properties fo:text-align="justify" fo:margin-right="0.0548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right="0.0548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ĮSAKYMAS</text:p>
      <text:p text:style-name="P9"><text:span text:style-name="T10">DĖL LIETUVOS SAUGIOS LAIVYBOS ADMINISTRACIJOS DIREKTORIAUS 2016 M. BALANDŽIO 28 D. ĮSAKYMO NR. V-103 „DĖL MOTORINIO PRAMOGINIO LAIVO LAIVAVEDŽIO KVALIFIKACIJOS LIUDIJIMO IR MOTORINIO PRAMOGINIO LAIVO LAIVAVEDŽIO TARPTAUTINIO KVALIFIKACIJOS LIUDIJIMO BLANKŲ PRIVALOMŲJŲ FORMŲ IR PILDYMO IR IŠDAVIMO TVARKOS APRAŠO PATVIRTINIMO“ PAKEITIMO</text:span></text:p>
      <text:p text:style-name="P11"/>
      <text:p text:style-name="P12">2020 m. gruodžio 30 d. Nr. 2BE-437</text:p>
      <text:p text:style-name="P13">Vilnius</text:p>
      <text:p text:style-name="P14"/>
      <text:p text:style-name="P15"/>
      <text:p text:style-name="P16"><text:span text:style-name="T17">1</text:span><text:span text:style-name="T18">. Pakeičiu</text:span><text:span text:style-name="T19"><text:s/>Lietuvos saugios laivybos administracijos direktoriaus 2016 m. balandžio 28 d. įsakymą Nr. V</text:span><text:span text:style-name="T20">‑103 „Dėl Motorinio pramoginio laivo laivavedžio kvalifikacijos liudijimo ir Motorinio pramoginio laivo laivavedžio tarptautinio kvalifikacijos liudijimo blankų privalomųjų formų ir pildymo ir išdavimo tvarkos aprašo patvirtinimo“:</text:span></text:p>
      <text:p text:style-name="P21"><text:span text:style-name="T22">1.1</text:span><text:span text:style-name="T23">. pakeičiu nurodytą įsakymą ir jį išdėstau nauja redakcija (Motorinio pramoginio laivo laivavedžio kvalifikacijos liudijimo blanko privalomoji forma, Motorinio pramoginio laivo laivavedžio tarptautinio kvalifikacijos liudijimo blanko privalomoji forma, Motorinio pramoginio laivo laivavedžio kvalifikacijos liudijimo ir Motorinio pramoginio laivo laivavedžio tarptautinio kvalifikacijos liudijimo pildymo ir išdavimo tvarkos aprašas nauja redakcija nedėstomi):</text:span></text:p>
      <text:p text:style-name="P24"/>
      <text:p text:style-name="P25"><text:span text:style-name="T26">„</text:span><text:span text:style-name="T27">LIETUVOS TRANSPORTO SAUGOS ADMINISTRACIJOS</text:span></text:p>
      <text:p text:style-name="P28">DIREKTORIUS</text:p>
      <text:p text:style-name="P29"/>
      <text:p text:style-name="P30"><text:span text:style-name="T31">ĮSAKYMAS</text:span></text:p>
      <text:p text:style-name="P32">DĖL MOTORINIO PRAMOGINIO LAIVO LAIVAVEDŽIO KVALIFIKACIJĄ PATVIRTINANČIŲ DOKUMENTŲ PILDYMO TVARKOS APRAŠO PATVIRTINIMO</text:p>
      <text:p text:style-name="P33"/>
      <text:p text:style-name="P34">Vadovaudamasis Lietuvos Respublikos susisiekimo ministro 2016 m. vasario 1 d. įsakymo Nr. 3-32(1.5 E) „Dėl Motorinių pramoginių laivų laivavedžių rengimo, kompetencijos įgijimo ir kvalifikacijos dokumentų išdavimo, paėmimo ir grąžinimo nuostatų patvirtinimo“ 2 punktu:</text:p>
      <text:p text:style-name="P35">1.<text:s/><text:span text:style-name="T36">Tvirtinu</text:span><text:s/>pridedamus:</text:p>
      <text:p text:style-name="P37">1.1. Motorinio pramoginio laivo laivavedžio kvalifikacijos liudijimo blanko privalomąją formą;</text:p>
      <text:p text:style-name="P38">1.2. Motorinio pramoginio laivo laivavedžio tarptautinio kvalifikacijos liudijimo blanko privalomąją formą;</text:p>
      <text:p text:style-name="P39">1.3. Motorinio pramoginio laivo laivavedžio kvalifikaciją patvirtinančių dokumentų pildymo tvarkos aprašą.“;</text:p>
      <text:p text:style-name="P40">1.2. pakeičiu nurodytu įsakymu patvirtintą<text:s/><text:span text:style-name="T41">Motorinio pramoginio laivo laivavedžio kvalifikacijos liudijimo ir Motorinio pramoginio laivo laivavedžio tarptautinio kvalifikacijos liudijimo pildymo ir išdavimo tvarkos aprašą:</text:span></text:p>
      <text:p text:style-name="P42"><text:span text:style-name="T43">1.2.1</text:span><text:span text:style-name="T44">. pakeičiu pavadinimą ir jį išdėstau taip:</text:span></text:p>
      <text:p text:style-name="P45"/>
      <text:p text:style-name="P46"><text:span text:style-name="T47">„</text:span><text:span text:style-name="T48">MOTORINIO PRAMOGINIO LAIVO LAIVAVEDŽIO KVALIFIKACIJĄ PATVIRTINANČIŲ DOKUMENTŲ PILDYMO TVARKOS APRAŠAS</text:span><text:span text:style-name="T49">“;</text:span></text:p>
      <text:p text:style-name="P50"/>
      <text:p text:style-name="P51"><text:span text:style-name="T52">1.2.2</text:span><text:span text:style-name="T53">. pakeičiu 1 punktą ir jį išdėstau taip:</text:span></text:p>
      <text:p text:style-name="P54"><text:span text:style-name="T55">„</text:span>1. Motorinio pramoginio laivo laivavedžio kvalifikaciją patvirtinančių dokumentų pildymo tvarkos aprašas (toliau – tvarkos aprašas) nustato Motorinio pramoginio laivo laivavedžio kvalifikacijos liudijimo ir Motorinio pramoginio laivo laivavedžio tarptautinio kvalifikacijos liudijimo pildymo tvarką.<text:span text:style-name="T56">“;</text:span></text:p>
      <text:p text:style-name="P57"><text:span text:style-name="T58">1.2.3</text:span><text:span text:style-name="T59">. papildau 8</text:span><text:span text:style-name="T60">1</text:span><text:span text:style-name="T61"><text:s/>punktu:</text:span></text:p>
      <text:p text:style-name="P62"><text:span text:style-name="T63">„</text:span><text:span text:style-name="T64">8</text:span><text:span text:style-name="T65">1</text:span><text:span text:style-name="T66">. Pildant naujai išduodamą (kai pasikeičia kvalifikacijos liudijime, išduotame iki 2016-05-01, įrašyti asmens duomenys arba kvalifikacijos liudijimas buvo prarastas) kvalifikacijos liudijimą, jo pirmoje pusėje (kurioje yra dokumento pavadinimas):</text:span></text:p>
      <text:p text:style-name="P67"><text:span text:style-name="T68">8</text:span><text:span text:style-name="T69">1</text:span><text:span text:style-name="T70">.1</text:span><text:span text:style-name="T71">. virš nuorodos „Vidaus vandenys, išskyrus vidaus vandenų telkinius, kuriuose įrengti vidaus vandenų keliai“ įrašoma „Leidžiama“;</text:span><text:s/></text:p>
      <text:p text:style-name="P72"><text:span text:style-name="T73">8</text:span><text:span text:style-name="T74">1</text:span><text:span text:style-name="T75">.2</text:span><text:span text:style-name="T76">.</text:span><text:span text:style-name="T77"><text:tab/></text:span><text:span text:style-name="T78">virš nuorodos „Vidaus vandenys, vidaus vandenų keliai“ įrašoma „Leidžiama“;</text:span></text:p>
      <text:p text:style-name="P79"><text:span text:style-name="T80">8</text:span><text:span text:style-name="T81">1</text:span><text:span text:style-name="T82">.3</text:span><text:span text:style-name="T83">.</text:span><text:span text:style-name="T84"><text:tab/></text:span><text:span text:style-name="T85">virš nuorodų „Teritorinė jūra“ ir „Motorinis pramoginis laivas“ įrašoma „–“ ;</text:span></text:p>
      <text:p text:style-name="P86"><text:span text:style-name="T87">8</text:span><text:span text:style-name="T88">1</text:span><text:span text:style-name="T89">.4</text:span><text:span text:style-name="T90">.</text:span><text:span text:style-name="T91"><text:tab/></text:span><text:span text:style-name="T92">virš nuorodos „Asmeninis laivas“ įrašoma „Leidžiama“;</text:span></text:p>
      <text:p text:style-name="P93"><text:span text:style-name="T94">8</text:span><text:span text:style-name="T95">1</text:span><text:span text:style-name="T96">.5</text:span><text:span text:style-name="T97">.</text:span><text:span text:style-name="T98"><text:tab/></text:span><text:span text:style-name="T99">virš nuorodos „Variklio galia“ įrašoma „150 AG“;</text:span></text:p>
      <text:p text:style-name="P100"><text:span text:style-name="T101">8</text:span><text:span text:style-name="T102">1</text:span><text:span text:style-name="T103">.6</text:span><text:span text:style-name="T104">.</text:span><text:span text:style-name="T105"><text:tab/></text:span><text:span text:style-name="T106">virš nuorodos „Išdavimo data“ įrašoma kvalifikacijos liudijimo išdavimo data, pvz.: 2016-05-01;</text:span></text:p>
      <text:p text:style-name="P107"><text:span text:style-name="T108">8</text:span><text:span text:style-name="T109">1</text:span><text:span text:style-name="T110">.7</text:span><text:span text:style-name="T111">.</text:span><text:span text:style-name="T112"><text:tab/></text:span><text:span text:style-name="T113">eilutėje „Galioja iki“ įrašoma kvalifikacijos liudijimo galiojimo pabaigos data, pvz.: 2026</text:span><text:span text:style-name="T114">‑05</text:span><text:span text:style-name="T115">‑01;</text:span></text:p>
      <text:p text:style-name="P116"><text:span text:style-name="T117">8</text:span><text:span text:style-name="T118">1</text:span><text:span text:style-name="T119">.8</text:span><text:span text:style-name="T120">.</text:span><text:span text:style-name="T121"><text:tab/></text:span><text:span text:style-name="T122">virš nuorodos „(įgalioto asmens pavardė ir parašas)“ įrašoma Administracijos įgalioto asmens vardo pirma raidė ir pavardė, pvz.: „V. Pavardenis“, ir šis asmuo pasirašo.“;</text:span></text:p>
      <text:p text:style-name="P123"><text:span text:style-name="T124">1.2.4</text:span><text:span text:style-name="T125">. pakeičiu 11.8 papunktį:</text:span></text:p>
      <text:p text:style-name="P126">„11.8.  virš nuorodų „vidaus vandenys / inland waters“, „pakrančių vandenys / coastal waters“ įrašoma<text:s/><text:span text:style-name="T127">„Leidžiama / Valid“;</text:span></text:p>
      <text:p text:style-name="P128"><text:span text:style-name="T129">1.2.5</text:span><text:span text:style-name="T130">. papildau 11</text:span><text:span text:style-name="T131">1</text:span><text:span text:style-name="T132"><text:s/>punktu:</text:span></text:p>
      <text:p text:style-name="P133"/>
      <text:p text:style-name="P134"><text:span text:style-name="T135">„</text:span><text:span text:style-name="T136">11</text:span><text:span text:style-name="T137">1</text:span><text:span text:style-name="T138">.</text:span><text:span text:style-name="T139"><text:tab/></text:span><text:span text:style-name="T140">Pildant naujai išduodamą (kai pasikeičia kvalifikacijos liudijime, išduotame iki 2016-05-01, rašyti asmens duomenys arba kvalifikacijos liudijimas buvo prarastas) tarptautinį kvalifikacijos liudijimą, jo pirmoje pusėje (kurioje yra dokumento pavadinimas):</text:span></text:p>
      <text:p text:style-name="P141"><text:span text:style-name="T142">11</text:span><text:span text:style-name="T143">1</text:span><text:span text:style-name="T144">.1</text:span><text:span text:style-name="T145">.</text:span><text:span text:style-name="T146"><text:tab/></text:span><text:span text:style-name="T147">virš nuorodos „valstybė / state“ įrašoma „Lietuva / Lithuania“;</text:span></text:p>
      <text:p text:style-name="P148"><text:span text:style-name="T149">11</text:span><text:span text:style-name="T150">1</text:span><text:span text:style-name="T151">.2</text:span><text:span text:style-name="T152">.</text:span><text:span text:style-name="T153"><text:tab/></text:span><text:span text:style-name="T154">virš nuorodos „kodas / code“ įrašoma „LT“;</text:span></text:p>
      <text:p text:style-name="P155"><text:span text:style-name="T156">11</text:span><text:span text:style-name="T157">1</text:span><text:span text:style-name="T158">.3</text:span><text:span text:style-name="T159">. virš nuorodos „</text:span><text:span text:style-name="T160">motorinis pramoginis laivas / motor pleasure craft“ įrašoma „Leidžiama / Valid“;</text:span><text:span text:style-name="T161"><text:s/></text:span></text:p>
      <text:p text:style-name="P162"><text:span text:style-name="T163">11</text:span><text:span text:style-name="T164">1</text:span><text:span text:style-name="T165">.4</text:span><text:span text:style-name="T166">.</text:span><text:span text:style-name="T167"><text:tab/></text:span><text:span text:style-name="T168">virš nuorodos „variklio galia /</text:span><text:span text:style-name="T169"><text:s/>power“ įrašoma „150 AG / HP“ arba „Neribota / Unlimited“;</text:span></text:p>
      <text:p text:style-name="P170"><text:span text:style-name="T171">11</text:span><text:span text:style-name="T172">1</text:span><text:span text:style-name="T173">.5</text:span><text:span text:style-name="T174">.</text:span><text:span text:style-name="T175"><text:tab/></text:span><text:span text:style-name="T176">virš nuorodos „</text:span><text:span text:style-name="T177">laivo ilgis / length“ įrašoma „iki / up to 24 m“;</text:span></text:p>
      <text:p text:style-name="P178"><text:span text:style-name="T179">11</text:span><text:span text:style-name="T180">1</text:span><text:span text:style-name="T181">.6</text:span><text:span text:style-name="T182">.</text:span><text:span text:style-name="T183"><text:tab/></text:span><text:span text:style-name="T184">virš nuorodos<text:s/></text:span><text:span text:style-name="T185">„dedveitas / deadweight“ įrašoma „iki/up to 15 t“;</text:span></text:p>
      <text:p text:style-name="P186"><text:span text:style-name="T187">11</text:span><text:span text:style-name="T188">1</text:span><text:span text:style-name="T189">.7</text:span><text:span text:style-name="T190">.</text:span><text:span text:style-name="T191"><text:tab/></text:span><text:span text:style-name="T192">virš nuorodų „</text:span><text:span text:style-name="T193">vidaus va</text:span><text:span text:style-name="T194">ndenys /</text:span><text:span text:style-name="T195"><text:s/>inland waters“, „pakrančių vandenys /</text:span><text:span text:style-name="T196"><text:s/></text:span><text:span text:style-name="T197">coastal waters</text:span><text:span text:style-name="T198">“ įrašoma „Leidžiama / Valid“;</text:span><text:s/></text:p>
      <text:p text:style-name="P199"><text:span text:style-name="T200">11</text:span><text:span text:style-name="T201">1</text:span><text:span text:style-name="T202">.8</text:span><text:span text:style-name="T203">. virš nuorodos „jūrų vandenys / sea waters“ įrašoma „–“.</text:span>“;</text:p>
      <text:p text:style-name="P204"><text:span text:style-name="T205">1.2.6</text:span><text:span text:style-name="T206">. pripažįstu netekusiu galios IV skyrių;</text:span></text:p>
      <text:p text:style-name="P207"><text:span text:style-name="T208">1.2.7</text:span><text:span text:style-name="T209">. pripažįstu netekusiu galios 1 priedą;</text:span></text:p>
      <text:p text:style-name="P210"><text:span text:style-name="T211">1.2.8</text:span><text:span text:style-name="T212">. pripažįstu netekusiu galios 2 priedą;</text:span></text:p>
      <text:p text:style-name="P213"><text:span text:style-name="T214">1.2.9</text:span><text:span text:style-name="T215">. pripažįstu netekusiu galios 3 priedą.</text:span></text:p>
      <text:p text:style-name="P216"><text:span text:style-name="T217">2</text:span><text:span text:style-name="T218">.<text:s/></text:span><text:span text:style-name="T219">Informuoju</text:span><text:span text:style-name="T220">, kad<text:s/></text:span><text:span text:style-name="T221">šis įsakymas nustatyta tvarka skelbiamas Teisės aktų registre ir</text:span><text:span text:style-name="T222"><text:s/></text:span><text:span text:style-name="T223">Lietuvos transporto saugos administracijos interneto svetainėje.</text:span></text:p>
      <text:p text:style-name="P224"/>
      <text:p text:style-name="P225"/>
      <text:p text:style-name="P226"/>
      <text:p text:style-name="P227"><text:span text:style-name="T228">Administracijos direktoriaus pavaduotojas,<text:s/></text:span></text:p>
      <text:soft-page-break/>
      <text:p text:style-name="P229"><text:span text:style-name="T230">pavaduojantis Administracijos direktorių</text:span><text:span text:style-name="T231"><text:tab/></text:span><text:span text:style-name="T232"><text:tab/></text:span><text:span text:style-name="T233"><text:tab/></text:span><text:span text:style-name="T234"><text:tab/></text:span><text:span text:style-name="T235"><text:tab/></text:span><text:span text:style-name="T236"><text:tab/><text:s/>Tomas Kolen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034in" fo:margin-left="1.1812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lija Narbutienė</meta:initial-creator>
    <dc:creator>adlibuser</dc:creator>
    <meta:creation-date>2020-12-31T04:59:00Z</meta:creation-date>
    <dc:date>2020-12-31T04:59:00Z</dc:date>
    <meta:print-date>2018-01-17T07:11:00Z</meta:print-date>
    <meta:template xlink:href="Normal.dotm" xlink:type="simple"/>
    <meta:editing-cycles>2</meta:editing-cycles>
    <meta:editing-duration>PT0S</meta:editing-duration>
    <meta:user-defined meta:name="ContentTypeId">0x0101008C68B758BD66C148A4CFE812E00728AF</meta:user-defined>
    <meta:document-statistic meta:page-count="3" meta:paragraph-count="25" meta:word-count="693" meta:character-count="5526" meta:row-count="121" meta:non-whitespace-character-count="4858"/>
  </office:meta>
</office:document-meta>
</file>