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ndale Sans UI" style:font-name-complex="Tahoma" fo:font-weight="bold" style:font-weight-asian="bold" style:font-weight-complex="bold" fo:letter-spacing="0.0138in" style:font-size-complex="12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5.1187in"/>
        </style:tab-stops>
      </style:paragraph-properties>
      <style:text-properties fo:color="#000000"/>
    </style:style>
    <style:style style:name="P188" style:parent-style-name="Normal" style:family="paragraph">
      <style:paragraph-properties>
        <style:tab-stops>
          <style:tab-stop style:type="left" style:position="5.1187in"/>
        </style:tab-stops>
      </style:paragraph-properties>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energetikos ministro 2012 m. vasario 2 d. įsakymo nr. 1-19 „Dėl<text:s/></text:span><text:span text:style-name="T8">LEIDIMŲ VERSTIS PREKYBOS NAFTOS PRODUKTAIS VEIKLA IŠDAVIMO TAISYKLIŲ</text:span><text:span text:style-name="T9"><text:s/></text:span><text:span text:style-name="T10">patvirtinimo“ pakeitimo<text:s/></text:span></text:p>
      <text:p text:style-name="P11"/>
      <text:p text:style-name="P12">2022 m. spalio 18 d.<text:s/><text:span text:style-name="T13">Nr.<text:s/></text:span><text:span text:style-name="T14">1-306<text:s/></text:span><text:span text:style-name="T15"><text:s text:c="3"/></text:span></text:p>
      <text:p text:style-name="P16">Vilnius</text:p>
      <text:p text:style-name="P17"/>
      <text:p text:style-name="P18"><text:span text:style-name="T19">1</text:span><text:span text:style-name="T20">. P a k e i č i u<text:s/></text:span><text:span text:style-name="T21">Leidimų verstis prekybos naftos produktais veikla išdavimo taisykles, patvirtintas L</text:span><text:span text:style-name="T22">ietuvos Respublikos energetikos ministro 2012 m. vasario 2 d. įsakymu Nr. 1-19 „Dėl<text:s/></text:span><text:span text:style-name="T23">Leidimų verstis prekybos naftos produktais veikla išdavimo taisyklių<text:s/></text:span><text:span text:style-name="T24">patvirtinimo“:</text:span></text:p>
      <text:p text:style-name="P25"><text:span text:style-name="T26">1.1</text:span><text:span text:style-name="T27">. Pakeičiu 8 punktą ir jį išdėstau taip:</text:span></text:p>
      <text:p text:style-name="P28"><text:span text:style-name="T29">„</text:span><text:span text:style-name="T30">8</text:span><text:span text:style-name="T31">. Išduotas leidimas verstis mažmenine prekyba nefasuotais naftos produktais (degalais), suskystintomis naftos dujomis, skirtomis autotransporto priemonėms</text:span><text:span text:style-name="T32"><text:s/></text:span><text:span text:style-name="T33">ir vidaus vandenų</text:span><text:span text:style-name="T34"><text:s/></text:span><text:span text:style-name="T35">transporto priemonėms, suteikia teisę verstis mažmenine prekyba degalais ir suskystintomis naftos dujomis, skirtomis autotransporto priemonėms ir vidaus vandenų transporto priemonėms, visoje šalies teritorijoje, leidime nurodytoje (-ose) konkrečioje (-iose) prekybos vietoje (-ose) (degalinėje (-se) ar plūduriuojančiame skystųjų degalų išpilstymo įrenginyje (-iuose) (įrenginio buvimo vieta nurodama pagal GPS sistemos koordinates ir (ar) LKS-94 koordinačių sistemą).“</text:span></text:p>
      <text:p text:style-name="P36"><text:span text:style-name="T37">1.2</text:span><text:span text:style-name="T38">. Pakeičiu 14.2 papunktį ir jį išdėstau taip:</text:span></text:p>
      <text:p text:style-name="P39"><text:span text:style-name="T40">„</text:span><text:span text:style-name="T41">14.2</text:span><text:span text:style-name="T42">. Fasuotos suskystintos naftos dujos (toliau – fasuotos dujos) – suskystintos naftos dujos, skirtos komunalinėms buitinėms reikmėms ir</text:span><text:span text:style-name="T43"><text:s/></text:span><text:span text:style-name="T44">išpilstytos į ne didesnius kaip 150 litrų talpos balionus.“</text:span></text:p>
      <text:p text:style-name="P45"><text:span text:style-name="T46">1.3</text:span><text:span text:style-name="T47">. Pakeičiu 21.3.2 papunktį ir jį išdėstau taip:</text:span></text:p>
      <text:p text:style-name="P48"><text:span text:style-name="T49">„</text:span><text:span text:style-name="T50">21.3.2</text:span><text:span text:style-name="T51">. nuosavybės teise turėti ar sutarčių pagrindu naudoti skystųjų degalų degalinę (-es) ir (ar) suskystintų naftos dujų degalinę (-es). Šis reikalavimas taikomas mažmeninės nefasuotais naftos produktais prekybos atveju;“.</text:span></text:p>
      <text:p text:style-name="P52"><text:span text:style-name="T53">1.4</text:span><text:span text:style-name="T54">. Pripažįstu netekusiu galios 26.5 papunktį.</text:span></text:p>
      <text:p text:style-name="P55"><text:span text:style-name="T56">1.5</text:span><text:span text:style-name="T57">. Pakeičiu 29.6 papunktį ir jį išdėstau taip:</text:span></text:p>
      <text:p text:style-name="P58"><text:span text:style-name="T59">„</text:span><text:span text:style-name="T60">29.6</text:span><text:span text:style-name="T61">. Atestavimo taisyklių nustatyta tvarka pareiškėjui išduotą energetikos įrenginių eksploatavimo veiklos atestatą arba pareiškėjo sudarytas sutartis su energetikos įmone ar įmonėmis dėl energetikos įrenginių eksploatavimo tais atvejais, kai pareiškėjas pats neeksploatuoja ar nenumato eksploatuoti energetikos įrenginių.</text:span><text:span text:style-name="T62">“</text:span></text:p>
      <text:p text:style-name="P63"><text:span text:style-name="T64">1.6</text:span><text:span text:style-name="T65">. Pakeičiu 30.2 papunktį ir jį išdėstau taip:</text:span></text:p>
      <text:p text:style-name="P66"><text:span text:style-name="T67">„</text:span><text:span text:style-name="T68">30.2</text:span><text:span text:style-name="T69">. informaciją ir dokumentus apie nefasuotų naftos produktų sandėliavimo ir prekybos vietas: nurodomi šių vietų adresai, talpyklų (rezervuarų) skaičius, ir dokumentus, patvirtinančius slėginių įrenginių (rezervuarų) įregistravimą Potencialiai pavojingų įrenginių valstybės registre. Tuo atveju, kai neturima sandėliavimo ir prekybos vietų (terminalų (sandėlių)) ir didmeninę prekybą nefasuotais naftos produktais planuojama vykdyti pristatant juos tiesiogiai pirkėjams, – šios informacijos pateikti nereikia;“.</text:span></text:p>
      <text:p text:style-name="P70"><text:span text:style-name="T71">1.7</text:span><text:span text:style-name="T72">. Pakeičiu 30.5 papunktį ir jį išdėstau taip:</text:span></text:p>
      <text:p text:style-name="P73"><text:span text:style-name="T74">„</text:span><text:span text:style-name="T75">30.5</text:span><text:span text:style-name="T76">. Atestavimo taisyklių nustatyta tvarka pareiškėjui išduotą energetikos įrenginių eksploatavimo veiklos atestatą arba pareiškėjo sudarytas sutartis su energetikos įmone ar įmonėmis dėl energetikos įrenginių eksploatavimo tais atvejais, kai pareiškėjas pats neeksploatuoja ar nenumato eksploatuoti energetikos įrenginių.“</text:span></text:p>
      <text:p text:style-name="P77"><text:span text:style-name="T78">1.8</text:span><text:span text:style-name="T79">. Pakeičiu 32 punktą ir jį išdėstau taip:</text:span></text:p>
      <text:p text:style-name="P80"><text:span text:style-name="T81">„</text:span><text:span text:style-name="T82">32</text:span><text:span text:style-name="T83">. Pareiškėjas, norintis gauti leidimą verstis mažmenine prekyba nefasuotais naftos produktais, kartu su Leidimų išdavimo taisyklių 27 punkte nurodytais dokumentais pateikia:</text:span></text:p>
      <text:p text:style-name="P84"><text:span text:style-name="T85">32.1</text:span><text:span text:style-name="T86">. degalinės įrenginių metrologinio patikrinimo (atlikto Lietuvos Respublikos metrologijos įstatymo nustatyta tvarka) dokumentų pareiškėjo patvirtintas kopijas;<text:s/></text:span></text:p>
      <text:p text:style-name="P87"><text:span text:style-name="T88">32.2</text:span><text:span text:style-name="T89">. sutarties, kurios pagrindu naudojamasi degaline (-ėmis) (kai degalinė (-ės) nepriklauso pareiškėjui nuosavybės teise), pareiškėjo patvirtintą kopiją ar išrašą. Teisės aktų numatytais atvejais ir tvarka, teisėto valdymo pagrindai privalo būti įregistruoti Nekilnojamo turto registre;</text:span></text:p>
      <text:p text:style-name="P90"><text:span text:style-name="T91">32.3</text:span><text:span text:style-name="T92">. sutarties, kurios pagrindu naudojamasi plūduriuojančiuoju skystųjų degalų išpilstymo įrenginiu (-iais) (kai plūduriuojantysis skystųjų degalų išpilstymo įrenginys (-iai) nepriklauso pareiškėjui nuosavybės teise), pareiškėjo patvirtintą kopiją ar išrašą. Teisėto valdymo pagrindai privalo būti įregistruoti teisės aktų numatytais atvejais ir tvarka;<text:s/></text:span></text:p>
      <text:p text:style-name="P93"><text:span text:style-name="T94">32.4</text:span><text:span text:style-name="T95">.<text:s/></text:span>Dokumento, kuriuo patvirtinama, kad<text:s/><text:span text:style-name="T96">plūduriuojančiojo skystųjų degalų išpilstymo įrenginys įregistruotas Lietuvos Respublikos vidaus vandenų laivų registre,</text:span><text:s/><text:span text:style-name="T97">išrašą;<text:s/></text:span></text:p>
      <text:p text:style-name="P98"><text:span text:style-name="T99">32.5</text:span><text:span text:style-name="T100">. informaciją apie darbuotojus (nurodyti darbuotojų skaičių, jų kvalifikaciją ir kokias funkcijas jie vykdys) pagal Leidimų išdavimo taisyklių 23 punkto reikalavimus;</text:span></text:p>
      <text:p text:style-name="P101"><text:span text:style-name="T102">32.6</text:span><text:span text:style-name="T103">. Atestavimo taisyklių nustatyta tvarka išduotą dujų įrenginių eksploatavimo veiklos atestatą arba sutartį su kitu ūkio subjektu, Atestavimo taisyklių nustatyta tvarka įgijusiu teisę teikti energetikos (suskystintų naftos dujų ir (ar) naftos ir naftos produktų) įrenginių eksploatavimo paslaugą;</text:span></text:p>
      <text:p text:style-name="P104"><text:span text:style-name="T105">32.7</text:span><text:span text:style-name="T106">. dokumentus apie suskystintų naftos dujų sandėliavimo ir prekybos vietas: nurodomi dujų sandėliavimo ir prekybos vietų adresai, rezervuarų skaičius, pateikiama informacija apie slėginio įrenginio (rezervuaro) registravimą Potencialiai pavojingų įrenginių valstybės registre, taip pat prekybos vietų, sandėlių ir rezervuarų priklausomybė (nuosavi ar naudojami sutarties pagrindu);</text:span></text:p>
      <text:p text:style-name="P107"><text:span text:style-name="T108">32.8</text:span><text:span text:style-name="T109">.</text:span><text:span text:style-name="T110"><text:s/>prekybos vietų, sandėlių, rezervuarų teisinės registracijos dokumentų ar sutarčių (sutarčių išrašų), kurių pagrindu pareiškėjas naudojasi suskystintų dujų prekybos vietomis, sandėliais ir rezervuarais (kai prekybos vietos, sandėliai ir rezervuarai nepriklauso pareiškėjui nuosavybės teise), pareiškėjo patvirtintas kopijas ar jų išrašus. Teisės aktų numatytais atvejais ir tvarka, teisėto valdymo pagrindai privalo būti įregistruoti Nekilnojamo turto registre.“</text:span></text:p>
      <text:p text:style-name="P111"><text:span text:style-name="T112">1.9</text:span><text:span text:style-name="T113">. Pakeičiu 33.4 papunktį ir jį išdėstau taip:</text:span></text:p>
      <text:p text:style-name="P114"><text:span text:style-name="T115">„</text:span><text:span text:style-name="T116">33.4</text:span><text:span text:style-name="T117">. prašomi įrašyti nauji degalinės įrenginiai (talpyklos ir (ar) degalų įpylimo kolonėlės)</text:span><text:span text:style-name="T118">,</text:span><text:span text:style-name="T119"><text:s/>nauja skystųjų degalų ir (ar) dujų degalinė (-ės) arba naujas (-i) plūduriuojantysis (-ieji) skystųjų degalų išpilstymo įrenginys (-iai). Šiuo atveju leidimo turėtojas pateikia dokumentus, įrodančius technologinius pajėgumus pagal Leidimų išdavimo taisyklių 32 punkte nurodytus reikalavimus;“.</text:span></text:p>
      <text:p text:style-name="P120"><text:span text:style-name="T121">1.10</text:span><text:span text:style-name="T122">. Pakeičiu 34 punktą ir jį išdėstau taip:</text:span></text:p>
      <text:p text:style-name="P123"><text:span text:style-name="T124">„</text:span><text:span text:style-name="T125">34</text:span><text:span text:style-name="T126">. Leidimo turėtojas (pardavėjas), norintis leidime įrašytus duomenis patikslinti, Leidimų išdavimo taisyklių nustatyta tvarka Tarybai pateikia prašymą. Prašyme papildomai nurodo turimo leidimo rūšį, numerį ir išdavimo datą. Prašymas patikslinti leidimą teikiamas, kai:</text:span></text:p>
      <text:p text:style-name="P127"><text:span text:style-name="T128">34.1</text:span><text:span text:style-name="T129">. juridinis asmuo (įmonė) pakeičia leidime nurodytą buveinę, teisinę formą ar pavadinimą;</text:span></text:p>
      <text:p text:style-name="P130"><text:span text:style-name="T131">34.2</text:span><text:span text:style-name="T132">. leidimo turėtojas prašo išbraukti iš leidimo įrašytus skystųjų degalų degalinės (-ių), naftos produktų terminalų (sandėlių), talpyklų adresus;</text:span></text:p>
      <text:p text:style-name="P133"><text:span text:style-name="T134">34.3</text:span><text:span text:style-name="T135">. leidimo turėtojas prašo išbraukti iš leidimo įrašytus<text:s/></text:span><text:span text:style-name="T136">dujų prekybos vietų</text:span><text:span text:style-name="T137">, dujų degalinių, dujų terminalų, sandėlių ir rezervuarų adresus;</text:span></text:p>
      <text:p text:style-name="P138"><text:span text:style-name="T139">34.4</text:span><text:span text:style-name="T140">. teisės aktų nustatyta tvarka suteikiamas naujas pavadinimas gyvenamosioms vietovėms, gatvėms, pastatams, statiniams, skystųjų degalų degalinei, prekybos nefasuotais naftos produktais vietai, dujų degalinei, prekybos dujomis vietai, terminalui, sandėliui (kai keičiasi rekvizitai, adresas, tiesiogiai nepriklausantys nuo ūkio subjekto, turinčio leidimą);<text:s/></text:span></text:p>
      <text:p text:style-name="P141"><text:span text:style-name="T142">34.5</text:span><text:span text:style-name="T143">. pasikeičia fizinio asmens, turinčio leidimą, duomenys (vardas, pavardė ir adresas).“</text:span></text:p>
      <text:p text:style-name="P144"><text:span text:style-name="T145">1.11</text:span><text:span text:style-name="T146">.<text:s/></text:span><text:span text:style-name="T147">Pripažįstu netekusiu galios 46 punktą.</text:span></text:p>
      <text:p text:style-name="P148"><text:span text:style-name="T149">1.12</text:span><text:span text:style-name="T150">. Pakeičiu 48 punktą ir jį išdėstau taip:</text:span></text:p>
      <text:p text:style-name="P151"><text:span text:style-name="T152">„</text:span><text:span text:style-name="T153">48</text:span><text:span text:style-name="T154">. Taryba, gavusi pareiškėjo arba leidimo turėtojo prašymą išduoti leidimą ar įrašyti į turimą leidimą prekybos vietų (slėginių įrenginių ir rezervuarų), iš kurių bus vykdoma didmeninė</text:span><text:span text:style-name="T155"><text:s/>ar mažmeninė prekyba nefasuotais naftos produktais ir didmeninė prekyba dujomis, adresus, ir jeigu Tarybai kyla abejonių dėl pareiškėjo prašyme nurodytos informacijos teisingumo, turi kreiptis į Lietuvos Respublikos valstybinę darbo inspekciją prie Socialinės apsaugos ir darbo ministerijos (toliau – Valstybinė darbo inspekcija) dėl duomenų apie pareiškėjo prašyme nurodytų slėgin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ncialiai pavojingų įrenginių valstybės registre ir </text:span><text:span text:style-name="T156">akredituotųjų</text:span><text:span text:style-name="T157"> </text:span><text:span text:style-name="T158">potencialiai pavojingų</text:span><text:span text:style-name="T159"> įrenginių techninės būklės tikrinimo įstaigų išvadą apie šių įrenginių atliktus techninės būklės patikrinimų tinkamumą naudoti. Taryba į Valstybinę darbo inspekciją turi teisę kreiptis tik tuo atveju, kai pareiškėjo arba leidimo turėtojo prašyme (deklaracijoje) nurodyti slėginiai įrenginiai ir rezervuarai teisės aktų nustatyta tvarka turi būti registruoti Potencialiai pavojingų įrenginių valstybės registre.</text:span><text:span text:style-name="T160">“</text:span></text:p>
      <text:p text:style-name="P161"><text:span text:style-name="T162">1.13</text:span><text:span text:style-name="T163">. Pakeičiu 53.1 papunktį ir jį išdėstau taip:</text:span></text:p>
      <text:p text:style-name="P164"><text:span text:style-name="T165">„</text:span><text:span text:style-name="T166">53.1</text:span><text:span text:style-name="T167">. po Tarybos nustatyto papildomo termino pareiškėjas arba leidimo turėtojas pateikia ne visus trūkstamus ir tinkamai įformintus dokumentus ir informaciją arba<text:s/></text:span><text:span text:style-name="T168">nepateikia papildomų dokumentų ar informacijos</text:span><text:span text:style-name="T169">;“.</text:span></text:p>
      <text:p text:style-name="P170"><text:span text:style-name="T171">1.14</text:span><text:span text:style-name="T172">. Pakeičiu 54.4 papunktį ir jį išdėstau taip:</text:span></text:p>
      <text:p text:style-name="P173"><text:span text:style-name="T174">„</text:span><text:span text:style-name="T175">54.4</text:span><text:span text:style-name="T176">. leidimo turėtojo rekvizitai – juridinio asmens (pavadinimas, kodas), fizinio asmens (vardas, pavardė, asmens kodas);“.</text:span></text:p>
      <text:p text:style-name="P177"><text:span text:style-name="T178">1.15</text:span><text:span text:style-name="T179">. Pakeičiu 69 punktą ir jį išdėstau taip:</text:span></text:p>
      <text:p text:style-name="P180"><text:span text:style-name="T181">„</text:span><text:span text:style-name="T182">69</text:span><text:span text:style-name="T183">. Už reguliuojamosios veiklos sąlygų ir reikalavimų pažeidimus, nustatytus Energetikos įstatymo 21 straipsnio 5 dalies 6, 9 ir 10 punktuose, leidimų turėtojams leidimo galiojimas stabdomas nedelsiant, ne vėliau kaip per 3 darbo dienas nuo pažeidimų nustatymo dienos, o už pažeidimus, nurodytus Energetikos įstatymo 21 straipsnio 5 dalies 7 ir 11 punktuose, – ne vėliau kaip per vieną darbo dieną nuo pažeidimų nustatymo dienos.“</text:span></text:p>
      <text:p text:style-name="P184"><text:span text:style-name="T185">2</text:span><text:span text:style-name="T186">. N u s t a t a u, kad šis įsakymas įsigalioja 2023 m. sausio 1 d.<text:s/></text:span></text:p>
      <text:p text:style-name="P187"/>
      <text:p text:style-name="P188"/>
      <text:p text:style-name="Normal"><text:span text:style-name="T189">Energetikos ministras</text:span><text:span text:style-name="T190"><text:tab/></text:span><text:span text:style-name="T191"><text:tab/></text:span><text:span text:style-name="T192"><text:tab/></text:span><text:span text:style-name="T193"><text:tab/></text:span><text:span text:style-name="T194"><text:tab/><text:s text:c="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2-10-18T14:40:00Z</meta:creation-date>
    <dc:date>2022-10-18T14:40:00Z</dc:date>
    <meta:template xlink:href="Normal.dotm" xlink:type="simple"/>
    <meta:editing-cycles>2</meta:editing-cycles>
    <meta:editing-duration>PT0S</meta:editing-duration>
    <meta:user-defined meta:name="ContentTypeId">0x0101001167EE134444D94ABE27B06BBEDA5FE1</meta:user-defined>
    <meta:document-statistic meta:page-count="6" meta:paragraph-count="167" meta:word-count="1109" meta:character-count="9738" meta:row-count="488" meta:non-whitespace-character-count="8796"/>
  </office:meta>
</office:document-meta>
</file>