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style:font-weight-complex="bold" style:font-size-complex="12pt" style:language-asian="lt" style:country-asian="LT"/>
    </style:style>
    <style:style style:name="P38" style:parent-style-name="Normal" style:family="paragraph">
      <style:text-properties style:font-weight-complex="bold" style:font-size-complex="12pt" style:language-asian="lt" style:country-asian="LT"/>
    </style:style>
    <style:style style:name="P39" style:parent-style-name="Normal" style:family="paragraph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margin-right="-0.3618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21 M. BALANDŽIO 26 D. ĮSAKYMO NR. B1-343 „</text:span><text:span text:style-name="T17">DĖL LABAI PATOGENIŠKO PAUKŠČIŲ GRIPO PROTRŪKIO NAMINIŲ PAUKŠČIŲ LAIKYMO VIETOSE</text:span><text:span text:style-name="T18">“ PRIPAŽINIMO NETEKUSIU GALIOS<text:s/></text:span></text:p>
      <text:p text:style-name="P19"/>
      <text:p text:style-name="P20">2021 m. liepos 8 d. Nr. B1-555</text:p>
      <text:p text:style-name="P21">Vilnius</text:p>
      <text:p text:style-name="P22"/>
      <text:p text:style-name="P23"/>
      <text:p text:style-name="P24"><text:span text:style-name="T25">Vadovaudamasis Lietuvos Respublikos veterinarijos įstatymo 6 straipsnio 1 dalies 6 punktu ir 3 dalimi ir atsižvelgdamas į palankią<text:s/></text:span><text:span text:style-name="T26">paukščių gripo (PG)<text:s/></text:span><text:span text:style-name="T27">epizootinę situaciją Lietuvos Respublikoje,</text:span></text:p>
      <text:p text:style-name="P28"><text:span text:style-name="T29">p r i p a ž į s t u netekusiu galios Valstybinės maisto ir veterinarijos tarnybos direktoriaus 202</text:span><text:span text:style-name="T30">1</text:span><text:span text:style-name="T31"><text:s/>m. balandžio<text:s/></text:span><text:span text:style-name="T32">26</text:span><text:span text:style-name="T33"><text:s/>d. įsakymą Nr. B1-343 „</text:span><text:span text:style-name="T34">Dėl labai patogeniško paukščių gripo protrūkio naminių paukščių laikymo vietose</text:span><text:span text:style-name="T35">“.</text:span></text:p>
      <text:p text:style-name="P36"/>
      <text:p text:style-name="P37"/>
      <text:p text:style-name="P38"/>
      <text:p text:style-name="P39">Direktoriaus <text:s/>pavaduotojas,</text:p>
      <text:p text:style-name="P40"><text:span text:style-name="T41">pavaduojantis direktorių <text:s text:c="8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21-07-09T06:27:00Z</meta:creation-date>
    <dc:date>2021-07-09T06:27:00Z</dc:date>
    <meta:print-date>2021-07-07T09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44" meta:row-count="17" meta:non-whitespace-character-count="745"/>
  </office:meta>
</office:document-meta>
</file>