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1F497D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0.018in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ADĖTIES ĮSTATYMO NR. VIII-1721 2 IR 2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Ginkluotosios pajėgos</text:span><text:span text:style-name="T43"><text:s/>– Lietuvos kariuomenė ir karo padėties metu priskirtos kitos ginkluotosios pajėgos: Valstybės sienos aps</text:span><text:span text:style-name="T44">augos tarnyba</text:span><text:span text:style-name="T45"><text:s/></text:span><text:span text:style-name="T46">prie Vidaus reikalų ministerijos (toliau – Valstybės sienos apsaugos tarnyba), Viešojo saugumo tarnyba prie Vidaus reikalų ministerijos (toliau – Viešojo saugumo tarnyba), Lietuvos Respublikos vadovybės apsaugos tarnyba (toliau – Vadovybės ap</text:span><text:span text:style-name="T47">saugos tarnyba), koviniai Lietuvos šaulių sąjungos būriai, taip pat kiti koviniai piliečių ir jų organizacijų ginkluoto pasipriešinimo (partizanų) vienetai, pavaldūs ginkluotųjų pajėgų vadui.“</text:span></text:p>
        <text:p text:style-name="P48"/>
        <text:p text:style-name="P49"><text:span text:style-name="T50">2</text:span><text:span text:style-name="T51"><text:s/>straipsnis.<text:s/></text:span><text:span text:style-name="T52">21 straipsnio pakeitimas<text:s/></text:span></text:p>
        <text:p text:style-name="P53"><text:span text:style-name="T54">1</text:span><text:span text:style-name="T55">. Pakei</text:span><text:span text:style-name="T56">sti 21 straipsnio 2 dalį ir ją išdėstyti taip:</text:span></text:p>
        <text:p text:style-name="P57"><text:span text:style-name="T58">„</text:span><text:span text:style-name="T59">2</text:span><text:span text:style-name="T60">. Valstybės sienos apsaugos tarnyba, Vadovybės apsaugos tarnyba, Viešojo saugumo tarnyba karo padėties metu ginkluotųjų pajėgų vado įsakymu priskiriamos ginkluotosioms pajėgoms.“</text:span></text:p>
        <text:p text:style-name="P61"><text:span text:style-name="T62">2</text:span><text:span text:style-name="T63">. Pakeisti 21 str</text:span><text:span text:style-name="T64">aipsnio 3 dalį ir ją išdėstyti taip:</text:span></text:p>
        <text:p text:style-name="P65"><text:span text:style-name="T66">„</text:span><text:span text:style-name="T67">3</text:span><text:span text:style-name="T68">. Priskyrus šio straipsnio 2 dalyje nurodytas institucijas ginkluotosioms pajėgoms, Valstybės sienos apsaugos tarnybos, Vadovybės apsaugos tarnybos</text:span><text:span text:style-name="T69"><text:s/></text:span><text:span text:style-name="T70">ir Viešojo saugumo tarnybos veiklos tęstinumas užtikrinamas tiek, k</text:span><text:span text:style-name="T71">iek to reikia karo padėties metu gyvybiškai svarbioms valstybės funkcijoms atlikti.</text:span><text:span text:style-name="T72"><text:s/>Vadovybės apsaugos tarnybos</text:span><text:span text:style-name="T73"><text:s/></text:span><text:span text:style-name="T74">pareigūnai,</text:span><text:span text:style-name="T75"><text:s/></text:span><text:span text:style-name="T76">tiesiogiai užtikrinantys vadovybės<text:s/></text:span><text:span text:style-name="T77">apsaugą, ir toliau atlieka</text:span><text:span text:style-name="T78"><text:s/></text:span><text:span text:style-name="T79">jiems pavestas vadovybės apsaugos užtikrinimo funkcijas ir yra tiesiogiai pavaldūs saugomam asmeniui.“<text:s/></text:span></text:p>
        <text:p text:style-name="P80"/>
        <text:p text:style-name="P81"><text:span text:style-name="T82">3</text:span><text:span text:style-name="T83"><text:s/>straipsnis.<text:s/></text:span><text:span text:style-name="T84">Įstatymo įsigaliojimas</text:span></text:p>
        <text:p text:style-name="P85"><text:span text:style-name="T86">Šis įstatymas įsigalioja 2020 m. liepos 1 d.</text:span></text:p>
        <text:p text:style-name="P87"/>
        <text:p text:style-name="P88"><text:span text:style-name="T89">Skelbiu šį Lietuvos Respublikos Seimo priimtą<text:s/></text:span><text:span text:style-name="T90">įstatymą.</text:span></text:p>
        <text:p text:style-name="P91"/>
        <text:p text:style-name="P92"/>
        <text:soft-page-break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1:23:00Z</meta:creation-date>
    <dc:date>2020-05-22T11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1875" meta:row-count="40" meta:non-whitespace-character-count="1652"/>
  </office:meta>
</office:document-meta>
</file>