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808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 style:line-height-at-least="0.1562in" fo:background-color="#FFFFFF"/>
    </style:style>
    <style:style style:name="T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style:line-height-at-least="0.1562in" fo:background-color="#FFFFFF"/>
    </style:style>
    <style:style style:name="T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justify" style:line-height-at-least="0.1562in" fo:text-indent="0.2534in" fo:background-color="#FFFFFF"/>
      <style:text-properties fo:color="#000000" fo:font-size="10pt" style:font-size-asian="10pt" style:language-asian="lt" style:country-asian="LT"/>
    </style:style>
    <style:style style:name="P12" style:parent-style-name="Normal" style:family="paragraph">
      <style:paragraph-properties fo:text-align="center" style:line-height-at-least="0.177in" fo:margin-left="0.5902in" fo:background-color="#FFFFFF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justify" style:line-height-at-least="0.1562in" fo:text-indent="0.2534in" fo:background-color="#FFFFFF"/>
      <style:text-properties fo:color="#000000" fo:font-size="10pt" style:font-size-asian="10pt" style:language-asian="lt" style:country-asian="LT"/>
    </style:style>
    <style:style style:name="P14" style:parent-style-name="Normal" style:family="paragraph">
      <style:paragraph-properties fo:text-align="center" style:line-height-at-least="0.1562in" fo:background-color="#FFFFFF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 style:line-height-at-least="0.1562in" fo:background-color="#FFFFFF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 style:line-height-at-least="0.1562in" fo:text-indent="0.2534in" fo:background-color="#FFFFFF"/>
      <style:text-properties fo:color="#000000" fo:font-size="10pt" style:font-size-asian="10pt" style:language-asian="lt" style:country-asian="LT"/>
    </style:style>
    <style:style style:name="P19" style:parent-style-name="Normal" style:family="paragraph">
      <style:paragraph-properties fo:text-align="justify" style:line-height-at-least="0.1562in" fo:text-indent="0.2534in" fo:background-color="#FFFFFF"/>
      <style:text-properties fo:color="#000000" fo:font-size="10pt" style:font-size-asian="10pt" style:language-asian="lt" style:country-asian="LT"/>
    </style:style>
    <style:style style:name="P20" style:parent-style-name="Normal" style:family="paragraph">
      <style:paragraph-properties fo:text-align="justify" style:line-height-at-least="0.1562in" fo:text-indent="0.4923in" fo:background-color="#FFFFFF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style:line-height-at-least="0.1562in" fo:text-indent="0.4923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style:line-height-at-least="0.1562in" fo:text-indent="0.4923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style:line-height-at-least="0.1562in" fo:text-indent="0.4923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style:line-height-at-least="0.1562in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<text:span text:style-name="T8">LIETUVOS AUDITORIŲ RŪMŲ PREZIDIUMO</text:span></text:p>
      <text:p text:style-name="P9"><text:span text:style-name="T10">N U T A R I M A S</text:span></text:p>
      <text:p text:style-name="P11"/>
      <text:p text:style-name="P12">DĖL lietuvos auditorių rūmų prezidiumo 2013 m. rugsėjo 23 d. nutarimo Nr. 1.4-71.1.2 „dėl audito įmonės įrašymo į audito įmonių sąrašą tvarkos aprašo tvirtinimo“ pakeitimo</text:p>
      <text:p text:style-name="P13"/>
      <text:p text:style-name="P14"><text:span text:style-name="T15">2014 m. kovo 21 d. Nr. 1.4-16.6.1</text:span></text:p>
      <text:p text:style-name="P16"><text:span text:style-name="T17">Vilnius</text:span></text:p>
      <text:p text:style-name="P18"/>
      <text:p text:style-name="P19"/>
      <text:p text:style-name="P20"><text:span text:style-name="T21">Vadovaudamasis Lietuvos Respublikos audito įstatymo (Žin., 1999, Nr. 59-1916; 2008, Nr. 82-3233)<text:s/></text:span><text:span text:style-name="T22">17 straipsnio 3 dalimi, 21 straipsnio 5 dalimi, 22 straipsnio 2 dalimi ir 24 straipsnio 6 dalimi</text:span><text:span text:style-name="T23"><text:s/>ir atsižvelgdamas į Audito ir apskaitos tarnybos 2014 m. kovo 13 d. raštą Nr. (8.5)-2-267 „Dėl Audito įmonės įrašymo į audito įmonių sąrašą tvarkos aprašo pakeitimo“, Lietuvos auditorių rūmų prezidiumas n u t a r i a:</text:span></text:p>
      <text:p text:style-name="P24"><text:span text:style-name="T25">1</text:span><text:span text:style-name="T26">. Pakeisti Audito įmonės įrašymo į audito įmonių sąrašą tvarkos aprašo, patvirtinto Lietuvos auditorių rūmų prezidiumo 2013 m. rugsėjo 23 d. nutarimu Nr. 1.4-71.1.2 (Žin. 2013, Nr. 104-5133) ir suderinto su Audito ir apskaitos tarnyba 2014 m. kovo 13 d. raštu Nr. (8.5)-2-267, 14.2 punktą ir jį išdėstyti taip:<text:s/></text:span></text:p>
      <text:p text:style-name="P27"><text:span text:style-name="T28">„</text:span><text:span text:style-name="T29">14.2</text:span><text:span text:style-name="T30">. jei audito įmonė per pranešime apie ketinimą sustabdyti audito įmonės pažymėjimo galiojimą nustatytą terminą laiku nesumokėjo LAR Audito įstatyme nustatytų audito įmonės atskaitymų už Audito įstatyme nustatytas funkcijas;“.</text:span></text:p>
      <text:p text:style-name="P31"><text:span text:style-name="T32">2</text:span><text:span text:style-name="T33">. Pakeisti Audito įmonės įrašymo į audito įmonių sąrašą tvarkos aprašo, patvirtinto Lietuvos auditorių rūmų prezidiumo 2013 m. rugsėjo 23 d. nutarimu Nr. 1.4-71.1.2 (Žin. 2013, Nr. 104-5133) ir suderinto su Audito ir apskaitos tarnyba 2014 m. kovo 13 d. raštu Nr. (8.5)-2-267, 18.9 punktą ir jį išdėstyti taip:<text:s/></text:span></text:p>
      <text:p text:style-name="P34"><text:span text:style-name="T35">„</text:span><text:span text:style-name="T36">18.9</text:span><text:span text:style-name="T37">. jei audito įmonė per nustatytą terminą nuo LAR prezidiumo sprendimo – sustabdyti audito įmonės pažymėjimo galiojimą vadovaujantis šio aprašo 14.2 punktu – įsigaliojimo dienos nesumokėjo LAR Audito įstatyme nustatytų audito įmonės atskaitymų už Audito įstatyme nustatytas funkcijas;“.</text:span></text:p>
      <text:p text:style-name="Normal"/>
      <text:p text:style-name="Normal"/>
      <text:p text:style-name="Normal"/>
      <text:p text:style-name="P38"><text:span text:style-name="T39">PREZIDENTĖ</text:span><text:span text:style-name="T40"><text:tab/>JURGITA KIRV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Vertybinių popierių komisijai</dc:title>
    <meta:initial-creator>Auditoriai</meta:initial-creator>
    <dc:creator>SYSTEM</dc:creator>
    <meta:creation-date>2014-06-20T12:01:00Z</meta:creation-date>
    <dc:date>2014-06-20T12:01:00Z</dc:date>
    <meta:print-date>2013-12-04T13:2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1" meta:character-count="1876" meta:row-count="69" meta:non-whitespace-character-count="1662"/>
  </office:meta>
</office:document-meta>
</file>