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5"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vertical-align="baseline" fo:text-indent="0.5909in"/>
    </style:style>
    <style:style style:name="T22" style:parent-style-name="DefaultParagraphFont" style:family="text">
      <style:text-properties style:font-name-asian="SimSun, 'Arial Unicode MS'" style:letter-kerning="true" style:font-size-complex="12pt" style:language-asian="zh" style:country-asian="CN"/>
    </style:style>
    <style:style style:name="T23" style:parent-style-name="DefaultParagraphFont" style:family="text">
      <style:text-properties style:font-name-asian="SimSun, 'Arial Unicode MS'" style:letter-kerning="true" style:font-size-complex="12pt" style:language-asian="lt" style:country-asian="LT"/>
    </style:style>
    <style:style style:name="T24" style:parent-style-name="DefaultParagraphFont" style:family="text">
      <style:text-properties style:font-name-asian="SimSun, 'Arial Unicode MS'" style:letter-kerning="true" style:font-size-complex="12pt" style:language-asian="zh" style:country-asian="CN"/>
    </style:style>
    <style:style style:name="P2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6" style:parent-style-name="DefaultParagraphFont" style:family="text">
      <style:text-properties style:font-name-asian="SimSun, 'Arial Unicode MS'" style:letter-kerning="true" style:font-size-complex="12pt" style:language-asian="zh" style:country-asian="CN"/>
    </style:style>
    <style:style style:name="T27" style:parent-style-name="DefaultParagraphFont" style:family="text">
      <style:text-properties style:font-name-asian="SimSun, 'Arial Unicode MS'" style:letter-kerning="true" style:font-size-complex="12pt" style:language-asian="zh" style:country-asian="CN"/>
    </style:style>
    <style:style style:name="T28" style:parent-style-name="DefaultParagraphFont" style:family="text">
      <style:text-properties style:font-name-asian="SimSun, 'Arial Unicode MS'" style:letter-kerning="true" style:font-size-complex="12pt" style:language-asian="zh" style:country-asian="CN"/>
    </style:style>
    <style:style style:name="P2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0" style:parent-style-name="DefaultParagraphFont" style:family="text">
      <style:text-properties style:font-name-asian="SimSun, 'Arial Unicode MS'" style:letter-kerning="true" style:font-size-complex="12pt" style:language-asian="zh" style:country-asian="CN"/>
    </style:style>
    <style:style style:name="T31" style:parent-style-name="DefaultParagraphFont" style:family="text">
      <style:text-properties style:font-name-asian="SimSun, 'Arial Unicode MS'" style:letter-kerning="true" style:font-size-complex="12pt" style:language-asian="zh" style:country-asian="CN"/>
    </style:style>
    <style:style style:name="T32" style:parent-style-name="DefaultParagraphFont" style:family="text">
      <style:text-properties style:font-name-asian="SimSun, 'Arial Unicode MS'" style:letter-kerning="true" style:font-size-complex="12pt" style:language-asian="zh" style:country-asian="CN"/>
    </style:style>
    <style:style style:name="P3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4" style:parent-style-name="DefaultParagraphFont" style:family="text">
      <style:text-properties style:font-name-asian="SimSun, 'Arial Unicode MS'" style:letter-kerning="true" style:font-size-complex="12pt" style:language-asian="zh" style:country-asian="CN"/>
    </style:style>
    <style:style style:name="T35" style:parent-style-name="DefaultParagraphFont" style:family="text">
      <style:text-properties style:font-name-asian="SimSun, 'Arial Unicode MS'" style:letter-kerning="true" style:font-size-complex="12pt" style:language-asian="zh" style:country-asian="CN"/>
    </style:style>
    <style:style style:name="T36" style:parent-style-name="DefaultParagraphFont" style:family="text">
      <style:text-properties style:font-name-asian="SimSun, 'Arial Unicode MS'" style:letter-kerning="true" style:font-size-complex="12pt" style:language-asian="zh" style:country-asian="CN"/>
    </style:style>
    <style:style style:name="T37"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8" style:parent-style-name="DefaultParagraphFont" style:family="text">
      <style:text-properties style:font-name-asian="SimSun, 'Arial Unicode MS'" style:letter-kerning="true" style:font-size-complex="12pt" style:language-asian="zh" style:country-asian="CN"/>
    </style:style>
    <style:style style:name="P39" style:parent-style-name="Normal" style:family="paragraph">
      <style:paragraph-properties>
        <style:tab-stops>
          <style:tab-stop style:type="left" style:position="0.5909in"/>
          <style:tab-stop style:type="left" style:position="5.2173in"/>
          <style:tab-stop style:type="left" style:position="5.8618in"/>
        </style:tab-stops>
      </style:paragraph-properties>
    </style:style>
    <style:style style:name="P40" style:parent-style-name="Normal" style:family="paragraph">
      <style:paragraph-properties>
        <style:tab-stops>
          <style:tab-stop style:type="left" style:position="0.5909in"/>
          <style:tab-stop style:type="left" style:position="5.2173in"/>
          <style:tab-stop style:type="left" style:position="5.8618in"/>
        </style:tab-stops>
      </style:paragraph-properties>
    </style:style>
    <style:style style:name="P41" style:parent-style-name="Normal" style:family="paragraph">
      <style:paragraph-properties>
        <style:tab-stops>
          <style:tab-stop style:type="left" style:position="0.5909in"/>
          <style:tab-stop style:type="left" style:position="5.2173in"/>
          <style:tab-stop style:type="left" style:position="5.8618in"/>
        </style:tab-stops>
      </style:paragraph-properties>
    </style:style>
    <style:style style:name="P42" style:parent-style-name="Normal" style:family="paragraph">
      <style:paragraph-properties>
        <style:tab-stops>
          <style:tab-stop style:type="left" style:position="0.5909in"/>
          <style:tab-stop style:type="left" style:position="5.2173in"/>
          <style:tab-stop style:type="left" style:position="5.8618in"/>
        </style:tab-stops>
      </style:paragraph-properties>
      <style:text-properties style:font-size-complex="12pt"/>
    </style:style>
    <style:style style:name="P43" style:parent-style-name="Normal" style:family="paragraph">
      <style:paragraph-properties>
        <style:tab-stops>
          <style:tab-stop style:type="center" style:position="3.2479in"/>
          <style:tab-stop style:type="right" style:position="6.4965in"/>
        </style:tab-stops>
      </style:paragraph-properties>
    </style:style>
    <style:style style:name="P44" style:parent-style-name="Normal" style:master-page-name="MPF1" style:family="paragraph">
      <style:paragraph-properties fo:break-before="page" fo:text-align="justify" fo:margin-left="2.6986in" fo:text-indent="1.4166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2.6986in" fo:text-indent="1.4166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1.4166in">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1.416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625in">
        <style:tab-stops>
          <style:tab-stop style:type="left" style:position="0in"/>
          <style:tab-stop style:type="left" style:position="0.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tab-stops>
          <style:tab-stop style:type="left" style:position="0.9041in"/>
          <style:tab-stop style:type="left" style:position="1.260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63in">
        <style:tab-stops>
          <style:tab-stop style:type="left" style:position="0in"/>
          <style:tab-stop style:type="left" style:position="1.260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2604in" fo:text-indent="-0.6354in">
        <style:tab-stops>
          <style:tab-stop style:type="left" style:position="-0.3756in"/>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884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63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1.2604in" fo:text-indent="-0.6354in">
        <style:tab-stops>
          <style:tab-stop style:type="left" style:position="-0.3756in"/>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2604in" fo:text-indent="-0.6354in">
        <style:tab-stops>
          <style:tab-stop style:type="left" style:position="-0.6354in"/>
          <style:tab-stop style:type="left" style:position="-0.3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894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913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tab-stops>
          <style:tab-stop style:type="left" style:position="0.913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61in" fo:text-indent="-0.29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1.2958in" fo:text-indent="-0.6694in">
        <style:tab-stops>
          <style:tab-stop style:type="left" style:position="-0.40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043in"/>
    </style:style>
    <style:style style:name="P121" style:parent-style-name="Normal" style:family="paragraph">
      <style:paragraph-properties fo:text-align="justify" fo:text-indent="0.626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6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6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6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6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6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6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6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6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6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6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6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6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6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6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6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6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6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62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909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6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6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in"/>
          <style:tab-stop style:type="left" style:position="0.75in"/>
          <style:tab-stop style:type="left" style:position="1in"/>
          <style:tab-stop style:type="left" style:position="1.7083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708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152in"/>
          <style:tab-stop style:type="left" style:position="0.097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1in" fo:text-indent="-0.2951in">
        <style:tab-stops>
          <style:tab-stop style:type="left" style:position="-0.2951in"/>
          <style:tab-stop style:type="left" style:position="0.2958in"/>
          <style:tab-stop style:type="left" style:position="0.4548in"/>
          <style:tab-stop style:type="left" style:position="0.7048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152in"/>
          <style:tab-stop style:type="left" style:position="0.0979in"/>
          <style:tab-stop style:type="left" style:position="0.806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2756in" fo:text-indent="-0.2756in">
        <style:tab-stops>
          <style:tab-stop style:type="left" style:position="-0.2756in"/>
          <style:tab-stop style:type="left" style:position="0.3152in"/>
          <style:tab-stop style:type="left" style:position="0.4743in"/>
          <style:tab-stop style:type="left" style:position="0.7243in"/>
          <style:tab-stop style:type="left" style:position="1.4326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152in"/>
          <style:tab-stop style:type="left" style:position="0.0979in"/>
          <style:tab-stop style:type="left" style:position="0.806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152in"/>
          <style:tab-stop style:type="left" style:position="0.0979in"/>
          <style:tab-stop style:type="left" style:position="0.806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2756in" fo:text-indent="-0.2756in">
        <style:tab-stops>
          <style:tab-stop style:type="left" style:position="-0.2756in"/>
          <style:tab-stop style:type="left" style:position="0.3152in"/>
          <style:tab-stop style:type="left" style:position="0.7243in"/>
          <style:tab-stop style:type="left" style:position="0.849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756in" fo:text-indent="-0.2756in">
        <style:tab-stops>
          <style:tab-stop style:type="left" style:position="-0.2756in"/>
          <style:tab-stop style:type="left" style:position="0.3152in"/>
          <style:tab-stop style:type="left" style:position="0.7243in"/>
          <style:tab-stop style:type="left" style:position="0.8493in"/>
          <style:tab-stop style:type="left" style:position="1.4326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 style:type="left" style:position="0.806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2756in" fo:text-indent="-0.2756in">
        <style:tab-stops>
          <style:tab-stop style:type="left" style:position="-0.2756in"/>
          <style:tab-stop style:type="left" style:position="0.3152in"/>
          <style:tab-stop style:type="left" style:position="0.7243in"/>
          <style:tab-stop style:type="left" style:position="0.849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756in" fo:text-indent="-0.2756in">
        <style:tab-stops>
          <style:tab-stop style:type="left" style:position="-0.2756in"/>
          <style:tab-stop style:type="left" style:position="0.3152in"/>
          <style:tab-stop style:type="left" style:position="0.7243in"/>
          <style:tab-stop style:type="left" style:position="0.8493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63in">
        <style:tab-stops>
          <style:tab-stop style:type="left" style:position="0in"/>
          <style:tab-stop style:type="left" style:position="0.5909in"/>
          <style:tab-stop style:type="left" style:position="1in"/>
          <style:tab-stop style:type="left" style:position="1.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snap-to-layout-grid="false" fo:text-align="justify" fo:text-indent="0.0194in">
        <style:tab-stops>
          <style:tab-stop style:type="left" style:position="0.5909in"/>
          <style:tab-stop style:type="left" style:position="0.6659in"/>
          <style:tab-stop style:type="left" style:position="1.708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style:snap-to-layout-grid="false" fo:text-align="justify" fo:margin-left="0.902in" fo:text-indent="-0.2756in">
        <style:tab-stops>
          <style:tab-stop style:type="left" style:position="-0.3111in"/>
          <style:tab-stop style:type="left" style:position="-0.2361in"/>
          <style:tab-stop style:type="left" style:position="0.1812in"/>
          <style:tab-stop style:type="left" style:position="1.7618in"/>
          <style:tab-stop style:type="left" style:position="2.4277in"/>
          <style:tab-stop style:type="left" style:position="3.0937in"/>
          <style:tab-stop style:type="left" style:position="3.7597in"/>
          <style:tab-stop style:type="left" style:position="4.4256in"/>
          <style:tab-stop style:type="left" style:position="5.0916in"/>
          <style:tab-stop style:type="left" style:position="5.757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1812in"/>
          <style:tab-stop style:type="left" style:position="0.222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902in" fo:text-indent="-0.2756in">
        <style:tab-stops>
          <style:tab-stop style:type="left" style:position="-0.902in"/>
          <style:tab-stop style:type="left" style:position="-0.3111in"/>
          <style:tab-stop style:type="left" style:position="0.0979in"/>
          <style:tab-stop style:type="left" style:position="0.222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tab-stops>
          <style:tab-stop style:type="left" style:position="0.59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625in"/>
      <style:text-properties fo:font-weight="bold" style:font-weight-asian="bold" style:font-size-complex="12pt" style:language-asian="lt" style:country-asian="LT"/>
    </style:style>
    <style:style style:name="P282" style:parent-style-name="Normal" style:family="paragraph">
      <style:paragraph-properties fo:text-align="justify" fo:margin-left="0.7756in" fo:text-indent="-0.14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fo:text-indent="0.626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902in" fo:text-indent="-0.2756in">
        <style:tab-stops>
          <style:tab-stop style:type="left" style:position="0.082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902in" fo:text-indent="-0.2756in">
        <style:tab-stops>
          <style:tab-stop style:type="left" style:position="0.082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902in" fo:text-indent="-0.2756in">
        <style:tab-stops>
          <style:tab-stop style:type="left" style:position="0.097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902in" fo:text-indent="-0.2756in">
        <style:tab-stops>
          <style:tab-stop style:type="left" style:position="0.097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7756in" fo:text-indent="-0.1493in">
        <style:tab-stops>
          <style:tab-stop style:type="left" style:position="0.110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875in"/>
          <style:tab-stop style:type="left" style:position="1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625in"/>
      <style:text-properties fo:font-weight="bold" style:font-weight-asian="bold" style:font-size-complex="12pt" style:language-asian="lt" style:country-asian="LT"/>
    </style:style>
    <style:style style:name="P327" style:parent-style-name="Normal" style:family="paragraph">
      <style:paragraph-properties fo:text-align="justify" fo:margin-left="0.7423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423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7423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8256in" fo:text-indent="-0.33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8256in" fo:text-indent="-0.33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8256in" fo:text-indent="-0.33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8256in" fo:text-indent="-0.3333in">
        <style:tab-stops>
          <style:tab-stop style:type="left" style:position="0.29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8256in" fo:text-indent="-0.3333in">
        <style:tab-stops>
          <style:tab-stop style:type="left" style:position="0.29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8256in" fo:text-indent="-0.3333in">
        <style:tab-stops>
          <style:tab-stop style:type="left" style:position="0.299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1.125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8256in" fo:text-indent="-0.3333in">
        <style:tab-stops>
          <style:tab-stop style:type="left" style:position="0.299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1.12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8256in" fo:text-indent="-0.3333in">
        <style:tab-stops>
          <style:tab-stop style:type="left" style:position="0.299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1.125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8256in" fo:text-indent="-0.3333in">
        <style:tab-stops>
          <style:tab-stop style:type="left" style:position="0.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256in" fo:text-indent="-0.3333in">
        <style:tab-stops>
          <style:tab-stop style:type="left" style:position="0.15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8256in" fo:text-indent="-0.3333in">
        <style:tab-stops>
          <style:tab-stop style:type="left" style:position="0.1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8256in" fo:text-indent="-0.3333in">
        <style:tab-stops>
          <style:tab-stop style:type="left" style:position="0.15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8256in" fo:text-indent="-0.3333in">
        <style:tab-stops>
          <style:tab-stop style:type="left" style:position="0.15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8256in" fo:text-indent="-0.3333in">
        <style:tab-stops>
          <style:tab-stop style:type="left" style:position="0.15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8256in" fo:text-indent="-0.3333in">
        <style:tab-stops>
          <style:tab-stop style:type="left" style:position="0.15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8256in" fo:text-indent="-0.3333in">
        <style:tab-stops>
          <style:tab-stop style:type="left" style:position="0.15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8256in" fo:text-indent="-0.3333in">
        <style:tab-stops>
          <style:tab-stop style:type="left" style:position="0.15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8256in" fo:text-indent="-0.3333in">
        <style:tab-stops>
          <style:tab-stop style:type="left" style:position="0.15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8256in" fo:text-indent="-0.3333in">
        <style:tab-stops>
          <style:tab-stop style:type="left" style:position="0.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8256in" fo:text-indent="-0.3333in">
        <style:tab-stops>
          <style:tab-stop style:type="left" style:position="0.15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8256in" fo:text-indent="-0.3333in">
        <style:tab-stops>
          <style:tab-stop style:type="left" style:position="0.15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8256in" fo:text-indent="-0.3333in">
        <style:tab-stops>
          <style:tab-stop style:type="left" style:position="0.15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8256in" fo:text-indent="-0.3333in">
        <style:tab-stops>
          <style:tab-stop style:type="left" style:position="0.15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3333in" fo:text-indent="0.159in">
        <style:tab-stops>
          <style:tab-stop style:type="left" style:position="0.454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8256in" fo:text-indent="-0.3333in">
        <style:tab-stops>
          <style:tab-stop style:type="left" style:position="-0.038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8256in" fo:text-indent="-0.3333in">
        <style:tab-stops>
          <style:tab-stop style:type="left" style:position="-0.038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8256in" fo:text-indent="-0.3333in">
        <style:tab-stops>
          <style:tab-stop style:type="left" style:position="-0.038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8256in" fo:text-indent="-0.3333in">
        <style:tab-stops>
          <style:tab-stop style:type="left" style:position="-0.038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4923in">
        <style:tab-stops>
          <style:tab-stop style:type="left" style:position="0.632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4923in">
        <style:tab-stops>
          <style:tab-stop style:type="left" style:position="0.632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4923in">
        <style:tab-stops>
          <style:tab-stop style:type="left" style:position="0.632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1.125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4923in">
        <style:tab-stops>
          <style:tab-stop style:type="left" style:position="0.632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4923in">
        <style:tab-stops>
          <style:tab-stop style:type="left" style:position="0.632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986in" fo:text-indent="0.0986in">
        <style:tab-stops>
          <style:tab-stop style:type="left" style:position="1.2236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23in">
        <style:tab-stops>
          <style:tab-stop style:type="left" style:position="0.632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1.125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3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1.0597in"/>
        </style:tab-stops>
      </style:paragraph-properties>
    </style:style>
    <style:style style:name="P569" style:parent-style-name="Normal" style:family="paragraph">
      <style:paragraph-properties fo:text-align="center">
        <style:tab-stops>
          <style:tab-stop style:type="left" style:position="1.059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75in" fo:text-indent="-0.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snap-to-layout-grid="false" fo:text-align="justify" fo:margin-left="0.8333in" fo:text-indent="-0.3333in">
        <style:tab-stops>
          <style:tab-stop style:type="left" style:position="-0.8333in"/>
          <style:tab-stop style:type="left" style:position="-0.1673in"/>
          <style:tab-stop style:type="left" style:position="0.0416in"/>
          <style:tab-stop style:type="left" style:position="0.1666in"/>
          <style:tab-stop style:type="left" style:position="0.4986in"/>
          <style:tab-stop style:type="left" style:position="1.1645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paragraph-properties style:snap-to-layout-grid="false" fo:text-align="justify">
        <style:tab-stops>
          <style:tab-stop style:type="left" style:position="0in"/>
          <style:tab-stop style:type="left" style:position="0.6659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7" style:parent-style-name="DefaultParagraphFont" style:family="text">
      <style:text-properties style:font-name-asian="Calibri"/>
    </style:style>
    <style:style style:name="P678" style:parent-style-name="Normal" style:family="paragraph">
      <style:paragraph-properties style:snap-to-layout-grid="false" fo:text-align="justify" fo:margin-left="0.8333in" fo:text-indent="-0.3333in">
        <style:tab-stops>
          <style:tab-stop style:type="left" style:position="-0.8333in"/>
          <style:tab-stop style:type="left" style:position="-0.1673in"/>
          <style:tab-stop style:type="left" style:position="0.0416in"/>
          <style:tab-stop style:type="left" style:position="0.1666in"/>
          <style:tab-stop style:type="left" style:position="0.4986in"/>
          <style:tab-stop style:type="left" style:position="1.1645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style:snap-to-layout-grid="false" fo:text-align="justify">
        <style:tab-stops>
          <style:tab-stop style:type="left" style:position="0in"/>
          <style:tab-stop style:type="left" style:position="0.6659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3" style:parent-style-name="DefaultParagraphFont" style:family="text">
      <style:text-properties style:font-name-asian="Calibri"/>
    </style:style>
    <style:style style:name="P684" style:parent-style-name="Normal" style:family="paragraph">
      <style:paragraph-properties style:snap-to-layout-grid="false" fo:text-align="justify" fo:margin-left="0.8333in" fo:text-indent="-0.3333in">
        <style:tab-stops>
          <style:tab-stop style:type="left" style:position="-0.8333in"/>
          <style:tab-stop style:type="left" style:position="-0.1673in"/>
          <style:tab-stop style:type="left" style:position="0.0416in"/>
          <style:tab-stop style:type="left" style:position="0.1666in"/>
          <style:tab-stop style:type="left" style:position="0.4986in"/>
          <style:tab-stop style:type="left" style:position="1.1645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style:snap-to-layout-grid="false" fo:text-align="justify">
        <style:tab-stops>
          <style:tab-stop style:type="left" style:position="0in"/>
          <style:tab-stop style:type="left" style:position="0.6659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9" style:parent-style-name="DefaultParagraphFont" style:family="text">
      <style:text-properties style:font-name-asian="Calibri"/>
    </style:style>
    <style:style style:name="P690" style:parent-style-name="Normal" style:family="paragraph">
      <style:paragraph-properties style:snap-to-layout-grid="false" fo:text-align="justify" fo:margin-left="0.8333in" fo:text-indent="-0.3333in">
        <style:tab-stops>
          <style:tab-stop style:type="left" style:position="-0.8333in"/>
          <style:tab-stop style:type="left" style:position="-0.1673in"/>
          <style:tab-stop style:type="left" style:position="0.0416in"/>
          <style:tab-stop style:type="left" style:position="0.1666in"/>
          <style:tab-stop style:type="left" style:position="0.4986in"/>
          <style:tab-stop style:type="left" style:position="1.1645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style:snap-to-layout-grid="false" fo:text-align="justify" fo:margin-left="0.8333in" fo:text-indent="-0.3333in">
        <style:tab-stops>
          <style:tab-stop style:type="left" style:position="-0.8333in"/>
          <style:tab-stop style:type="left" style:position="-0.1673in"/>
          <style:tab-stop style:type="left" style:position="0.0416in"/>
          <style:tab-stop style:type="left" style:position="0.1666in"/>
          <style:tab-stop style:type="left" style:position="0.4986in"/>
          <style:tab-stop style:type="left" style:position="1.1645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style:snap-to-layout-grid="false" fo:text-align="justify">
        <style:tab-stops>
          <style:tab-stop style:type="left" style:position="0in"/>
          <style:tab-stop style:type="left" style:position="0.6659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9" style:parent-style-name="DefaultParagraphFont" style:family="text">
      <style:text-properties style:font-name-asian="Calibri"/>
    </style:style>
    <style:style style:name="P700" style:parent-style-name="Normal" style:family="paragraph">
      <style:paragraph-properties style:snap-to-layout-grid="false" fo:text-align="justify" fo:margin-left="0.5in">
        <style:tab-stops>
          <style:tab-stop style:type="left" style:position="0.1659in"/>
          <style:tab-stop style:type="left" style:position="0.375in"/>
          <style:tab-stop style:type="left" style:position="0.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style:snap-to-layout-grid="false" fo:text-align="justify" fo:margin-left="0.5in">
        <style:tab-stops>
          <style:tab-stop style:type="left" style:position="0.1659in"/>
          <style:tab-stop style:type="left" style:position="0.37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size-complex="12pt"/>
    </style:style>
    <style:style style:name="P708" style:parent-style-name="Normal" style:family="paragraph">
      <style:paragraph-properties style:snap-to-layout-grid="false" fo:text-align="justify">
        <style:tab-stops>
          <style:tab-stop style:type="left" style:position="0.6659in"/>
          <style:tab-stop style:type="left" style:position="0.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Courier New" style:font-name-asian="Calibri" fo:font-size="10pt" style:font-size-asian="10pt"/>
    </style:style>
    <style:style style:name="P711" style:parent-style-name="Normal" style:family="paragraph">
      <style:paragraph-properties style:snap-to-layout-grid="false" fo:text-align="justify" fo:margin-left="0.75in" fo:text-indent="-0.25in">
        <style:tab-stops>
          <style:tab-stop style:type="left" style:position="-0.2576in"/>
          <style:tab-stop style:type="left" style:position="0.125in"/>
          <style:tab-stop style:type="left" style:position="0.25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snap-to-layout-grid="false" fo:text-align="justify">
        <style:tab-stops>
          <style:tab-stop style:type="left" style:position="0.4923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6" style:parent-style-name="DefaultParagraphFont" style:family="text">
      <style:text-properties style:font-name-asian="Calibri" style:font-size-complex="12pt"/>
    </style:style>
    <style:style style:name="P717" style:parent-style-name="Normal" style:family="paragraph">
      <style:paragraph-properties style:snap-to-layout-grid="false" fo:text-align="justify" fo:margin-left="0.75in" fo:text-indent="-0.25in">
        <style:tab-stops>
          <style:tab-stop style:type="left" style:position="-0.75in"/>
          <style:tab-stop style:type="left" style:position="-0.2576in"/>
          <style:tab-stop style:type="left" style:position="-0.084in"/>
          <style:tab-stop style:type="left" style:position="0.125in"/>
          <style:tab-stop style:type="left" style:position="0.25in"/>
          <style:tab-stop style:type="left" style:position="0.5819in"/>
          <style:tab-stop style:type="left" style:position="1.2479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style:snap-to-layout-grid="false" fo:text-align="justify">
        <style:tab-stops>
          <style:tab-stop style:type="left" style:position="0.4923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2" style:parent-style-name="DefaultParagraphFont" style:family="text">
      <style:text-properties style:font-name-asian="Calibri" style:font-size-complex="12pt"/>
    </style:style>
    <style:style style:name="P723" style:parent-style-name="Normal" style:family="paragraph">
      <style:paragraph-properties style:snap-to-layout-grid="false" fo:text-align="justify" fo:margin-left="0.75in" fo:text-indent="-0.25in">
        <style:tab-stops>
          <style:tab-stop style:type="left" style:position="-0.75in"/>
          <style:tab-stop style:type="left" style:position="-0.2576in"/>
          <style:tab-stop style:type="left" style:position="-0.084in"/>
          <style:tab-stop style:type="left" style:position="0.125in"/>
          <style:tab-stop style:type="left" style:position="0.25in"/>
          <style:tab-stop style:type="left" style:position="0.5819in"/>
          <style:tab-stop style:type="left" style:position="1.2479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snap-to-layout-grid="false" fo:text-align="justify">
        <style:tab-stops>
          <style:tab-stop style:type="left" style:position="0in"/>
          <style:tab-stop style:type="left" style:position="0.4923in"/>
          <style:tab-stop style:type="left" style:position="0.6659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style:font-size-complex="12pt"/>
    </style:style>
    <style:style style:name="P728" style:parent-style-name="Normal" style:family="paragraph">
      <style:paragraph-properties style:snap-to-layout-grid="false" fo:text-align="justify">
        <style:tab-stops>
          <style:tab-stop style:type="left" style:position="0.4923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9" style:parent-style-name="DefaultParagraphFont" style:family="text">
      <style:text-properties style:font-name-asian="Calibri" style:font-size-complex="12pt"/>
    </style:style>
    <style:style style:name="P730" style:parent-style-name="Normal" style:family="paragraph">
      <style:paragraph-properties style:snap-to-layout-grid="false" fo:text-align="justify" fo:margin-left="0.75in" fo:text-indent="-0.25in">
        <style:tab-stops>
          <style:tab-stop style:type="left" style:position="-0.2576in"/>
          <style:tab-stop style:type="left" style:position="0.125in"/>
          <style:tab-stop style:type="left" style:position="0.25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style:snap-to-layout-grid="false" fo:text-align="justify" fo:margin-left="0.75in" fo:text-indent="-0.25in">
        <style:tab-stops>
          <style:tab-stop style:type="left" style:position="-0.75in"/>
          <style:tab-stop style:type="left" style:position="-0.2576in"/>
          <style:tab-stop style:type="left" style:position="-0.084in"/>
          <style:tab-stop style:type="left" style:position="0.125in"/>
          <style:tab-stop style:type="left" style:position="0.25in"/>
          <style:tab-stop style:type="left" style:position="0.5819in"/>
          <style:tab-stop style:type="left" style:position="1.2479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snap-to-layout-grid="false" fo:text-align="justify">
        <style:tab-stops>
          <style:tab-stop style:type="left" style:position="0.4923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9" style:parent-style-name="DefaultParagraphFont" style:family="text">
      <style:text-properties style:font-name-asian="Calibri" style:font-size-complex="12pt"/>
    </style:style>
    <style:style style:name="P740" style:parent-style-name="Normal" style:family="paragraph">
      <style:paragraph-properties style:snap-to-layout-grid="false" fo:text-align="justify" fo:margin-left="0.75in" fo:text-indent="-0.25in">
        <style:tab-stops>
          <style:tab-stop style:type="left" style:position="-0.2576in"/>
          <style:tab-stop style:type="left" style:position="0.125in"/>
          <style:tab-stop style:type="left" style:position="0.25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snap-to-layout-grid="false" fo:text-align="justify" fo:margin-left="0.8333in" fo:text-indent="-0.3333in">
        <style:tab-stops>
          <style:tab-stop style:type="left" style:position="-0.3409in"/>
          <style:tab-stop style:type="left" style:position="0.0416in"/>
          <style:tab-stop style:type="left" style:position="0.1666in"/>
          <style:tab-stop style:type="left" style:position="1.8305in"/>
          <style:tab-stop style:type="left" style:position="2.4965in"/>
          <style:tab-stop style:type="left" style:position="3.1625in"/>
          <style:tab-stop style:type="left" style:position="3.8284in"/>
          <style:tab-stop style:type="left" style:position="4.4944in"/>
          <style:tab-stop style:type="left" style:position="5.1604in"/>
          <style:tab-stop style:type="left" style:position="5.826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snap-to-layout-grid="false" fo:text-align="justify">
        <style:tab-stops>
          <style:tab-stop style:type="left" style:position="0.4923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Courier New" style:font-name-asian="Calibri" fo:font-size="10pt" style:font-size-asian="10pt"/>
    </style:style>
    <style:style style:name="T751" style:parent-style-name="DefaultParagraphFont" style:family="text">
      <style:text-properties style:font-name-asian="Calibri" style:font-size-complex="12pt"/>
    </style:style>
    <style:style style:name="P752" style:parent-style-name="Normal" style:family="paragraph">
      <style:paragraph-properties fo:margin-left="0.75in" fo:text-indent="-0.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justify" fo:margin-left="0.75in" fo:text-indent="-0.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5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justify" fo:margin-left="0.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1in"/>
          <style:tab-stop style:type="left" style:position="1.875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1in"/>
          <style:tab-stop style:type="left" style:position="1.875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1in"/>
          <style:tab-stop style:type="left" style:position="1.875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1in"/>
          <style:tab-stop style:type="left" style:position="1.875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left" style:position="1in"/>
          <style:tab-stop style:type="left" style:position="1.875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style:tab-stops>
          <style:tab-stop style:type="left" style:position="0.5in"/>
          <style:tab-stop style:type="left" style:position="1.3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1in"/>
          <style:tab-stop style:type="left" style:position="1.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in"/>
          <style:tab-stop style:type="left" style:position="1.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1in"/>
          <style:tab-stop style:type="left" style:position="1.875in"/>
        </style:tab-stops>
      </style:paragraph-properties>
    </style:style>
    <style:style style:name="P838" style:parent-style-name="Normal" style:family="paragraph">
      <style:paragraph-properties fo:text-align="center">
        <style:tab-stops>
          <style:tab-stop style:type="left" style:position="1in"/>
          <style:tab-stop style:type="left" style:position="1.875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text-properties fo:font-weight="bold" style:font-weight-asian="bold" style:font-size-complex="12pt" style:language-asian="lt" style:country-asian="LT"/>
    </style:style>
    <style:style style:name="P844" style:parent-style-name="Normal" style:family="paragraph">
      <style:paragraph-properties fo:text-align="justify" fo:margin-left="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text-properties style:font-size-complex="12pt"/>
    </style:style>
    <style:style style:name="P878"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DĖL ŠILUTĖS LOPŠELIO - DARŽELIO „ŽIBUTĖ“ NUOSTATŲ</text:p>
      <text:p text:style-name="P15">PATVIRTINIMO</text:p>
      <text:p text:style-name="P16"/>
      <text:p text:style-name="P17">2021 m. liepos 29 d. Nr. T1-766</text:p>
      <text:p text:style-name="P18">Šilutė</text:p>
      <text:p text:style-name="P19"/>
      <text:p text:style-name="P20"/>
      <text:p text:style-name="P21"><text:span text:style-name="T22">Vadovaudamasi Lietuvos Respublikos vietos savivaldos įstatymo 18 straipsnio 1 dalimi, Lietuvos Respublikos biudžetinių įstaigų įstatymo 4 straipsnio 3 dalies 1 punktu,</text:span><text:span text:style-name="T23"><text:s/></text:span><text:span text:style-name="T24">Šilutės rajono savivaldybės taryba <text:s/>n u s p r e n d ž i a:</text:span></text:p>
      <text:p text:style-name="P25"><text:span text:style-name="T26">1</text:span><text:span text:style-name="T27">.</text:span><text:span text:style-name="T28"><text:tab/>Patvirtinti Šilutės lopšelio - darželio „Žibutė“ <text:s/>nuostatus (pridedama).</text:span></text:p>
      <text:p text:style-name="P29"><text:span text:style-name="T30">2</text:span><text:span text:style-name="T31">.</text:span><text:span text:style-name="T32"><text:tab/>Įgalioti Raimondą Jaruškevičienę, Šilutės lopšelio – darželio „Žibutė“ direktorę, įregistruoti patvirtintus nuostatus Juridinių asmenų registre per 30 dienų nuo sprendimo priėmimo dienos.</text:span></text:p>
      <text:p text:style-name="P33"><text:span text:style-name="T34">3</text:span><text:span text:style-name="T35">.</text:span><text:span text:style-name="T36"><text:tab/>Pripažinti netekusiu galios Šilutės rajono savivaldybės tarybos 2017 m. kovo 30 d. sprendimą Nr. T1-623</text:span><text:span text:style-name="T37"><text:s/></text:span><text:span text:style-name="T38">„Dėl Šilutės lopšelio - darželio „Žibutė“ nuostatų patvirtinimo“.</text:span></text:p>
      <text:p text:style-name="P39"/>
      <text:p text:style-name="P40"/>
      <text:p text:style-name="P41"/>
      <text:p text:style-name="P42">Savivaldybės meras<text:s/><text:tab/>Vytautas Laurinaitis</text:p>
      <text:p text:style-name="P43"/>
      <text:soft-page-break/>
      <text:p text:style-name="P44">PATVIRTINTA</text:p>
      <text:p text:style-name="P50">Šilutės rajono savivaldybės tarybos</text:p>
      <text:p text:style-name="P51">2021 m. liepos 29 d.<text:s/></text:p>
      <text:p text:style-name="P52">sprendimu Nr. T1-766</text:p>
      <text:p text:style-name="P53"/>
      <text:p text:style-name="P54"><text:span text:style-name="T55">ŠILUTĖS LOPŠELIO-DARŽELIO „ŽIBUTĖ“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Šilutės lopšelio-darželio „Žibutė“ nuostatai (toliau – Nuostatai) reglamentuoja Šilutės lopšelio-darželio „Žibutė“ (toliau - Lopšelis-darželis) teisinę formą, priklausomybę, savininką, savininko teises ir pareigas įgyvendinančiąją instituciją, buveinę, grupę, tipą, pagrindinę paskirtį, mokymo kalbą ir formas, veiklos teisinį pagrindą, sritis, rūšis, tikslą, uždavinius, funkcijas, vykdomas švietimo programas, Lopšelio - darželio teises ir pareigas, veiklos organizavimą ir valdymą, savivaldą, darbuotojų priėmimą į darbą, jų darbo apmokėjimo tvarką ir atestaciją, lėšų šaltinius, jų naudojimo tvarką ir finansinės veiklos kontrolę, Lopšelio - darželio veiklos priežiūrą, reorganizavimą, likvidavimą, pertvarkymą ar vidaus struktūros pertvarką.</text:span></text:p>
      <text:p text:style-name="P67"><text:span text:style-name="T68">2</text:span><text:span text:style-name="T69">.</text:span><text:span text:style-name="T70"><text:tab/>Lopšelio-darželio oficialusis pavadinimas – Šilutės lopšelis-darželis „Žibutė“, trumpasis pavadinimas – Lopšelis-darželis „Žibutė“. Lopšelis-darželis įregistruotas Juridinių asmenų registre, kodas –190687584.</text:span></text:p>
      <text:p text:style-name="P71"><text:span text:style-name="T72">3</text:span><text:span text:style-name="T73">.</text:span><text:span text:style-name="T74"><text:tab/>Lopšelio-darželio „Žibutė“ įsteigimo data - 1975-08-12. Veiklos pradžia: 1975-10-28.</text:span></text:p>
      <text:p text:style-name="P75"><text:span text:style-name="T76">4</text:span><text:span text:style-name="T77">.</text:span><text:span text:style-name="T78"><text:tab/>Teisinė forma ir priklausomybė - savivaldybės viešasis juridinis asmuo, veikiantis kaip</text:span></text:p>
      <text:p text:style-name="P79"><text:span text:style-name="T80">biudžetinė įstaiga.</text:span></text:p>
      <text:p text:style-name="P81"><text:span text:style-name="T82">5</text:span><text:span text:style-name="T83">.</text:span><text:span text:style-name="T84"><text:tab/>Lopšelio-darželio savininkas - Šilutės rajono savivaldybė, kodas <text:s/>111102445, adresas Dariaus ir Girėno g. 1, LT-99133, Šilutė. Savininko teises ir pareigas įgyvendinanti institucija – Šilutės rajono savivaldybės taryba, vykdanti Lietuvos Respublikos biudžetinių įstaigų, Lietuvos Respublikos švietimo ir kituose įstatymuose bei šiuose Nuostatuose jos kompetencijai priskirtas funkcijas ir įgaliojimus. <text:s text:c="10"/></text:span></text:p>
      <text:p text:style-name="P85"><text:span text:style-name="T86">6</text:span><text:span text:style-name="T87">.</text:span><text:span text:style-name="T88"><text:tab/>Lopšelio-darželio buveinė - <text:s/>Cintjoniškių g. 3, LT - 99128 <text:s/>Šilutė.</text:span></text:p>
      <text:p text:style-name="P89"><text:span text:style-name="T90">7</text:span><text:span text:style-name="T91">.</text:span><text:span text:style-name="T92"><text:tab/>Lopšelio-darželio grupė - ikimokyklinio ugdymo mokykla, tipas –<text:s/></text:span></text:p>
      <text:p text:style-name="P93"><text:span text:style-name="T94">ikimokyklinio ugdymo mokykla, <text:s/>pagrindinė paskirtis - ikimokyklinio ugdymo grupės įstaiga lopšelis-darželis, kita – ikimokyklinio ugdymo grupės mokykla kalbėjimo ir kalbos sutrikimų turintiems vaikams.</text:span></text:p>
      <text:p text:style-name="P95"><text:span text:style-name="T96">8</text:span><text:span text:style-name="T97">.</text:span><text:span text:style-name="T98"><text:tab/>Mokymo kalba – lietuvių.</text:span></text:p>
      <text:p text:style-name="P99"><text:span text:style-name="T100">9</text:span><text:span text:style-name="T101">.</text:span><text:span text:style-name="T102"><text:tab/>Lopšelio-darželio ugdymas vykdomas grupinio ir pavienio mokymosi formomis kasdieniu mokymo (si) proceso organizavimo būdu.</text:span></text:p>
      <text:p text:style-name="P103"><text:span text:style-name="T104">10</text:span><text:span text:style-name="T105">.</text:span><text:span text:style-name="T106"><text:tab/>Lopšelyje-darželyje vykdomos ikimokyklinio ugdymo ir priešmokyklinio ugdymo</text:span></text:p>
      <text:p text:style-name="P107"><text:span text:style-name="T108">programos.</text:span></text:p>
      <text:p text:style-name="P109"><text:span text:style-name="T110">11</text:span><text:span text:style-name="T111">.</text:span><text:span text:style-name="T112"><text:tab/>Lopšelis-darželis yra viešasis juridinis asmuo, turintis antspaudą su Šilutės rajono</text:span></text:p>
      <text:p text:style-name="P113">savivaldybės herbu ir savo pavadinimu, atsiskaitomąją ir kitas sąskaitas Lietuvos Respublikos įregistruotuose bankuose, atributiką, savo veikloje vadovaujasi <text:s/>Lietuvos Respublikos Konstitucija, <text:s/>Lietuvos Respublikos Švietimo įstatymu, Lietuvos Respublikos biudžetinių įstaigų įstatymu, Lietuvos Respublikos Vyriausybės nutarimais, Lietuvos Respublikos Švietimo, mokslo ir sporto ministro įsakymais, Šilutės rajono savivaldybės tarybos sprendimais, mero potvarkiais, <text:s/>Šilutės rajono savivaldybės administracijos direktoriaus įsakymais, kitais teisės aktais ir šiais Nuostatais.</text:p>
      <text:p text:style-name="P114"/>
      <text:p text:style-name="P115"><text:span text:style-name="T116">II</text:span><text:span text:style-name="T117"><text:s/>SKYRIUS</text:span></text:p>
      <text:p text:style-name="P118"><text:span text:style-name="T119">LOPŠELIO-DARŽELIO VEIKLOS SRITYS IR RŪŠYS, TIKSLAS, UŽDAVINIAI, FUNKCIJOS</text:span></text:p>
      <text:p text:style-name="P120"/>
      <text:p text:style-name="P121"><text:span text:style-name="T122">12</text:span><text:span text:style-name="T123">.</text:span><text:span text:style-name="T124"><text:tab/>Lopšelio-darželio veiklos sritis – švietimas, kodas 85.</text:span></text:p>
      <text:p text:style-name="P125"><text:span text:style-name="T126">13</text:span><text:span text:style-name="T127">.</text:span><text:span text:style-name="T128"><text:tab/>Lopšelio-darželio veiklos rūšys:</text:span></text:p>
      <text:p text:style-name="P129"><text:span text:style-name="T130">13.1</text:span><text:span text:style-name="T131">. pagrindinė veiklos rūšis – ikimokyklinio amžiaus vaikų ugdymas, kodas 85.10.10;</text:span></text:p>
      <text:p text:style-name="P132"><text:span text:style-name="T133">13.2</text:span><text:span text:style-name="T134">. kitos švietimo veiklos rūšys:</text:span></text:p>
      <text:p text:style-name="P135"><text:span text:style-name="T136">13.2.1</text:span><text:span text:style-name="T137">. priešmokyklinio amžiaus vaikų ugdymas, kodas 85.10.20;</text:span></text:p>
      <text:p text:style-name="P138"><text:span text:style-name="T139">13.2.2</text:span><text:span text:style-name="T140">. sportinis ir rekreacinis švietimas, kodas 85.51;</text:span></text:p>
      <text:p text:style-name="P141"><text:span text:style-name="T142">13.2.3</text:span><text:span text:style-name="T143">. kultūrinis švietimas, kodas - 85.52;</text:span></text:p>
      <text:p text:style-name="P144"><text:span text:style-name="T145">13.2.4</text:span><text:span text:style-name="T146">. kitas, niekur kitur nepriskirtas, švietimas, kodas 85.59;</text:span></text:p>
      <text:p text:style-name="P147"><text:span text:style-name="T148">13.2.5</text:span><text:span text:style-name="T149">. švietimui būdingų paslaugų veikla, kodas 85.60.</text:span></text:p>
      <text:p text:style-name="P150"><text:span text:style-name="T151">14</text:span><text:span text:style-name="T152">. Kitos ne švietimo veiklos rūšys:</text:span></text:p>
      <text:p text:style-name="P153"><text:span text:style-name="T154">14.1</text:span><text:span text:style-name="T155">. kitų maitinimo paslaugų teikimas, kodas 56.29;</text:span></text:p>
      <text:p text:style-name="P156"><text:span text:style-name="T157">14.2</text:span><text:span text:style-name="T158">. nuosavo arba nuomojamo nekilnojamojo turto nuoma ir eksploatavimas, kodas 68.20;</text:span></text:p>
      <text:p text:style-name="P159"><text:span text:style-name="T160">14.3</text:span><text:span text:style-name="T161">. kita žmonių sveikatos priežiūros veikla, kodas 86.90;</text:span></text:p>
      <text:p text:style-name="P162"><text:span text:style-name="T163">14.4</text:span><text:span text:style-name="T164">. vaikų dienos priežiūros veikla, kodas 88.91.</text:span></text:p>
      <text:p text:style-name="P165"><text:span text:style-name="T166">15</text:span><text:span text:style-name="T167">. Lopšelio-darželio veiklos tikslas – padėti vaikui tenkinti prigimtinius, kultūros, taip pat ir etninės, socialinius, pažintinius poreikius ir pasirengti sėkmingai mokytis pagal priešmokyklinio ugdymo programą.</text:span></text:p>
      <text:p text:style-name="P168"><text:span text:style-name="T169">16</text:span><text:span text:style-name="T170">. Lopšelio-darželio veiklos uždaviniai:</text:span></text:p>
      <text:p text:style-name="P171"><text:span text:style-name="T172">16.1</text:span><text:span text:style-name="T173">. teikti kokybišką ikimokyklinį ir priešmokyklinį ugdymą;</text:span></text:p>
      <text:p text:style-name="P174"><text:span text:style-name="T175">16.2</text:span><text:span text:style-name="T176">. teikti švietimo pagalbą;</text:span></text:p>
      <text:p text:style-name="P177"><text:span text:style-name="T178">16.3</text:span><text:span text:style-name="T179">. tenkinti vaikų pažinimo, ugdymosi ir saviraiškos poreikius;</text:span></text:p>
      <text:p text:style-name="P180"><text:span text:style-name="T181">16.4</text:span><text:span text:style-name="T182">. užtikrinti sveiką ir saugią ugdymo(si) aplinką, plėtoti saugios ir sveikos gyvensenos</text:span></text:p>
      <text:p text:style-name="P183"><text:span text:style-name="T184">įgūdžius, užkirsti kelią smurto, prievartos apraiškoms ir žalingiems įpročiams;</text:span></text:p>
      <text:p text:style-name="P185"><text:span text:style-name="T186">16.5</text:span><text:span text:style-name="T187"><text:tab/>. plėtoti vaiko socialinę ir emocinę patirtį, puoselėti <text:s/>intelektualines, tautines, emocijų,<text:s/></text:span></text:p>
      <text:p text:style-name="P188"><text:span text:style-name="T189">valios, fizines galias, lemiančias asmenybės raidą ir socializacijos sėkmę;<text:s/></text:span></text:p>
      <text:p text:style-name="P190"><text:span text:style-name="T191">16.6</text:span><text:span text:style-name="T192"><text:tab/>. ugdyti vaiko savarankiškumą, atskleisti įvairius gebėjimus.</text:span></text:p>
      <text:p text:style-name="P193"><text:span text:style-name="T194">17</text:span><text:span text:style-name="T195">.</text:span><text:span text:style-name="T196"><text:tab/>Vykdydama pavestus uždavinius Lopšelis-darželis:</text:span></text:p>
      <text:p text:style-name="P197"><text:span text:style-name="T198">17.1</text:span><text:span text:style-name="T199">. rengia ikimokyklinio ugdymo programą pagal švietimo ir mokslo ministro patvirtintus</text:span></text:p>
      <text:p text:style-name="P200"><text:span text:style-name="T201">Ikimokyklinio ugdymo programų kriterijus;</text:span></text:p>
      <text:p text:style-name="P202"><text:span text:style-name="T203">17.2</text:span><text:span text:style-name="T204">. įgyvendina Ikimokyklinio ugdymo ir kitas neformaliojo švietimo programas;<text:s/></text:span></text:p>
      <text:p text:style-name="P205"><text:span text:style-name="T206">17.3</text:span><text:span text:style-name="T207">.</text:span><text:span text:style-name="T208"><text:tab/>konkretina ir individualizuoja ugdymo turinį, atsižvelgdama į Mokyklos<text:s/></text:span></text:p>
      <text:p text:style-name="P209"><text:span text:style-name="T210">bendruomenės reikmes, vaikų poreikius ir interesus;</text:span></text:p>
      <text:p text:style-name="P211"><text:span text:style-name="T212">17.4</text:span><text:span text:style-name="T213">.</text:span><text:span text:style-name="T214"><text:tab/>teikia informacinę, psichologinę pedagoginę, socialinę pedagoginę, specialiąją</text:span></text:p>
      <text:p text:style-name="P215"><text:span text:style-name="T216">pedagoginę <text:s/>pagalbą, vykdo vaikų ligų prevenciją, užtikrina vaikų sveikatos priežiūrą;</text:span></text:p>
      <text:p text:style-name="P217"><text:span text:style-name="T218">17.5</text:span><text:span text:style-name="T219">.</text:span><text:span text:style-name="T220"><text:tab/>atlieka vaikų, turinčių specialiųjų ugdymo(si) poreikių pirminį įvertinimą;</text:span></text:p>
      <text:p text:style-name="P221"><text:span text:style-name="T222">17.6</text:span><text:span text:style-name="T223">.</text:span><text:span text:style-name="T224"><text:tab/>teikia judesio korekcijos, masažo paslaugas vaikams, vadovaudamasi gydytojų</text:span></text:p>
      <text:p text:style-name="P225"><text:span text:style-name="T226">rekomendacijomis;</text:span></text:p>
      <text:p text:style-name="P227"><text:span text:style-name="T228">17.7</text:span><text:span text:style-name="T229">.</text:span><text:span text:style-name="T230"><text:tab/>rengia ir įgyvendina sveikatos stiprinimo, prevencines programas;<text:s/></text:span></text:p>
      <text:p text:style-name="P231"><text:span text:style-name="T232">17.8</text:span><text:span text:style-name="T233">.</text:span><text:span text:style-name="T234"><text:tab/>kuria atvirus, pagarbius, bendradarbiavimą skatinančius mokinių, pedagogų ir tėvų</text:span></text:p>
      <text:p text:style-name="P235"><text:span text:style-name="T236">(globėjų, rūpintojų) santykius;</text:span></text:p>
      <text:p text:style-name="P237"><text:span text:style-name="T238">17.9</text:span><text:span text:style-name="T239">.</text:span><text:span text:style-name="T240"><text:tab/>tėvų (globėjų, rūpintojų) pageidavimu, organizuoja mokamas papildomas paslaugas</text:span></text:p>
      <text:p text:style-name="P241"><text:span text:style-name="T242">(būrelius, ekskursijas ir kita) teisės aktų nustatyta tvarka;</text:span></text:p>
      <text:p text:style-name="P243"><text:span text:style-name="T244">17.10</text:span><text:span text:style-name="T245">.</text:span><text:span text:style-name="T246"><text:tab/>sudaro sąlygas darbuotojų profesiniam tobulėjimui, dalytis gerąja patirtimi;</text:span></text:p>
      <text:p text:style-name="P247"><text:span text:style-name="T248">17.11</text:span><text:span text:style-name="T249">.</text:span><text:span text:style-name="T250"><text:tab/>užtikrina higienos normas, teisės aktų reikalavimus atitinkančią sveiką, saugią</text:span></text:p>
      <text:p text:style-name="P251"><text:span text:style-name="T252">ugdymosi ir darbo aplinką;</text:span></text:p>
      <text:p text:style-name="P253"><text:span text:style-name="T254">17.12</text:span><text:span text:style-name="T255">.</text:span><text:span text:style-name="T256"><text:tab/>kuria ugdymo turiniui įgyvendinti reikiamą materialinę bazę ir edukacines aplinkas;</text:span></text:p>
      <text:p text:style-name="P257"><text:span text:style-name="T258">17.13</text:span><text:span text:style-name="T259">.</text:span><text:span text:style-name="T260"><text:tab/>priima pedagogų rengimo institucijų studentus praktikai, organizuoja ar padeda<text:s/></text:span></text:p>
      <text:p text:style-name="P261"><text:span text:style-name="T262">vykdyti studentų bei dėstytojų projektus, inicijuoja arba padeda vykdyti teorinius, metodinius, statistinius tyrimus;</text:span></text:p>
      <text:p text:style-name="P263"><text:span text:style-name="T264">17.14</text:span><text:span text:style-name="T265">.</text:span><text:span text:style-name="T266"><text:tab/>organizuoja vaikų maitinimą Lopšelyje-darželyje;</text:span></text:p>
      <text:p text:style-name="P267"><text:span text:style-name="T268">17.15</text:span><text:span text:style-name="T269">.</text:span><text:span text:style-name="T270"><text:tab/>viešai skelbia informaciją apie Lopšelio-darželio veiklą;</text:span></text:p>
      <text:p text:style-name="P271"><text:span text:style-name="T272">17.16</text:span><text:span text:style-name="T273">.</text:span><text:span text:style-name="T274"><text:tab/>atlieka kitas teisės aktais nustatytas funkcijas.</text:span></text:p>
      <text:p text:style-name="P275"/>
      <text:p text:style-name="P276"><text:span text:style-name="T277">III</text:span><text:span text:style-name="T278"><text:s/>SKYRIUS</text:span></text:p>
      <text:p text:style-name="P279"><text:span text:style-name="T280">LOPŠELIO-DARŽELIO TEISĖS IR PAREIGOS</text:span></text:p>
      <text:p text:style-name="P281"/>
      <text:p text:style-name="P282"><text:span text:style-name="T283">18</text:span><text:span text:style-name="T284">.</text:span><text:span text:style-name="T285"><text:tab/>Lopšelis-darželis, įgyvendindamas tikslą ir uždavinius, atlikdamas jam priskirtas</text:span></text:p>
      <text:p text:style-name="P286">funkcijas, turi teisę teisės aktų nustatyta tvarka:</text:p>
      <text:p text:style-name="P287"><text:span text:style-name="T288">18.1</text:span><text:span text:style-name="T289">. parinkti ugdymo(si) modelius, metodus, veiklos būdus;</text:span></text:p>
      <text:p text:style-name="P290"><text:span text:style-name="T291">18.2</text:span><text:span text:style-name="T292">. kurti naujus ugdymo(si) modelius, užtikrinančius kokybišką ugdymą, visapusišką</text:span></text:p>
      <text:p text:style-name="P293"><text:span text:style-name="T294">pasirengimą;</text:span></text:p>
      <text:p text:style-name="P295"><text:span text:style-name="T296">18.3</text:span><text:span text:style-name="T297">.</text:span><text:span text:style-name="T298"><text:tab/>bendradarbiauti su savo veiklai įtakos turinčiais fiziniais ir juridiniais asmenimis;</text:span></text:p>
      <text:p text:style-name="P299"><text:span text:style-name="T300">18.4</text:span><text:span text:style-name="T301">.</text:span><text:span text:style-name="T302"><text:tab/>vykdyti rajono, šalies ir tarptautinius švietimo projektus;</text:span></text:p>
      <text:p text:style-name="P303"><text:span text:style-name="T304">18.5</text:span><text:span text:style-name="T305">.</text:span><text:span text:style-name="T306"><text:tab/>gauti paramą ir naudotis kitomis teisėmis, neprieštaraujančiomis Lietuvos</text:span></text:p>
      <text:p text:style-name="P307"><text:span text:style-name="T308">Respublikos įstatymams ir kitiems teisės aktams;</text:span></text:p>
      <text:p text:style-name="P309"><text:span text:style-name="T310">18.6</text:span><text:span text:style-name="T311">.</text:span><text:span text:style-name="T312"><text:tab/>stoti ir jungtis į asociacijas, dalyvauti jų veikloje.</text:span></text:p>
      <text:p text:style-name="P313"><text:span text:style-name="T314">19</text:span><text:span text:style-name="T315">.</text:span><text:span text:style-name="T316"><text:tab/>Lopšelis-darželis</text:span><text:span text:style-name="T317"><text:s/></text:span><text:span text:style-name="T318">privalo užtikrinti sveiką, saugią, užkertančią kelią smurto, prievartos</text:span></text:p>
      <text:p text:style-name="P319">apraiškoms ir žalingiems įpročiams ugdymo aplinką, kokybišką ugdymą, ugdymo programų įgyvendinimą, atvirumą vietos bendruomenei, mokymo sutarties sudarymą ir sutartų įsipareigojimų vykdymą, vykdyti Lopšelio – darželio švietimo stebėseną.<text:s/></text:p>
      <text:p text:style-name="P320"/>
      <text:p text:style-name="P321"><text:span text:style-name="T322">IV</text:span><text:span text:style-name="T323"><text:s/>SKYRIUS</text:span></text:p>
      <text:p text:style-name="P324"><text:span text:style-name="T325">LOPŠELIO-DARŽELIO VEIKLOS ORGANIZAVIMAS IR VALDYMAS</text:span></text:p>
      <text:p text:style-name="P326"/>
      <text:p text:style-name="P327"><text:span text:style-name="T328">20</text:span><text:span text:style-name="T329">.</text:span><text:span text:style-name="T330"><text:tab/>Lopšelio-darželio veikla organizuojama pagal direktoriaus patvirtintus Lopšelio-darželio</text:span></text:p>
      <text:p text:style-name="P331"><text:span text:style-name="T332">strateginį ir metinį veiklos planus, ikimokyklinio ugdymo programą ir bendrąją priešmokyklinio ugdymo ir ugdymosi programą, kuriems yra pritarta ir kurie yra tvirtinami teisės aktų nustatyta tvarka;</text:span></text:p>
      <text:p text:style-name="P333"><text:span text:style-name="T334">21</text:span><text:span text:style-name="T335">.</text:span><text:span text:style-name="T336"><text:tab/>Lopšeliui-darželiui vadovauja direktorius – nepriekaištingos reputacijos asmuo,</text:span></text:p>
      <text:p text:style-name="P337"><text:span text:style-name="T338">atitinkantis švietimo, mokslo ir sporto ministro nustatytus kvalifikacinius reikalavimus ir vadovavimo švietimo įstaigai kompetencijas. Jis skiriamas į pareigas viešo konkurso būdu ir atleidžiamas iš jų teisės aktų nustatyta tvarka. Direktoriaus pavaldumą ir atskaitomybę reglamentuoja Lietuvos Respublikos įstatymai ir kiti teisės aktai.</text:span></text:p>
      <text:p text:style-name="P339"><text:span text:style-name="T340">22</text:span><text:span text:style-name="T341">.</text:span><text:span text:style-name="T342"><text:tab/>Direktorius:</text:span></text:p>
      <text:p text:style-name="P343"><text:span text:style-name="T344">22.1</text:span><text:span text:style-name="T345">.</text:span><text:span text:style-name="T346"><text:tab/><text:s/>planuoja ir organizuoja Lopšelio-darželio veiklą, kad būtų įgyvendintas Lopšelio-</text:span></text:p>
      <text:p text:style-name="P347"><text:span text:style-name="T348">darželio tikslas ir atliekamos nustatytos funkcijos;</text:span></text:p>
      <text:p text:style-name="P349"><text:span text:style-name="T350">22.2</text:span><text:span text:style-name="T351">.</text:span><text:span text:style-name="T352"><text:tab/><text:s/>vadovauja <text:s/>Lopšelio-darželio strateginio ir metinio veiklos planų, švietimo programų</text:span></text:p>
      <text:p text:style-name="P353"><text:span text:style-name="T354">rengimui, juos tvirtina ir vadovauja jų vykdymui;</text:span></text:p>
      <text:p text:style-name="P355"><text:span text:style-name="T356">22.3</text:span><text:span text:style-name="T357">.</text:span><text:span text:style-name="T358"><text:tab/><text:s/>tvirtina Lopšelio-darželio struktūrą, nustato pavaduotojo veiklos sritis teisės aktų</text:span></text:p>
      <text:p text:style-name="P359"><text:span text:style-name="T360">nustatyta tvarka;<text:s/></text:span></text:p>
      <text:p text:style-name="P361"><text:span text:style-name="T362">22.4</text:span><text:span text:style-name="T363">.</text:span><text:span text:style-name="T364"><text:tab/><text:s/>skiria ir atleidžia darbuotojus, tvirtina jų pareigybių aprašymus, darbuotojų pareigybių</text:span></text:p>
      <text:p text:style-name="P365"><text:span text:style-name="T366">sąrašą, neviršydamas Šilutės rajono savivaldybės tarybos nustatyto didžiausio leistino pareigybių skaičiaus, atlieka kitas su darbo santykiais susijusias funkcijas teisės aktų nustatyta tvarka;</text:span></text:p>
      <text:p text:style-name="P367"><text:span text:style-name="T368">22.5</text:span><text:span text:style-name="T369">.</text:span><text:span text:style-name="T370"><text:tab/><text:s/>priima vaikus Savivaldybės tarybos nustatyta tvarka, sudaro Mokymo sutartis;</text:span></text:p>
      <text:p text:style-name="P371"><text:span text:style-name="T372">22.6</text:span><text:span text:style-name="T373">.</text:span><text:span text:style-name="T374"><text:tab/><text:s/>tvirtina Lopšelio-darželio darbo ir vidaus tvarkas reglamentuojančius dokumentus,</text:span></text:p>
      <text:p text:style-name="P375"><text:span text:style-name="T376">kuriuose nustatomos bendruomenės narių teisės, pareigos, atsakomybė, elgesio ir etikos normos;</text:span></text:p>
      <text:p text:style-name="P377"><text:span text:style-name="T378">22.7</text:span><text:span text:style-name="T379">.</text:span><text:span text:style-name="T380"><text:tab/><text:s/>rūpinasi pedagogų ir kitų darbuotojų darbo sąlygomis, organizuoja trūkstamų darbuotojų</text:span></text:p>
      <text:p text:style-name="P381"><text:span text:style-name="T382">paiešką;</text:span></text:p>
      <text:p text:style-name="P383"><text:span text:style-name="T384">22.8</text:span><text:span text:style-name="T385">.</text:span><text:span text:style-name="T386"><text:tab/><text:s/>organizuoja pedagoginių darbuotojų metodinę veiklą, atestaciją Lietuvos Respublikos</text:span></text:p>
      <text:p text:style-name="P387"><text:span text:style-name="T388">švietimo, mokslo ir sporto ministro nustatyta tvarka;</text:span></text:p>
      <text:p text:style-name="P389"><text:span text:style-name="T390">22.9</text:span><text:span text:style-name="T391">.</text:span><text:span text:style-name="T392"><text:tab/><text:s/>inicijuoja Lopšelio-darželio savivaldos institucijų sudarymą ir skatina jų veiklą;</text:span></text:p>
      <text:p text:style-name="P393"><text:span text:style-name="T394">22.10</text:span><text:span text:style-name="T395">.</text:span><text:span text:style-name="T396"><text:tab/>sudaro teisės aktų nustatytas komisijas, darbo grupes;</text:span></text:p>
      <text:p text:style-name="P397"><text:span text:style-name="T398">22.11</text:span><text:span text:style-name="T399">.</text:span><text:span text:style-name="T400"><text:tab/>organizuoja Lopšelio-darželio veiklos kokybės įsivertinimą;</text:span></text:p>
      <text:p text:style-name="P401"><text:span text:style-name="T402">22.12</text:span><text:span text:style-name="T403">.</text:span><text:span text:style-name="T404"><text:tab/>leidžia įsakymus, juos keičia, stabdo ar panaikina ir kontroliuoja jų vykdymą;</text:span></text:p>
      <text:p text:style-name="P405"><text:span text:style-name="T406">22.13</text:span><text:span text:style-name="T407">.</text:span><text:span text:style-name="T408"><text:tab/>sudaro sutartis Lopšelio-darželio vardu ir atstovauja ar įgalioja darbuotojus atstovauti</text:span></text:p>
      <text:p text:style-name="P409"><text:span text:style-name="T410">Lopšeliui-darželiui kitose institucijose;</text:span></text:p>
      <text:p text:style-name="P411"><text:span text:style-name="T412">22.14</text:span><text:span text:style-name="T413">.</text:span><text:span text:style-name="T414"><text:tab/>organizuoja Lopšelio-darželio dokumentų saugojimą ir valdymą;</text:span></text:p>
      <text:p text:style-name="P415"><text:span text:style-name="T416">22.15</text:span><text:span text:style-name="T417">.</text:span><text:span text:style-name="T418"><text:tab/>svarsto ir priima sprendimus, susijusius su Lopšelio-darželio turto ir lėšų valdymu,</text:span></text:p>
      <text:p text:style-name="P419"><text:span text:style-name="T420">naudojimu, disponavimu teisės aktų nustatyta tvarka, vadovaudamasis visuomenės naudos, efektyvumo, racionalumo, viešosios teisės principais;</text:span></text:p>
      <text:p text:style-name="P421"><text:span text:style-name="T422">22.16</text:span><text:span text:style-name="T423">.</text:span><text:span text:style-name="T424"><text:tab/>organizuoja Lopšelio-darželio buhalterinę apskaitą;</text:span></text:p>
      <text:p text:style-name="P425"><text:span text:style-name="T426">22.17</text:span><text:span text:style-name="T427">.</text:span><text:span text:style-name="T428"><text:tab/>užtikrina veiksmingą Lopšelio-darželio vidaus kontrolės sistemos sukūrimą, jos</text:span></text:p>
      <text:p text:style-name="P429"><text:span text:style-name="T430">veikimą ir tobulinimą;</text:span></text:p>
      <text:p text:style-name="P431"><text:span text:style-name="T432">22.18</text:span><text:span text:style-name="T433">.</text:span><text:span text:style-name="T434"><text:tab/>analizuoja Lopšelio-darželio veiklos ir valdymo išteklių būklę, kartu su Lopšelio-</text:span></text:p>
      <text:p text:style-name="P435"><text:span text:style-name="T436">darželio taryba sprendžia Lopšeliui-darželiui svarbius palankios ugdymui aplinkos kūrimo klausimus;</text:span></text:p>
      <text:p text:style-name="P437"><text:span text:style-name="T438">22.19</text:span><text:span text:style-name="T439">.</text:span><text:span text:style-name="T440"><text:tab/>rūpinasi darbuotojų profesiniu tobulėjimu, sudaro jiems sąlygas kelti kvalifikaciją;</text:span></text:p>
      <text:p text:style-name="P441"><text:span text:style-name="T442">22.20</text:span><text:span text:style-name="T443">.</text:span><text:span text:style-name="T444"><text:tab/>bendradarbiauja su vaikų tėvais (globėjais, rūpintojais), švietimo pagalbos,</text:span></text:p>
      <text:p text:style-name="P445"><text:span text:style-name="T446">teritorinėmis policijos, socialinių paslaugų, sveikatos įstaigomis, vaiko teisių apsaugos tarnyba ir <text:s/>kitomis institucijomis, dirbančiomis vaiko teisių apsaugos srityje;</text:span></text:p>
      <text:p text:style-name="P447"><text:span text:style-name="T448">22.21</text:span><text:span text:style-name="T449">.</text:span><text:span text:style-name="T450"><text:tab/>kiekvienais metais teikia Lopšelio-darželio bendruomenei ir Lopšelio-darželio tarybai</text:span></text:p>
      <text:p text:style-name="P451"><text:span text:style-name="T452">svarstyti bei viešai paskelbia Lopšelio-darželio metų veiklos ataskaitą;</text:span></text:p>
      <text:p text:style-name="P453"><text:span text:style-name="T454">22.22</text:span><text:span text:style-name="T455">.</text:span><text:span text:style-name="T456"><text:tab/>dalį savo funkcijų teisės aktų nustatyta tvarka gali pavesti atlikti savo pavaduotojui;</text:span></text:p>
      <text:p text:style-name="P457"><text:span text:style-name="T458">22.23</text:span><text:span text:style-name="T459">.</text:span><text:span text:style-name="T460"><text:tab/>vykdo kitas teisės aktuose ir pareigybės aprašyme nustatytas pareigas;</text:span></text:p>
      <text:p text:style-name="P461"><text:span text:style-name="T462">23</text:span><text:span text:style-name="T463">.</text:span><text:span text:style-name="T464"><text:tab/>Direktorius atsako už:</text:span></text:p>
      <text:p text:style-name="P465"><text:span text:style-name="T466">23.1</text:span><text:span text:style-name="T467">.</text:span><text:span text:style-name="T468"><text:tab/><text:s/>Lopšelio-darželio veiklą ir jos rezultatus;</text:span></text:p>
      <text:p text:style-name="P469"><text:span text:style-name="T470">23.2</text:span><text:span text:style-name="T471">.</text:span><text:span text:style-name="T472"><text:tab/><text:s/>Lietuvos Respublikos įstatymų ir kitų teisės aktų, Nuostatų laikymąsi, tinkamą funkcijų</text:span></text:p>
      <text:p text:style-name="P473"><text:span text:style-name="T474">atlikimą;</text:span></text:p>
      <text:p text:style-name="P475"><text:span text:style-name="T476">23.3</text:span><text:span text:style-name="T477">.</text:span><text:span text:style-name="T478"><text:tab/><text:s/>demokratinį Lopšelio-darželio valdymą, tinkamą funkcijų atlikimą, Lopšelio-darželio</text:span></text:p>
      <text:p text:style-name="P479"><text:span text:style-name="T480">veiklos rezultatus, už bendruomenės narių informavimą, gerą ir veiksmingą vaiko minimalios priežiūros priemonių įgyvendinimą, viešą informacijos teikimą apie Lopšelio-darželio veiklą.</text:span></text:p>
      <text:p text:style-name="P481"><text:span text:style-name="T482">23.4</text:span><text:span text:style-name="T483">.</text:span><text:span text:style-name="T484"><text:tab/><text:s/>asmens duomenų teisinę apsaugą, teikiamų ataskaitų rinkinių ir statistinių ataskaitų</text:span></text:p>
      <text:p text:style-name="P485"><text:span text:style-name="T486">teisingumą.</text:span></text:p>
      <text:p text:style-name="P487"><text:span text:style-name="T488">24</text:span><text:span text:style-name="T489">. Lopšelio-darželio valdyme dalyvauja direktoriaus pavaduotojas, ūkvedys, kurie:</text:span></text:p>
      <text:p text:style-name="P490"><text:span text:style-name="T491">24.1</text:span><text:span text:style-name="T492">. dalyvauja priimant strateginius sprendimus dėl Lopšelio-darželio veiklos;</text:span></text:p>
      <text:p text:style-name="P493"><text:span text:style-name="T494">24.2</text:span><text:span text:style-name="T495">. teikia siūlymus dėl Lopšelio-darželio metinio veiklos plano sudarymo, Lopšelio-</text:span></text:p>
      <text:p text:style-name="P496"><text:span text:style-name="T497">darželio struktūros, Nuostatų pakeitimų;</text:span></text:p>
      <text:p text:style-name="P498"><text:span text:style-name="T499">24.3</text:span><text:span text:style-name="T500">. tiesiogiai vadovauja kitoms jų kompetencijai priskirtoms veiklos sritims.</text:span></text:p>
      <text:p text:style-name="P501"><text:span text:style-name="T502">25</text:span><text:span text:style-name="T503">. Lopšelio-darželio valdyme dalyvauja Lopšelio-darželio metodinė grupė, kuri sprendžia<text:s/></text:span></text:p>
      <text:p text:style-name="P504"><text:span text:style-name="T505">Mokytojų kvalifikacijos ir praktinės veiklos tobulinimo klausimus.</text:span></text:p>
      <text:p text:style-name="P506"><text:span text:style-name="T507">26</text:span><text:span text:style-name="T508">. Metodinės grupės nariai yra pedagoginiai darbuotojai: grupių mokytojai, meninio</text:span></text:p>
      <text:p text:style-name="P509"><text:span text:style-name="T510">ugdymo mokytojas, judesio korekcijos mokytojas, švietimo pagalbos specialistai. Metodinės grupės veiklą koordinuoja direktoriaus pavaduotojas ugdymui;</text:span></text:p>
      <text:p text:style-name="P511"><text:span text:style-name="T512">27</text:span><text:span text:style-name="T513">. Metodinės grupės pirmininką renka metodinės grupės nariai atviru balsavimu pirmajame</text:span></text:p>
      <text:p text:style-name="P514">posėdyje dvejiems metams. Metodinės grupės pirmininko kadencijų skaičius tam pačiam asmeniui</text:p>
      <text:p text:style-name="P515"><text:span text:style-name="T516">neribojamas.</text:span></text:p>
      <text:p text:style-name="P517"><text:span text:style-name="T518">28</text:span><text:span text:style-name="T519">. Metodinės grupės pirmininkas organizuoja posėdžius ir apie posėdžio laiką, svarstyti</text:span></text:p>
      <text:soft-page-break/>
      <text:p text:style-name="P520">parengtus klausimus narius informuoja ne vėliau kaip prieš 3 dienas iki posėdžio pradžios. Posėdis</text:p>
      <text:p text:style-name="P521"><text:span text:style-name="T522">yra teisėtas, jei jame dalyvauja ne mažiau kaip du trečdaliai narių.</text:span></text:p>
      <text:p text:style-name="P523"><text:span text:style-name="T524">29</text:span><text:span text:style-name="T525">. Nutarimai priimami metodinės grupės posėdyje dalyvaujančių narių balsų dauguma. Jeigu</text:span></text:p>
      <text:p text:style-name="P526">balsai pasiskirsto po lygiai, lemia pirmininko balsas. Jeigu pirmininkas posėdyje nedalyvauja, o balsai</text:p>
      <text:p text:style-name="P527">pasiskirsto po lygiai, laikoma, kad nutarimas nepriimtas. Nutarimai yra teisėti, jei neprieštarauja</text:p>
      <text:p text:style-name="P528"><text:span text:style-name="T529">teisės aktams. Norminio pobūdžio nutarimai gali būti įforminami Lopšelio-darželio direktoriaus įsakymu.</text:span></text:p>
      <text:p text:style-name="P530"><text:span text:style-name="T531">30</text:span><text:span text:style-name="T532">. Metodinės grupės pirmininkas vieną kartą per metus pristato metodinės grupės veiklos</text:span></text:p>
      <text:p text:style-name="P533"><text:span text:style-name="T534">rezultatus metodinėje taryboje.</text:span></text:p>
      <text:p text:style-name="P535"><text:span text:style-name="T536">31</text:span><text:span text:style-name="T537">. Metodinė grupė:</text:span></text:p>
      <text:p text:style-name="P538"><text:span text:style-name="T539">31.1</text:span><text:span text:style-name="T540">. tariasi dėl planų rengimo principų ir tvarkos ir derina ugdymo turinio planavimą, <text:s/>ugdymo proceso organizavimą, vertinimą, <text:s text:c="2"/>mokymo priemonių pasirinkimą ir jų naudojimą;</text:span></text:p>
      <text:p text:style-name="P541"><text:span text:style-name="T542">31.2</text:span><text:span text:style-name="T543">. <text:s/>aptaria naujus dokumentus, metodų, būdų, formų naujoves, mokytojų sukauptą patyrimą;</text:span></text:p>
      <text:p text:style-name="P544"><text:span text:style-name="T545">31.3</text:span><text:span text:style-name="T546">. nagrinėja ugdymo sėkmingumą, ugdytinių ugdymosi poreikius, pasiekimus, pedagogines problemas, susitaria dėl ugdytinių pasiekimų ir pažangos vertinimo būdų. Inicijuoja programų, projektų kūrimą ir įgyvendinimą, atlieka tiriamąją-analitinę veiklą, dalijasi kolegialiąja patirtimi;</text:span></text:p>
      <text:p text:style-name="P547"><text:span text:style-name="T548">31.4</text:span><text:span text:style-name="T549">. aptaria kvalifikacijos tobulinimo poreikius, juos derina su Lopšelio-darželio veiklos</text:span></text:p>
      <text:p text:style-name="P550"><text:span text:style-name="T551">tikslais ir uždaviniais, <text:s/>analizuoja kvalifikacijos tobulinimo renginių kokybę;</text:span></text:p>
      <text:p text:style-name="P552"><text:span text:style-name="T553">31.5</text:span><text:span text:style-name="T554">. vertina pedagogų metodinius darbus ir praktinę veiklą;</text:span></text:p>
      <text:p text:style-name="P555"><text:span text:style-name="T556">31.6</text:span><text:span text:style-name="T557">. inicijuoja mokytojų ir švietimo pagalbos specialistų bendradarbiavimą ir pedagoginės</text:span></text:p>
      <text:p text:style-name="P558"><text:span text:style-name="T559">patirties sklaidą;</text:span></text:p>
      <text:p text:style-name="P560"><text:span text:style-name="T561">32</text:span><text:span text:style-name="T562">. Lopšelio-darželio veiklos organizavimo, ugdymo aprūpinimo, ugdymo aplinkos, ugdymo</text:span></text:p>
      <text:p text:style-name="P563"><text:span text:style-name="T564">Turinio formavimo ir ugdymo proceso organizavimo, ūkiniais, finansiniais ar ekonominiais klausimais Lopšelio-darželio direktorius gali organizuoti mokytojų, švietimo pagalbos specialistų ir nepedagoginių darbuotojų, kurių veikla susijusi su nagrinėjamu klausimu, pasitarimus.</text:span></text:p>
      <text:p text:style-name="P565"><text:span text:style-name="T566">33</text:span><text:span text:style-name="T567">. Lopšelio-darželio Darbo tarybos veiklą reglamentuoja įstatymai.</text:span></text:p>
      <text:p text:style-name="P568"/>
      <text:p text:style-name="P569"><text:span text:style-name="T570">V</text:span><text:span text:style-name="T571"><text:s/>SKYRIUS</text:span></text:p>
      <text:p text:style-name="P572"><text:span text:style-name="T573">LOPŠELIO-DARŽELIO SAVIVALDA</text:span></text:p>
      <text:p text:style-name="P574"/>
      <text:p text:style-name="P575"><text:span text:style-name="T576">34</text:span><text:span text:style-name="T577">. Lopšelio-darželio taryba (toliau – Taryba) yra aukščiausioji Lopšelio-darželio savivaldos</text:span></text:p>
      <text:p text:style-name="P578"><text:span text:style-name="T579">institucija, renkama dvejiems metams. Taryba telkia Lopšelio-darželio ugdytinių tėvus (globėjus, rūpintojus), pedagogus, kitus darbuotojus, socialinius partnerius ir vietos bendruomenę demokratiniam Lopšelio-darželio valdymui, padeda spręsti aktualius Lopšelio-darželio klausimus, atstovauti Lopšelio-darželio teisėtiems interesams.</text:span></text:p>
      <text:p text:style-name="P580"><text:span text:style-name="T581">35</text:span><text:span text:style-name="T582">. Lopšelio-darželio tarybos veikla grindžiama nešališkumo, bendruomeniškumo įgalinimo</text:span></text:p>
      <text:p text:style-name="P583"><text:span text:style-name="T584">ir įtraukimo į sprendimų priėmimą, atsakingumo Lopšelio-darželio bendruomenei principais.</text:span></text:p>
      <text:p text:style-name="P585"><text:span text:style-name="T586">36</text:span><text:span text:style-name="T587">. Lopšelio-darželio tarybą sudaro 9 nariai, išrinkti atviru balsavimu savivaldos institucijų</text:span></text:p>
      <text:p text:style-name="P588"><text:span text:style-name="T589">posėdžiuose balsų dauguma: tris mokytojus deleguoja mokytojų taryba, tris tėvus (globėjus, rūpintojus) <text:s/>- tėvų visuotinis susirinkimas, tris nepedagoginius darbuotojus – visuotinis darbuotojų susirinkimas.</text:span></text:p>
      <text:p text:style-name="P590"><text:span text:style-name="T591">37</text:span><text:span text:style-name="T592">. Tarybos nariu gali būti asmuo, turintis žinių ir gebėjimų, padedančių siekti Lopšelio-</text:span></text:p>
      <text:p text:style-name="P593"><text:span text:style-name="T594">darželio strateginių tikslų ir įgyvendinti Lopšelio-darželio misiją.</text:span></text:p>
      <text:p text:style-name="P595"><text:span text:style-name="T596">38</text:span><text:span text:style-name="T597">. Tarybos nariu negali būti Lopšelio-darželio direktorius, valstybės politikai, politinio</text:span></text:p>
      <text:p text:style-name="P598"><text:span text:style-name="T599">(asmeninio) pasitikėjimo valstybės tarnautojai.</text:span></text:p>
      <text:p text:style-name="P600"><text:span text:style-name="T601">39</text:span><text:span text:style-name="T602">. Tarybos nario įgaliojimai prasideda, kai į pirmąjį posėdį susirenka išrinkti Tarybos nariai,</text:span></text:p>
      <text:soft-page-break/>
      <text:p text:style-name="P603">ir baigiasi, kai į pirmąjį posėdį susirenka naujai kadencijai išrinkti Tarybos nariai. Tarybos narys prieš</text:p>
      <text:p text:style-name="P604">terminą netenka savo įgaliojimų, kai jis atsistatydina. Nutrūkus Tarybos nario įgaliojimams pirma</text:p>
      <text:p text:style-name="P605"><text:span text:style-name="T606">laiko, naują Tarybos narį deleguoja atitinkama Lopšelio-darželio savivaldos institucija bendra tvarka esamos Tarybos kadencijos likusiam laikotarpiui.</text:span></text:p>
      <text:p text:style-name="P607"><text:span text:style-name="T608">40</text:span><text:span text:style-name="T609">. Tarybos pirmininkas, jo pavaduotojas ir sekretorius renkami atviru balsavimu pirmajame</text:span></text:p>
      <text:p text:style-name="P610"><text:span text:style-name="T611">Tarybos posėdyje.</text:span></text:p>
      <text:p text:style-name="P612"><text:span text:style-name="T613">41</text:span><text:span text:style-name="T614">. Tarybos posėdžius šaukia Tarybos pirmininkas, ne rečiau kaip du kartus per metus. Apie posėdžio laiką ir svarstyti parengtus klausimus pirmininkas informuoja narius ne vėliau kaip prieš 3 dienas iki posėdžio pradžios. Posėdis teisėtas, jei jame dalyvauja ne mažiau kaip du trečdaliai narių. Į posėdžius gali būti kviečiami kitų Lopšelio-darželio savivaldos institucijų atstovai, rėmėjai, socialiniai partneriai, ir kiti asmenys. <text:s/></text:span></text:p>
      <text:p text:style-name="P615"><text:span text:style-name="T616">42</text:span><text:span text:style-name="T617">. Nutarimai priimami posėdyje dalyvaujančiųjų balsų dauguma. Jeigu balsai pasiskirsto po lygiai, lemia pirmininko balsas. Jeigu pirmininkas posėdyje nedalyvauja, o balsai pasiskirsto po lygiai, laikoma, kad nutarimas nepriimtas. Priimti nutarimai yra teisėti, jei jie neprieštarauja teisės aktams. Norminio pobūdžio nutarimai gali būti įforminami Lopšelio-darželio direktoriaus įsakymu.</text:span></text:p>
      <text:p text:style-name="P618"><text:span text:style-name="T619">43</text:span><text:span text:style-name="T620">. Tarybos nariai vieną kartą per metus pristato savo veiklos rezultatus juos rinkusiems Lopšelio-darželio bendruomenės nariams.<text:s/></text:span></text:p>
      <text:p text:style-name="P621"><text:span text:style-name="T622">44</text:span><text:span text:style-name="T623">. Tarybos funkcijos:</text:span></text:p>
      <text:p text:style-name="P624"><text:span text:style-name="T625">44.1</text:span><text:span text:style-name="T626">. teikia siūlymus dėl Lopšelio-darželio strateginių tikslų, uždavinių ir jų įgyvendinimo</text:span></text:p>
      <text:p text:style-name="P627"><text:span text:style-name="T628">priemonių, Nuostatų pakeitimo, Lopšelio-darželio struktūros tobulinimo;<text:s/></text:span></text:p>
      <text:p text:style-name="P629"><text:span text:style-name="T630">44.2</text:span><text:span text:style-name="T631">. pritaria Lopšelio-darželio strateginiam, metiniam veiklos planams, kitiems vidaus ir darbo tvarką reglamentuojantiems dokumentams, teikiamiems Lopšelio-darželio direktoriaus;</text:span></text:p>
      <text:p text:style-name="P632"><text:span text:style-name="T633">44.3</text:span><text:span text:style-name="T634">. atlieka visuomeninę Lopšelio-darželio valdymo priežiūrą, priima sprendimus ir daro įtaką direktoriaus priimamiems sprendimams;</text:span></text:p>
      <text:p text:style-name="P635"><text:span text:style-name="T636">44.4</text:span><text:span text:style-name="T637">. dalyvauja renkantis Lopšelio-darželio veiklos kokybės įsivertinimo sritis, atlikimo metodiką, analizuoja įsivertinimo rezultatus ir priima sprendimus dėl Lopšelio-darželio veiklos tobulinimo;</text:span></text:p>
      <text:p text:style-name="P638"><text:span text:style-name="T639">44.5</text:span><text:span text:style-name="T640">. vertina kiekvienais metais Lopšelio-darželio direktoriaus metų veiklos ataskaitą ir teikia savo sprendimą dėl ataskaitos teisės aktų nustatyta tvarka;</text:span></text:p>
      <text:p text:style-name="P641"><text:span text:style-name="T642">44.6</text:span><text:span text:style-name="T643">. teikia siūlymus Lopšelio-darželio direktoriui dėl saugių ugdymo(si) ir darbo sąlygų sudarymo, Lopšelio-darželio materialinio aprūpinimo ir lėšų panaudojimo, veiklos tobulinimo;</text:span></text:p>
      <text:p text:style-name="P644"><text:span text:style-name="T645">44.7</text:span><text:span text:style-name="T646">. svarsto pedagogų, tėvų (globėjų, rūpintojų) savivaldos institucijų ar Lopšelio-darželio</text:span><text:span text:style-name="T647"><text:s/></text:span><text:span text:style-name="T648">bendruomenės narių iniciatyvas ir teikia siūlymus Lopšelio-darželio direktoriui;</text:span></text:p>
      <text:p text:style-name="P649"><text:span text:style-name="T650">44.8</text:span><text:span text:style-name="T651">. priima nutarimus kitais, teisės aktų nustatytais ar Lopšelio-darželio direktoriaus teikiamais klausimais.</text:span></text:p>
      <text:p text:style-name="P652"><text:span text:style-name="T653">44.9</text:span><text:span text:style-name="T654">. Taryba už savo veiklą vieną kartą per du metus atsiskaito Lopšelio-darželio bendruomenei.</text:span></text:p>
      <text:p text:style-name="P655"><text:span text:style-name="T656">45</text:span><text:span text:style-name="T657">. Mokytojų taryba - nuolat veikianti Lopšelio-darželio savivaldos institucija pedagogų profesiniams ir bendriesiems ugdymo klausimams spręsti. Ją sudaro visi mokykloje dirbantys pedagogai <text:s/>ir kiti tiesiogiai ugdymo procese dalyvaujantys asmenys.</text:span></text:p>
      <text:p text:style-name="P658"><text:span text:style-name="T659">46</text:span><text:span text:style-name="T660">. Mokytojų tarybos pirmininkas ir sekretorius renkami atviru balsavimu pirmajame Mokytojų <text:s/>tarybos posėdyje vieneriems metams.<text:s/></text:span></text:p>
      <text:p text:style-name="P661"><text:span text:style-name="T662">47</text:span><text:span text:style-name="T663">.<text:s/></text:span><text:span text:style-name="T664">Mokytojų tarybos posėdžiai organizuojami ne rečiau kaip kartą per pusmetį. Posėdžius</text:span></text:p>
      <text:p text:style-name="P665"><text:span text:style-name="T666">šaukia mokytojų tarybos pirmininkas. Apie posėdžio laiką ir svarstyti parengtus klausimus pirmininkas informuoja narius ne vėliau kaip prieš 3 dienas iki posėdžio pradžios. Posėdis yra teisėtas, jei jame dalyvauja ne mažiau kaip du trečdaliai mokytojų tarybos narių. Pagal poreikį į posėdžius gali būti kviečiami kitų Lopšelio-darželio savivaldos institucijų atstovai, rėmėjai, socialiniai partneriai ir kiti asmenys</text:span><text:span text:style-name="T667">. Nutarimai priimami posėdyje dalyvaujančiųjų narių balsų dauguma.</text:span></text:p>
      <text:p text:style-name="P668"><text:span text:style-name="T669">48</text:span><text:span text:style-name="T670">.</text:span><text:span text:style-name="T671"><text:tab/>Mokytojų taryba:<text:s/></text:span></text:p>
      <text:p text:style-name="P672"><text:span text:style-name="T673">48.1</text:span><text:span text:style-name="T674">.</text:span><text:span text:style-name="T675"><text:tab/><text:s/>svarsto ugdymo programų įgyvendinimo, optimalių ugdymo sąlygų sudarymo, ugdymo</text:span></text:p>
      <text:p text:style-name="P676"><text:span text:style-name="T677">turinio atnaujinimo, ugdymo(si) rezultatų gerinimo ir kitus pedagoginės veiklos tobulinimo klausimus;</text:span></text:p>
      <text:p text:style-name="P678"><text:span text:style-name="T679">48.2</text:span><text:span text:style-name="T680">.</text:span><text:span text:style-name="T681"><text:tab/><text:s/>priima nutarimus dėl Lopšelio-darželio metinio veiklos plano įgyvendinimo, vaikų</text:span></text:p>
      <text:p text:style-name="P682"><text:span text:style-name="T683">pasiekimų vertinimo, informacijos panaudojimo tobulinimo;</text:span></text:p>
      <text:p text:style-name="P684"><text:span text:style-name="T685">48.3</text:span><text:span text:style-name="T686">.</text:span><text:span text:style-name="T687"><text:tab/><text:s/>analizuoja vaikų sveikatos, mokymosi, švietimo pagalbos, socialinės paramos,</text:span></text:p>
      <text:p text:style-name="P688"><text:span text:style-name="T689">prevencinės veiklos, poilsio, mitybos, saugos Lopšelyje-darželyje būklę;</text:span></text:p>
      <text:p text:style-name="P690"><text:span text:style-name="T691">48.4</text:span><text:span text:style-name="T692">.</text:span><text:span text:style-name="T693"><text:tab/><text:s/>deleguoja atstovus į Tarybą, mokytojų atestacijos komisiją;</text:span></text:p>
      <text:p text:style-name="P694"><text:span text:style-name="T695">48.5</text:span><text:span text:style-name="T696">.</text:span><text:span text:style-name="T697"><text:tab/>priima nutarimus kitais, teisės aktų nustatytais ar Lopšelio-darželio direktoriaus, jo</text:span></text:p>
      <text:p text:style-name="P698"><text:span text:style-name="T699">pavaduotojo teikiamais, klausimais.</text:span></text:p>
      <text:p text:style-name="P700"><text:span text:style-name="T701">48.6</text:span><text:span text:style-name="T702">. teikia siūlymus dėl kvalifikacijos kėlimo, skatina naujovių paiešką ir patirties sklaidą;</text:span></text:p>
      <text:p text:style-name="P703"><text:span text:style-name="T704">48.7</text:span><text:span text:style-name="T705">. priima nutarimus kitų teisės aktų nustatytais ir Lopšelio-darželio direktoriaus</text:span><text:span text:style-name="T706"><text:s/></text:span><text:span text:style-name="T707">teikiamais</text:span></text:p>
      <text:p text:style-name="P708"><text:span text:style-name="T709">klausimais</text:span><text:span text:style-name="T710">.</text:span></text:p>
      <text:p text:style-name="P711"><text:span text:style-name="T712">49</text:span><text:span text:style-name="T713">.</text:span><text:span text:style-name="T714"><text:tab/>Lopšelyje-darželyje veikia tėvų savivaldos institucija – grupių tėvų (globėjų, rūpintojų)</text:span></text:p>
      <text:p text:style-name="P715"><text:span text:style-name="T716">komitetai.</text:span></text:p>
      <text:p text:style-name="P717"><text:span text:style-name="T718">50</text:span><text:span text:style-name="T719">.</text:span><text:span text:style-name="T720"><text:tab/>Tėvų komitetą sudaro 3–5 nariai, išrinkti vieniems metams atviru balsavimu grupės tėvų</text:span></text:p>
      <text:p text:style-name="P721"><text:span text:style-name="T722">(globėjų, rūpintojų) susirinkimo dauguma.</text:span></text:p>
      <text:p text:style-name="P723"><text:span text:style-name="T724">51</text:span><text:span text:style-name="T725">.</text:span><text:span text:style-name="T726"><text:tab/><text:s/>Tėvų komiteto nariai atviru balsavimu pirmajame posėdyje renka pirmininką, kuris</text:span></text:p>
      <text:p text:style-name="P727">šaukia posėdžius ir apie jų laiką, svarstyti parengtus klausimus informuoja narius ne vėliau kaip prieš 3 dienas iki posėdžio pradžios. Posėdis yra teisėtas, jeigu jame dalyvauja ne mažiau kaip du trečdaliai</text:p>
      <text:p text:style-name="P728"><text:span text:style-name="T729">tėvų komiteto narių.</text:span></text:p>
      <text:p text:style-name="P730"><text:span text:style-name="T731">52</text:span><text:span text:style-name="T732">.</text:span><text:span text:style-name="T733"><text:tab/>Grupių tėvų (globėjų, rūpintojų) susirinkimai šaukiami ne rečiau kaip du kartus per metus.</text:span></text:p>
      <text:p text:style-name="P734"><text:span text:style-name="T735">53</text:span><text:span text:style-name="T736">.</text:span><text:span text:style-name="T737"><text:tab/>Tėvų komiteto nariai vieną kartą per metus pristato savo veiklos rezultatus juos rinkusiems</text:span></text:p>
      <text:p text:style-name="P738"><text:span text:style-name="T739">tėvams (globėjams, rūpintojams) susirinkimų grupėse metu.</text:span></text:p>
      <text:p text:style-name="P740"><text:span text:style-name="T741">54</text:span><text:span text:style-name="T742">.</text:span><text:span text:style-name="T743"><text:tab/>Tėvų komitetas:</text:span></text:p>
      <text:p text:style-name="P744"><text:span text:style-name="T745">54.1</text:span><text:span text:style-name="T746">.</text:span><text:span text:style-name="T747"><text:tab/><text:s/>aptaria su grupės mokytojais vaikų ugdymo organizavimo, lankomumo, elgesio,</text:span></text:p>
      <text:p text:style-name="P748"><text:span text:style-name="T749">pasiekimų ir pažangos, saugumo, maitinimo, informacijos gavimo apie vaikus klausimus, padeda organizuoti grupės renginius, išvykas, kurti edukacinę aplinką, savanoriškai dalyvauja ugdymo procese, teikia siūlymus mokytojams ir direktoriui</text:span><text:span text:style-name="T750"><text:s/></text:span><text:span text:style-name="T751">dėl ugdymo kokybės gerinimo.</text:span></text:p>
      <text:p text:style-name="P752"><text:span text:style-name="T753">55</text:span><text:span text:style-name="T754">.</text:span><text:span text:style-name="T755"><text:tab/>Lopšelyje-darželyje gali steigtis ir kitos savivaldos institucijos.</text:span></text:p>
      <text:p text:style-name="P756"/>
      <text:p text:style-name="P757"><text:span text:style-name="T758">VI</text:span><text:span text:style-name="T759"><text:s/>SKYRIUS</text:span></text:p>
      <text:p text:style-name="P760"><text:span text:style-name="T761">DARBUOTOJŲ PRIĖMIMAS Į DARBĄ, JŲ DARBO APMOKĖJIMO TVARKA IR ATESTACIJA</text:span></text:p>
      <text:p text:style-name="P762"/>
      <text:p text:style-name="P763"><text:span text:style-name="T764">56</text:span><text:span text:style-name="T765">.</text:span><text:span text:style-name="T766"><text:tab/>Darbuotojai į <text:s/>Lopšelį-darželį priimami ir atleidžiami iš jo Lietuvos Respublikos darbo</text:span></text:p>
      <text:p text:style-name="P767"><text:span text:style-name="T768">Kodekso ir kitų teisės aktų nustatyta tvarka.</text:span></text:p>
      <text:p text:style-name="P769"><text:span text:style-name="T770">57</text:span><text:span text:style-name="T771">. Darbuotojams už darbą mokama vadovaujantis Lietuvos Respublikos įstatymų ir kitų</text:span></text:p>
      <text:p text:style-name="P772"><text:span text:style-name="T773">teisės aktų nustatyta tvarka.</text:span></text:p>
      <text:p text:style-name="P774"><text:span text:style-name="T775">58</text:span><text:span text:style-name="T776">. Lopšelio-darželio direktorius, jo pavaduotojas ugdymui, mokytojai ir švietimo pagalbą</text:span></text:p>
      <text:p text:style-name="P777">teikiantys specialistai kvalifikaciją tobulina direktoriaus nustatyta tvarka. Lopšelio-darželio direktoriaus ir pavaduotojo veiklos vertinimas atliekamas pagal galiojančius Lietuvos Respublikos teisės aktus. Lopšelio-darželio mokytojai ir švietimo pagalbą teikiantys specialistai atestuojasi Lietuvos Respublikos švietimo, mokslo ir sporto ministro nustatyta tvarka.</text:p>
      <text:p text:style-name="P778"/>
      <text:p text:style-name="P779"><text:span text:style-name="T780">VII</text:span><text:span text:style-name="T781"><text:s/>SKYRIUS</text:span></text:p>
      <text:p text:style-name="P782"><text:span text:style-name="T783">LOPŠELIO-DARŽELIO TURTAS, LĖŠOS, JŲ NAUDOJIMO TVARKA, FINANSINĖS VEIKLOS KONTROLĖ IR MOKYKLOS VEIKLOS PRIEŽIŪRA</text:span></text:p>
      <text:p text:style-name="P784"/>
      <text:p text:style-name="P785"><text:span text:style-name="T786">59</text:span><text:span text:style-name="T787">. Lopšelis-darželis patikėjimo teise perduotą Šilutės rajono savivaldybės turtą valdo,</text:span></text:p>
      <text:p text:style-name="P788"><text:span text:style-name="T789">naudoja ir disponuoja juo pagal įstatymus, Šilutės rajono savivaldybės tarybos nustatyta tvarka.</text:span></text:p>
      <text:p text:style-name="P790"><text:span text:style-name="T791">60</text:span><text:span text:style-name="T792">. Lopšelio-darželio lėšos:<text:s/></text:span></text:p>
      <text:p text:style-name="P793"><text:span text:style-name="T794">60.1</text:span><text:span text:style-name="T795">. valstybės biudžeto specialiųjų tikslinių dotacijų Šilutės rajono savivaldybės biudžetui</text:span></text:p>
      <text:p text:style-name="P796"><text:span text:style-name="T797">skirtos lėšos ir Šilutės rajono savivaldybės biudžeto lėšos skiriamos pagal patvirtintas sąmatas;</text:span></text:p>
      <text:p text:style-name="P798"><text:span text:style-name="T799">60.2</text:span><text:span text:style-name="T800">. pajamos už teikiamas paslaugas;</text:span></text:p>
      <text:p text:style-name="P801"><text:span text:style-name="T802">60.3</text:span><text:span text:style-name="T803">. fondų, organizacijų, kitų juridinių ir fizinių asmenų dovanotos ar kitaip teisėtais būdais</text:span></text:p>
      <text:p text:style-name="P804"><text:span text:style-name="T805">perduotos lėšos, tikslinės paskirties lėšos pagal pavedimus;</text:span></text:p>
      <text:p text:style-name="P806"><text:span text:style-name="T807">60.4</text:span><text:span text:style-name="T808">. kitos teisėtu būdu įgytos lėšos.</text:span></text:p>
      <text:p text:style-name="P809"><text:span text:style-name="T810">61</text:span><text:span text:style-name="T811">. Lopšelio-darželio lėšos ir turtas valdomas, naudojamas ir juo disponuojama rūpestingai,</text:span></text:p>
      <text:p text:style-name="P812"><text:span text:style-name="T813">siekiant užtikrinti Lopšelio-darželio bendruomenės interesų tenkinimą ir maksimalią naudą bendruomenei. Turtas tausojamas, tvarkomas racionaliai, lėšos naudojamos teisės aktų nustatyta tvarka.</text:span></text:p>
      <text:p text:style-name="P814"><text:span text:style-name="T815">62</text:span><text:span text:style-name="T816">. Buhalterinę apskaitą organizuoja ir finansinę atskaitomybę tvarko <text:s/>Lopšelio-darželio</text:span></text:p>
      <text:p text:style-name="P817"><text:span text:style-name="T818">Vyriausiasis buhalteris Lietuvos Respublikos teisės aktų nustatyta tvarka.</text:span></text:p>
      <text:p text:style-name="P819"><text:span text:style-name="T820">63</text:span><text:span text:style-name="T821">. Lopšelio-darželio finansinės veiklos kontrolę vykdo Valstybės kontrolė, Šilutės rajono</text:span></text:p>
      <text:p text:style-name="P822"><text:span text:style-name="T823">savivaldybės Kontrolės ir audito tarnyba, Centralizuotas vidaus audito skyrius.<text:s/></text:span></text:p>
      <text:p text:style-name="P824"><text:span text:style-name="T825">64</text:span><text:span text:style-name="T826">. Lopšelio-darželio veiklos priežiūrą atlieka Šilutės rajono savivaldybės administracija</text:span></text:p>
      <text:p text:style-name="P827"><text:span text:style-name="T828">teisės aktų nustatyta tvarka, prireikus pasitelkdama išorinius vertintojus.<text:s/></text:span></text:p>
      <text:p text:style-name="P829"><text:span text:style-name="T830">65</text:span><text:span text:style-name="T831">. Lopšelio-darželio veiklos kokybės gerinimo priežiūrą vykdo Šilutės rajono savivaldybės</text:span></text:p>
      <text:p text:style-name="P832">taryba Lietuvos Respublikos švietimo, mokslo ir sporto ministro nustatyta tvarka, atsižvelgdama į</text:p>
      <text:p text:style-name="P833"><text:span text:style-name="T834">Lopšelio-darželio</text:span><text:span text:style-name="T835"><text:s/></text:span><text:span text:style-name="T836">direktoriaus metų veiklos ataskaitos vertinimo rezultatus.<text:s/></text:span></text:p>
      <text:p text:style-name="P837"/>
      <text:p text:style-name="P838"><text:span text:style-name="T839">VIII</text:span><text:span text:style-name="T840"><text:s/>SKYRIUS</text:span></text:p>
      <text:p text:style-name="P841"><text:span text:style-name="T842">BAIGIAMOSIOS NUOSTATOS</text:span></text:p>
      <text:p text:style-name="P843"/>
      <text:p text:style-name="P844"><text:span text:style-name="T845">66</text:span><text:span text:style-name="T846">. Lopšelis-darželis turi interneto svetainę, atitinkančią teisės aktų nustatytus reikalavimus.</text:span></text:p>
      <text:p text:style-name="P847"><text:span text:style-name="T848">Lopšelio-darželio interneto svetainėje www.silutezibute.lt <text:s/>skelbiama informacija apie Lopšelio-darželio vykdomas programas, jų pasirinkimo galimybes, priėmimo sąlygas, mokamas paslaugas, pedagogų kvalifikaciją, svarbiausius Lopšelio-darželio išorinio vertinimo ir įsivertinimo rezultatus, Lopšelio-darželio bendruomenės tradicijas, pasiekimus ir kitas Lopšelio-darželio vykdomas veiklas.<text:s/></text:span></text:p>
      <text:p text:style-name="P849"><text:span text:style-name="T850">67</text:span><text:span text:style-name="T851">. Vieši pranešimai ir informacija, kurią, vadovaujantis Lietuvos Respublikos teisės aktais,</text:span></text:p>
      <text:p text:style-name="P852"><text:span text:style-name="T853">reikia paskelbti viešai, skelbiami Lopšelio-darželio interneto svetainėje, Šilutės rajono savivaldybės interneto svetainėje ir spaudoje.</text:span></text:p>
      <text:p text:style-name="P854"><text:span text:style-name="T855">68</text:span><text:span text:style-name="T856">. Lopšelio-darželio nuostatams, jų pakeitimams, papildymams pritaria Lopšelio-darželio</text:span></text:p>
      <text:p text:style-name="P857"><text:span text:style-name="T858">taryba, tvirtina Šilutės rajono savivaldybės taryba.</text:span></text:p>
      <text:p text:style-name="P859"><text:span text:style-name="T860">69</text:span><text:span text:style-name="T861">. Lopšelio-darželio nuostatai keičiami ir papildomi Lopšelio-darželio savininko, Lopšelio-</text:span></text:p>
      <text:p text:style-name="P862"><text:span text:style-name="T863">darželio direktoriaus ar Lopšelio-darželio tarybos iniciatyva.</text:span></text:p>
      <text:p text:style-name="P864"><text:span text:style-name="T865">70</text:span><text:span text:style-name="T866">. Lopšelis-darželis registruojamas Lietuvos Respublikos teisės aktų nustatyta tvarka.</text:span></text:p>
      <text:p text:style-name="P867"><text:span text:style-name="T868">71</text:span><text:span text:style-name="T869">. Lopšelis-darželis <text:s/>reorganizuojamas, likviduojamas ar pertvarkomas Lietuvos</text:span></text:p>
      <text:p text:style-name="P870">Respublikos teisės aktų nustatyta tvarka.</text:p>
      <text:p text:style-name="P871">_________________________</text:p>
      <text:p text:style-name="P872"/>
      <text:p text:style-name="P873">SUDERINTA:</text:p>
      <text:p text:style-name="P874">Lopšelio-darželio „Žibutė“ tarybos</text:p>
      <text:p text:style-name="P875">2021 m. birželio 29 d.<text:s/></text:p>
      <text:p text:style-name="P876">protokoliniu nutarimu Nr. 4 <text:s/></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3:21:00Z</meta:creation-date>
    <dc:date>2021-08-02T13:21:00Z</dc:date>
    <meta:print-date>2021-07-15T11:58:00Z</meta:print-date>
    <meta:template xlink:href="Normal.dotm" xlink:type="simple"/>
    <meta:editing-cycles>2</meta:editing-cycles>
    <meta:editing-duration>PT0S</meta:editing-duration>
    <meta:document-statistic meta:page-count="10" meta:paragraph-count="103" meta:word-count="3395" meta:character-count="27742" meta:row-count="489" meta:non-whitespace-character-count="24450"/>
  </office:meta>
</office:document-meta>
</file>