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361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361in" fo:text-indent="0.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361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361in" fo:margin-left="0.5in">
        <style:tab-stops>
          <style:tab-stop style:type="left" style:position="0.386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361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361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complex="EUAlbertina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complex="EUAlbertina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complex="EUAlbertina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361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361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361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361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361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6 M. BIRŽELIO 24 D. NUTARIMO NR. 748 „DĖL MOKESČIŲ MOKĖJIMO MUITINĖJE TVARKOS“ PAKEITIMO</text:span></text:p>
      <text:p text:style-name="P17"/>
      <text:p text:style-name="P18"><text:span text:style-name="T19">2014 m. lapkričio 5 d.</text:span><text:span text:style-name="T20"><text:s/>Nr.<text:s/></text:span><text:span text:style-name="T21">1211</text:span><text:span text:style-name="T22"><text:line-break/>Vilnius</text:span></text:p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1</text:span><text:span text:style-name="T30">. Pakeisti Mokesčių mokėjimo muitinėje taisykles, patvirtintas Lietuvos Respublikos Vyriausybės 1996 m. birželio 24 d. nutarimu<text:s/></text:span><text:span text:style-name="T31">Nr. 748</text:span><text:span text:style-name="T32"><text:s/>„Dėl Mokesčių mokėjimo muitinėje tvarkos“:</text:span></text:p>
      <text:p text:style-name="P33"><text:span text:style-name="T34">1.1</text:span><text:span text:style-name="T35">. Pakeisti 3 punktą ir jį išdėstyti taip:</text:span></text:p>
      <text:p text:style-name="P36"><text:span text:style-name="T37">„</text:span><text:span text:style-name="T38">3</text:span><text:span text:style-name="T39">. Mokesčiai apskaičiuojami mokesčių įstatymų ir jų taikymą reglamentuojančių teisės aktų nustatyta tvarka. Mokesčiai apskaičiuojami eurais, o kiekvieno apskaičiuoto mokesčio suma kiekvienai prekei apvalinama taip: 49 centai ir mažiau apvalinama mažinant (atmetant), 50 centų ir daugiau – didinant iki euro.“</text:span></text:p>
      <text:p text:style-name="P40"><text:span text:style-name="T41">1.2</text:span><text:span text:style-name="T42">. Pripažinti netekusiu galios 4 punktą.</text:span></text:p>
      <text:p text:style-name="P43"><text:span text:style-name="T44">1.3</text:span><text:span text:style-name="T45">. Pakeisti 9 punktą ir jį išdėstyti taip:</text:span></text:p>
      <text:p text:style-name="P46"><text:span text:style-name="T47">„</text:span><text:span text:style-name="T48">9</text:span><text:span text:style-name="T49">. Mokesčius už atsiunčiamas per akcinę bendrovę Lietuvos paštą (toliau vadinama – Lietuvos paštas) ir Lietuvos pašto deklaruotas muitinei prekes, sudarančias pašto siuntas, kurių vertė neviršija<text:s/></text:span><text:span text:style-name="T50">2009 m. gegužės 6 d.</text:span><text:span text:style-name="T51"><text:s/>E</text:span><text:span text:style-name="T52">uropos Parlamento ir Tarybos reglamento (EB) Nr. 471/2009 dėl Bendrijos statistikos, susijusios su išorės prekyba su ES nepriklausančiomis šalimis, ir panaikinančio Tarybos reglamentą (EB) Nr. 1172/95<text:s/></text:span><text:span text:style-name="T53">(OL 2009 L 152, p. 23)<text:s/></text:span><text:span text:style-name="T54">3 straipsnio 4 dalyje nurodytos statistinės ribos</text:span><text:span text:style-name="T55">, turi sumokėti Lietuvos paštas. Šiuo atveju Lietuvos paštas turi teisę į mokėjimo atidėjimą, ir mokesčius, mokėtinus už visas per kalendorinį mėnesį išleistas prekes, sudarančias pašto siuntas, kurių vertė neviršija statistinės ribos, jis turi sumokėti į muitinės įstaigos sąskaitą iki kito mėnesio 16 dienos.“</text:span></text:p>
      <text:p text:style-name="P56"><text:span text:style-name="T57">1.4</text:span><text:span text:style-name="T58">. Pakeisti 12.2.1 papunktį ir jį išdėstyti taip:</text:span></text:p>
      <text:p text:style-name="P59"><text:span text:style-name="T60">„</text:span><text:span text:style-name="T61">12.2.1</text:span><text:span text:style-name="T62">. mokėjimo dokumento egzempliorius su muitinės įstaigos žyma, patvirtinančia, kad lėšos gautos. Jeigu mokamoji suma ne didesnė kaip 870 eurų, minėtos žymos nereikia; arba“.</text:span></text:p>
      <text:p text:style-name="P63"><text:span text:style-name="T64">1.5</text:span><text:span text:style-name="T65">. Pakeisti 18 punktą ir jį išdėstyti taip:</text:span></text:p>
      <text:p text:style-name="P66"><text:span text:style-name="T67">„</text:span><text:span text:style-name="T68">18</text:span><text:span text:style-name="T69">. Su mokesčiais susijusioms sumoms apskaičiuoti ir sumokėti taikomos atitinkamos šių Taisyklių 3 ir 10 punktų nuostatos.“</text:span></text:p>
      <text:p text:style-name="P70"><text:span text:style-name="T71">2</text:span><text:span text:style-name="T72">. Šis nutarimas įsigalioja 2015 m. sausio 1 dieną.</text:span></text:p>
      <text:p text:style-name="P73"/>
      <text:p text:style-name="P74">Ministras Pirmininkas<text:tab/>Algirdas Butkevičius</text:p>
      <text:p text:style-name="P75"/>
      <text:p text:style-name="P76"/>
      <text:p text:style-name="P77"><text:span text:style-name="T78">Finansų ministras</text:span><text:span text:style-name="T79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10T14:48:00Z</meta:creation-date>
    <dc:date>2014-11-10T14:48:00Z</dc:date>
    <meta:print-date>2014-11-04T09:12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302" meta:character-count="2260" meta:row-count="73" meta:non-whitespace-character-count="1977"/>
  </office:meta>
</office:document-meta>
</file>