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fo:language="en" fo:country="US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/>
    </style:style>
    <style:style style:name="P36" style:parent-style-name="Normal" style:family="paragraph">
      <style:paragraph-properties style:punctuation-wrap="simple"/>
    </style:style>
    <style:style style:name="P37" style:parent-style-name="Normal" style:family="paragraph">
      <style:paragraph-properties style:punctuation-wrap="simple"/>
    </style:style>
    <style:style style:name="P38" style:parent-style-name="Normal" style:family="paragraph">
      <style:paragraph-properties style:punctuation-wrap="simpl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/>
      <text:p text:style-name="P13">Įsakymas</text:p>
      <text:p text:style-name="P14"><text:span text:style-name="T15">DĖL TEISINGUMO MINISTRO 2022 M. RUGPJŪČIO 1 D. ĮSAKYMO NR. 1R-265 „</text:span><text:span text:style-name="T16">DĖL VIEŠO KONKURSO EITI NOTARO PAREIGAS KOMISIJOS SUDARYMO</text:span><text:span text:style-name="T17">“ PAKEITIMO<text:s/></text:span></text:p>
      <text:p text:style-name="P18"/>
      <text:p text:style-name="P19">2023 m. vasario 10 d. Nr. 1R-57</text:p>
      <text:p text:style-name="P20">Vilnius</text:p>
      <text:p text:style-name="P21"/>
      <text:p text:style-name="P22"><text:span text:style-name="T23">Pakeičiu</text:span><text:span text:style-name="T24"><text:s/>Lietuvos<text:s/></text:span><text:span text:style-name="T25">Respublikos teisingumo ministro 2022 m. rugpjūčio 1 d. įsakymą Nr. 1R-265 „Dėl Viešo konkurso eiti notaro pareigas komisijos sudarymo“<text:s/></text:span><text:span text:style-name="T26">ir 2 punktą išdėstau taip</text:span><text:span text:style-name="T27">:</text:span></text:p>
      <text:p text:style-name="P28"><text:span text:style-name="T29">„</text:span><text:span text:style-name="T30">2</text:span><text:span text:style-name="T31">.<text:s/></text:span><text:span text:style-name="T32">Skiriu</text:span><text:span text:style-name="T33"><text:s/></text:span><text:span text:style-name="T34">Komisijos sekretoriumi Teisingumo ministerijos Teisinių paslaugų politikos grupės vyriausiąjį specialistą Augustiną Zabulionį, o jo nesant Komisijos sekretore – šios grupės patarėją Rugilę Matulevičienę.“</text:span></text:p>
      <text:p text:style-name="P35"/>
      <text:p text:style-name="P36"/>
      <text:p text:style-name="P37"/>
      <text:p text:style-name="P38"><text:span text:style-name="T39">Teisingumo ministrė</text:span><text:span text:style-name="T40"><text:tab/></text:span><text:span text:style-name="T41"><text:tab/></text:span><text:span text:style-name="T42"><text:tab/></text:span><text:span text:style-name="T43"><text:tab/><text:s text:c="16"/>Ewelina Dobrowol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onalda Turauskienė</meta:initial-creator>
    <dc:creator>adlibuser</dc:creator>
    <meta:creation-date>2023-02-10T05:36:00Z</meta:creation-date>
    <dc:date>2023-02-10T05:36:00Z</dc:date>
    <meta:print-date>2021-01-11T09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1" meta:character-count="698" meta:row-count="24" meta:non-whitespace-character-count="616"/>
  </office:meta>
</office:document-meta>
</file>