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name="TimesLT" fo:font-size="10pt" style:font-size-asian="10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fo:text-indent="0.3812in"/>
      <style:text-properties fo:font-size="10pt" style:font-size-asian="10pt" style:language-asian="ar" style:country-asian="SA" fo:hyphenate="false"/>
    </style:style>
    <style:style style:name="P11" style:parent-style-name="Normal" style:family="paragraph">
      <style:paragraph-properties fo:text-align="center" fo:text-indent="0.3812in"/>
      <style:text-properties fo:font-size="10pt" style:font-size-asian="10pt" style:language-asian="ar" style:country-asian="SA" fo:hyphenate="false"/>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icture 1" text:anchor-type="as-char" svg:x="0in" svg:y="0in" svg:width="0.57361in" svg:height="0.67847in" style:rel-width="scale" style:rel-height="scale"><draw:image xlink:href="media/image1.png" xlink:type="simple" xlink:show="embed" xlink:actuate="onLoad"/><svg:title/><svg:desc/></draw:frame></text:span></text:p>
      <text:p text:style-name="P3">LIETUVOS RESPUBLIKOS APLINKOS MINISTRAS</text:p>
      <text:p text:style-name="P4"/>
      <text:p text:style-name="P5">ĮSAKYMAS</text:p>
      <text:p text:style-name="P6">DĖL LIETUVOS RESPUBLIKOS APLINKOS MINISTRO 2007 M. VASARIO 14 D. ĮSAKYMO NR. D1-96 „DĖL GAMTINIO KARKASO NUOSTATŲ PATVIRTINIMO“ PAKEITIMO</text:p>
      <text:p text:style-name="P7"/>
      <text:p text:style-name="P8">2015 m. spalio 23 d. Nr. D1-763</text:p>
      <text:p text:style-name="P9">Vilnius</text:p>
      <text:p text:style-name="P10"/>
      <text:p text:style-name="P11"/>
      <text:p text:style-name="P12"><text:span text:style-name="T13">P a k e i č i u Gamtinio karkaso nuostatų, patvirtintų Lietuvos Respublikos aplinkos ministro 2007 m. vasario 14 d. įsakymu Nr. D1-96 „Dėl Gamtinio karkaso nuostatų patvirtinimo“, 11 punktą ir jį išdėstau taip:<text:s/></text:span></text:p>
      <text:p text:style-name="P14"><text:span text:style-name="T15">„</text:span><text:span text:style-name="T16">11</text:span><text:span text:style-name="T17">. Gamtiniame karkase esančių kitos paskirties žemės sklypų užstatymo tankis ribojamas iki 30 procentų ploto, išskyrus miestų, miestelių kompleksiniuose ir (ar) specialiuosiuose teritorijų planavimo dokumentuose numatytas visuomeninės paskirties teritorijas, kuriose, įvertinus teritorinę erdvinę kraštovaizdžio struktūrą ir geoekologinį potencialą, užstatymo tankis pažeisto geoekologinio potencialo gamtinio karkaso teritorijose gali būti padidintas iki 50 procentų sklypo ploto. Stipriai pažeisto (degraduoto) geoekologinio potencialo gamtinio karkaso teritorijose kitos paskirties žemės sklypų užstatymo tankis gali būti didesnis nei 50 procentų, tačiau tokiais atvejais atskirųjų ir priklausomųjų želdynų normos didinamos ne mažiau kaip 10 procentinių punktų.<text:s/></text:span></text:p>
      <text:p text:style-name="P18"><text:span text:style-name="T19">Gamtiniame karkase esančios senamiesčių statusą turinčios teritorijos planuojamos ir tvarkomos Lietuvos Respublikos nekilnojamojo kultūros paveldo apsaugos įstatymo nustatyta tvarka.“</text:span></text:p>
      <text:p text:style-name="P20"/>
      <text:p text:style-name="P21"/>
      <text:p text:style-name="P22"/>
      <text:p text:style-name="P23"><text:span text:style-name="T24">Aplinkos ministras</text:span><text:span text:style-name="T2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itkevicius</meta:initial-creator>
    <dc:creator>Adlib User</dc:creator>
    <meta:creation-date>2015-10-28T09:23:00Z</meta:creation-date>
    <dc:date>2015-10-28T09:23:00Z</dc:date>
    <meta:print-date>2015-10-23T07:33:00Z</meta:print-date>
    <meta:template xlink:href="Normal" xlink:type="simple"/>
    <meta:editing-cycles>2</meta:editing-cycles>
    <meta:editing-duration>PT0S</meta:editing-duration>
    <meta:document-statistic meta:page-count="1" meta:paragraph-count="10" meta:word-count="181" meta:character-count="1440" meta:row-count="40" meta:non-whitespace-character-count="1269"/>
  </office:meta>
</office:document-meta>
</file>