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6"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0"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1"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2" style:parent-style-name="Normal" style:family="paragraph">
      <style:paragraph-properties fo:keep-together="always" fo:text-align="justify" style:vertical-align="middle" fo:margin-right="-0.0069in"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together="always" fo:text-align="justify" style:vertical-align="middle" fo:margin-right="-0.0069in"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keep-together="always" fo:text-align="justify" style:vertical-align="middle" fo:margin-right="-0.0069in"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margin-right="-0.0069in">
        <style:tab-stops>
          <style:tab-stop style:type="left" style:position="0.5909in"/>
          <style:tab-stop style:type="right" style:position="6.7in"/>
        </style:tab-stops>
      </style:paragraph-properties>
      <style:text-properties fo:hyphenate="false"/>
    </style:style>
    <style:style style:name="P39" style:parent-style-name="Normal" style:family="paragraph">
      <style:paragraph-properties fo:keep-together="always" fo:text-align="justify" style:vertical-align="middle" fo:margin-right="-0.0069in">
        <style:tab-stops>
          <style:tab-stop style:type="left" style:position="0.5909in"/>
          <style:tab-stop style:type="right" style:position="6.7in"/>
        </style:tab-stops>
      </style:paragraph-properties>
      <style:text-properties fo:hyphenate="false"/>
    </style:style>
    <style:style style:name="P40" style:parent-style-name="Normal" style:family="paragraph">
      <style:paragraph-properties fo:keep-together="always" fo:text-align="justify" style:vertical-align="middle" fo:margin-right="-0.0069in">
        <style:tab-stops>
          <style:tab-stop style:type="left" style:position="0.5909in"/>
          <style:tab-stop style:type="right" style:position="6.7in"/>
        </style:tab-stops>
      </style:paragraph-properties>
      <style:text-properties fo:hyphenate="false"/>
    </style:style>
    <style:style style:name="P41" style:parent-style-name="Normal" style:family="paragraph">
      <style:paragraph-properties fo:keep-together="always" fo:text-align="justify" style:vertical-align="middle" fo:margin-right="-0.0069in">
        <style:tab-stops>
          <style:tab-stop style:type="left" style:position="0.5909in"/>
          <style:tab-stop style:type="right" style:position="6.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9375in" style:page-number="1">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0.3937in"/>
        </style:tab-stops>
      </style:paragraph-properties>
    </style:style>
    <style:style style:name="P84" style:parent-style-name="Normal" style:family="paragraph">
      <style:paragraph-properties fo:text-align="center" fo:margin-left="0.25in">
        <style:tab-stops>
          <style:tab-stop style:type="left" style:position="0.1437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margin-left="0.25in">
        <style:tab-stops>
          <style:tab-stop style:type="left" style:position="0.143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margin-left="0.25in">
        <style:tab-stops>
          <style:tab-stop style:type="left" style:position="0.1437in"/>
        </style:tab-stops>
      </style:paragraph-properties>
      <style:text-properties fo:font-weight="bold" style:font-weight-asian="bold" style:font-weight-complex="bold" style:font-size-complex="12pt"/>
    </style:style>
    <style:style style:name="P90" style:parent-style-name="Normal" style:family="paragraph">
      <style:paragraph-properties fo:text-align="justify" fo:text-indent="0.25in">
        <style:tab-stops>
          <style:tab-stop style:type="left" style:position="0.3937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2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5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5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5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5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margin-left="0.25in">
        <style:tab-stops>
          <style:tab-stop style:type="left" style:position="0.1437in"/>
        </style:tab-stops>
      </style:paragraph-properties>
    </style:style>
    <style:style style:name="P135" style:parent-style-name="Normal" style:family="paragraph">
      <style:paragraph-properties fo:text-align="center" fo:margin-left="0.25in">
        <style:tab-stops>
          <style:tab-stop style:type="left" style:position="0.1437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margin-left="0.25in">
        <style:tab-stops>
          <style:tab-stop style:type="left" style:position="0.143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style:tab-stops>
          <style:tab-stop style:type="left" style:position="0.3937in"/>
        </style:tab-stops>
      </style:paragraph-properties>
      <style:text-properties style:font-size-complex="12pt"/>
    </style:style>
    <style:style style:name="P141" style:parent-style-name="Normal" style:family="paragraph">
      <style:paragraph-properties fo:text-align="justify" fo:text-indent="0.25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25in">
        <style:tab-stops>
          <style:tab-stop style:type="left" style:position="0.4395in"/>
        </style:tab-stops>
      </style:paragraph-properties>
    </style:style>
    <style:style style:name="P226" style:parent-style-name="Normal" style:family="paragraph">
      <style:paragraph-properties fo:text-align="center" fo:margin-left="0.5909in">
        <style:tab-stops>
          <style:tab-stop style:type="left" style:position="-0.1972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margin-left="0.5909in">
        <style:tab-stops>
          <style:tab-stop style:type="left" style:position="-0.1972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margin-left="0.25in">
        <style:tab-stops>
          <style:tab-stop style:type="left" style:position="0.1437in"/>
        </style:tab-stops>
      </style:paragraph-properties>
      <style:text-properties style:font-size-complex="12pt"/>
    </style:style>
    <style:style style:name="P232" style:parent-style-name="Normal" style:family="paragraph">
      <style:paragraph-properties fo:text-align="justify" fo:text-indent="0.25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5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5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5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3937in"/>
        </style:tab-stops>
      </style:paragraph-properties>
    </style:style>
    <style:style style:name="P249" style:parent-style-name="Normal" style:family="paragraph">
      <style:paragraph-properties fo:text-align="center">
        <style:tab-stops>
          <style:tab-stop style:type="left" style:position="0.3937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margin-left="0.25in">
        <style:tab-stops>
          <style:tab-stop style:type="left" style:position="0.3409in"/>
        </style:tab-stops>
      </style:paragraph-properties>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center" fo:margin-left="0.25in">
        <style:tab-stops>
          <style:tab-stop style:type="left" style:position="0.3409in"/>
        </style:tab-stops>
      </style:paragraph-properties>
    </style:style>
    <style:style style:name="P260" style:parent-style-name="Normal" style:family="paragraph">
      <style:paragraph-properties fo:text-align="center" fo:margin-left="0.25in">
        <style:tab-stops>
          <style:tab-stop style:type="left" style:position="0.3409in"/>
        </style:tab-stops>
      </style:paragraph-properties>
    </style:style>
    <style:style style:name="T2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66667in" style:rel-width="scale" style:rel-height="scale"><draw:image xlink:href="media/image1.png" xlink:type="simple" xlink:show="embed" xlink:actuate="onLoad"/><svg:title/><svg:desc/></draw:frame></text:span></text:p>
      <text:p text:style-name="P10">VALSTYBINĖS ATOMINĖS ENERGETIKOS SAUGOS</text:p>
      <text:p text:style-name="P11">INSPEKCIJOS VIRŠININKAS</text:p>
      <text:p text:style-name="P12"/>
      <text:p text:style-name="P13">ĮSAKYMAS</text:p>
      <text:p text:style-name="P14">DĖL BRANDUOLINĖS SAUGOS REIKALAVIMŲ BSR-1.1.6-2020 „BRANDUOLINĖS, RADIACINĖS IR FIZINĖS SAUGOS UŽTIKRINIMO METINĖ ATASKAITA“ PATVIRTINIMO<text:s/></text:p>
      <text:p text:style-name="P15"/>
      <text:p text:style-name="P16"><text:span text:style-name="T17">2020 m. gegužės 18 d. Nr. 22.3-9</text:span><text:span text:style-name="T18">4</text:span></text:p>
      <text:p text:style-name="P19">Vilnius</text:p>
      <text:p text:style-name="P20"/>
      <text:p text:style-name="P21"/>
      <text:p text:style-name="P22"><text:span text:style-name="T23">Vadovaudamasis<text:s/></text:span><text:span text:style-name="T24">Lietuvos Respublikos branduolinės energijos įstatymo 22 straipsnio 1 dalies 3 punktu ir<text:s/></text:span><text:span text:style-name="T25">Lietuvos Respublikos branduolinės saugos įstatymo<text:s/></text:span><text:span text:style-name="T26">11 straipsnio 1 punktu,<text:s/></text:span><text:span text:style-name="T27">42 straipsnio 3 dalimi:</text:span></text:p>
      <text:p text:style-name="P28"><text:span text:style-name="T29">1</text:span><text:span text:style-name="T30">. Tvirtinu</text:span><text:span text:style-name="T31"><text:s/>Branduolinės saugos r</text:span><text:span text:style-name="T32">eikalavimus BSR-1.1.6-2020 „Branduolinės, radiacinės ir fizinės saugos užtikrinimo metinė ataskaita“ (pridedama).</text:span></text:p>
      <text:p text:style-name="P33"><text:span text:style-name="T34">2</text:span><text:span text:style-name="T35">. Nustata</text:span><text:span text:style-name="T36">u, kad šis įsakymas įsigalioja 2020 m. lapkričio 1 dieną.</text:span><text:span text:style-name="T37"><text:s/></text:span></text:p>
      <text:p text:style-name="P38"/>
      <text:p text:style-name="P39"/>
      <text:p text:style-name="P40"/>
      <text:p text:style-name="P41"><text:span text:style-name="T42">Viršininkas</text:span><text:span text:style-name="T43"><text:tab/>Michail Demčenko</text:span></text:p>
      <text:p text:style-name="Normal"/>
      <text:soft-page-break/>
      <text:p text:style-name="P44">PATVIRTINTA</text:p>
      <text:p text:style-name="P51">Valstybinės atominės energetikos</text:p>
      <text:p text:style-name="P52">saugos inspekcijos viršininko<text:s/></text:p>
      <text:p text:style-name="P53">2020 m.<text:s/>gegužės 18<text:s/>d.<text:s/></text:p>
      <text:p text:style-name="P54"><text:span text:style-name="T55">įsakymu Nr. 22.3-</text:span><text:span text:style-name="T56">9</text:span><text:span text:style-name="T57">4</text:span></text:p>
      <text:p text:style-name="P58"/>
      <text:p text:style-name="P59"><text:span text:style-name="T60">BRANDUOLINĖS SAUGOS R</text:span><text:span text:style-name="T61">EIKALAVIMAI</text:span></text:p>
      <text:p text:style-name="P62">BSR-1.1.6-2020</text:p>
      <text:p text:style-name="P63">„BRANDUOLINĖS, RADIACINĖS IR FIZINĖS SAUGOS UŽTIKRINIMO METINĖ ATASKAITA“<text: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Branduolinės saugos reikalavimai BSR-1.1.6-2020 „Branduolinės, radiacinės ir fizinės saugos užtikrinimo metinė ataskaita“ (toliau – Reikalavimai), nustato reikalavimus Reikalavimų 4.1 papunktyje nurodyto teisės akto 42 straipsnio 3 dalyje nurodytos ataskaitos apie branduolinės, radiacinės ir fizinės saugos užtikrinimą vykdant licencijomis ir leidimais reguliuojamą veiklą (toliau – metinė ataskaita) turiniui ir pateikimo tvarkai.</text:span></text:p>
      <text:p text:style-name="P75"><text:span text:style-name="T76">2</text:span><text:span text:style-name="T77">.</text:span><text:span text:style-name="T78"><text:tab/>Reikalavimai privalomi Reikalavimų 4.1 papunktyje nurodyto teisės akto 22 straipsnio 1 dalies 1–5 punktuose nurodytų licencijų ir Reikalavimų 4.1 papunktyje nurodyto teisės akto 22 straipsnio 2 dalies 1–5 punktuose nurodytų leidimų turėtojams (toliau – licencijos turėtojas).</text:span></text:p>
      <text:p text:style-name="P79"><text:span text:style-name="T80">3</text:span><text:span text:style-name="T81">.</text:span><text:span text:style-name="T82"><text:tab/>Jei vienam asmeniui yra išduotos kelios licencijos, nurodytos Reikalavimų 4.1 papunktyje nurodyto teisės akto 22 straipsnio 1 dalies 1–5 punktuose, ir keli leidimai, nurodyti Reikalavimų 4.1 papunktyje nurodyto teisės akto 22 straipsnio 2 dalies 1–5 punktuose, informacija apie branduolinės, radiacinės ir fizinės saugos užtikrinimą vykdant šiomis licencijomis ir leidimais reguliuojamą veiklą gali būti pateikiama vienoje metinėje ataskaitoje.</text:span></text:p>
      <text:p text:style-name="P83"/>
      <text:p text:style-name="P84"><text:span text:style-name="T85">II</text:span><text:span text:style-name="T86"><text:s/>SKYRIUS</text:span></text:p>
      <text:p text:style-name="P87"><text:span text:style-name="T88">NUORODOS</text:span></text:p>
      <text:p text:style-name="P89"/>
      <text:p text:style-name="P90"><text:span text:style-name="T91">4</text:span><text:span text:style-name="T92">.</text:span><text:span text:style-name="T93"><text:tab/>Reikalavimuose pateiktos nuorodos į šiuos dokumentus:</text:span></text:p>
      <text:p text:style-name="P94"><text:span text:style-name="T95">4.1</text:span><text:span text:style-name="T96">.</text:span><text:span text:style-name="T97"><text:tab/>Lietuvos Respublikos branduolinės saugos įstatymas;</text:span></text:p>
      <text:p text:style-name="P98"><text:span text:style-name="T99">4.2</text:span><text:span text:style-name="T100">.</text:span><text:span text:style-name="T101"><text:tab/>Lietuvos Respublikos radiacinės saugos įstatymas;</text:span></text:p>
      <text:p text:style-name="P102"><text:span text:style-name="T103">4.3</text:span><text:span text:style-name="T104">.</text:span><text:span text:style-name="T105"><text:tab/>Lietuvos Respublikos administracinių nusižengimų kodeksas;</text:span></text:p>
      <text:p text:style-name="P106"><text:span text:style-name="T107">4.4</text:span><text:span text:style-name="T108">.</text:span><text:span text:style-name="T109"><text:tab/>Branduolinės saugos reikalavimai BSR-1.8.6-2019 „Branduolinės energetikos objekto saugai svarbių konstrukcijų, sistemų ir komponentų techninė priežiūra, stebėjimas ir patikrinimai“, patvirtinti Valstybinės atominės energetikos saugos inspekcijos (toliau – VATESI) viršininko 2019 m. liepos 3 d. įsakymu Nr. 22.3-136 „Dėl Branduolinės saugos reikalavimų BSR-1.8.6-2019 „Branduolinės energetikos objekto saugai svarbių konstrukcijų, sistemų ir komponentų techninė priežiūra, stebėjimas ir patikrinimai“ patvirtinimo“;</text:span></text:p>
      <text:p text:style-name="P110"><text:span text:style-name="T111">4.5</text:span><text:span text:style-name="T112">.</text:span><text:span text:style-name="T113"><text:tab/>Branduolinės saugos reikalavimai BSR-3.1.2-2017 „Radioaktyviųjų atliekų tvarkymas branduolinės energetikos objektuose iki jų dėjimo į radioaktyviųjų atliekų atliekyną“, patvirtinti VATESI viršininko 2010 m. gruodžio 31 d. įsakymu Nr. 22.3-120 „Dėl Branduolinės saugos reikalavimų BSR-3.1.2-2017 „Radioaktyviųjų atliekų tvarkymas branduolinės energetikos objektuose iki jų dėjimo į radioaktyviųjų atliekų atliekyną“ patvirtinimo“;</text:span></text:p>
      <text:p text:style-name="P114"><text:span text:style-name="T115">4.6</text:span><text:span text:style-name="T116">.</text:span><text:span text:style-name="T117"><text:tab/>Branduolinės saugos reikalavimai BSR-3.1.1-2016 „Panaudoto branduolinio kuro tvarkymas sausojo tipo saugykloje“, patvirtinti VATESI viršininko 2010 m. liepos 21 d. įsakymu Nr. 22.3-59 „Dėl Branduolinės saugos reikalavimų BSR-3.1.1-2016 „Panaudoto branduolinio kuro tvarkymas sausojo tipo saugykloje“ patvirtinimo“;</text:span></text:p>
      <text:p text:style-name="P118"><text:span text:style-name="T119">4.7</text:span><text:span text:style-name="T120">.</text:span><text:span text:style-name="T121"><text:tab/>Branduolinės saugos reikalavimai BSR-3.2.2-2016 „Radioaktyviųjų atliekų atliekynai“, patvirtinti VATESI viršininko 2016 m. lapkričio 30 d. įsakymu Nr. 22.3-188 „Dėl Branduolinės saugos reikalavimų BSR-3.2.2-2016 „Radioaktyviųjų atliekų atliekynai“ patvirtinimo“;</text:span></text:p>
      <text:p text:style-name="P122"><text:span text:style-name="T123">4.8</text:span><text:span text:style-name="T124">.</text:span><text:span text:style-name="T125"><text:tab/>Branduolinės saugos reikalavimai BSR-1.4.4-2019  „Asmenų, veikiančių branduolinės energetikos sektoriuje, patirties naudojimas“, patvirtinti VATESI viršininko 2019 m. liepos 4 d. įsakymu Nr. 22.3-148 „Dėl Branduolinės saugos reikalavimų BSR-1.4.4-2019  „Asmenų, veikiančių branduolinės energetikos sektoriuje, patirties naudojimas“ patvirtinimo“;</text:span></text:p>
      <text:p text:style-name="P126"><text:span text:style-name="T127">4.9</text:span><text:span text:style-name="T128">.</text:span><text:span text:style-name="T129"><text:tab/>Branduolinės saugos reikalavimai BSR-1.4.1-2016 „Vadybos sistema“, patvirtinti VATESI viršininko 2010 m. birželio 21 d. įsakymu Nr. 22.3-56 „Dėl Branduolinės saugos reikalavimų BSR-1.4.1-2016 „Vadybos sistema“ patvirtinimo“;</text:span></text:p>
      <text:p text:style-name="P130"><text:span text:style-name="T131">4.10</text:span><text:span text:style-name="T132">.</text:span><text:span text:style-name="T133"><text:tab/>Branduolinės saugos reikalavimai BSR-2.1.2-2010 „Bendrieji atominių elektrinių su RBMK-1500 tipo reaktoriais saugos užtikrinimo reikalavimai“, patvirtinti VATESI viršininko 2010 m. vasario 5 d. įsakymu Nr. 22.3-16 „Dėl Branduolinės saugos reikalavimų BSR-2.1.2-2010 „Bendrieji atominių elektrinių su RBMK-1500 tipo reaktoriais saugos užtikrinimo reikalavimai“ patvirtinimo“.</text:span></text:p>
      <text:p text:style-name="P134"/>
      <text:p text:style-name="P135"><text:span text:style-name="T136">III</text:span><text:span text:style-name="T137"><text:s/>SKYRIUS</text:span></text:p>
      <text:p text:style-name="P138"><text:span text:style-name="T139">REIKALAVIMAI METINĖS ATASKAITOS TURINIUI</text:span></text:p>
      <text:p text:style-name="P140"/>
      <text:p text:style-name="P141"><text:span text:style-name="T142">5</text:span><text:span text:style-name="T143">.</text:span><text:span text:style-name="T144"><text:tab/>Licencijos turėtojas, atsižvelgdamas į savo vykdomos veiklos pobūdį, metinėje ataskaitoje turi pateikti šią informaciją apie branduolinės, radiacinės ir fizinės saugos užtikrinimą vykdant Reikalavimų 2 punkte nurodytomis licencijomis ir leidimais reguliuojamą veiklą:</text:span></text:p>
      <text:p text:style-name="P145"><text:span text:style-name="T146">5.1</text:span><text:span text:style-name="T147">.</text:span><text:span text:style-name="T148"><text:tab/>licencijos turėtojo vykdomos licencijuotos veiklos rezultatus, organizacinės struktūros pakeitimus ir saugos tikslų, iškeltų organizacinės struktūros pakeitimams, pasiekimo įvertinimą, saugai užtikrinti būtinų darbuotojų skaičiaus pokyčių įvertinimą, vadybos sistemos įvertinimą bei įgyvendintas vadybos sistemos gerinimo priemones, saugai svarbių tiekėjų priežiūrą, žmogiškųjų ir finansinių išteklių pakankamumo užtikrinimą;</text:span></text:p>
      <text:p text:style-name="P149"><text:span text:style-name="T150">5.2</text:span><text:span text:style-name="T151">.</text:span><text:span text:style-name="T152"><text:tab/>branduolinės energetikos objekto (toliau – BEO) eksploatavimo parametrų atitikties ribinėms vertėms ir sąlygoms užtikrinimo rezultatus ir neatitikčių valdymo priemonių įgyvendinimo rezultatus (jei vykdoma eksploatavimo veikla);</text:span></text:p>
      <text:p text:style-name="P153"><text:span text:style-name="T154">5.3</text:span><text:span text:style-name="T155">.</text:span><text:span text:style-name="T156"><text:tab/>saugai svarbių konstrukcijų, sistemų ir komponentų (toliau – SS KSK) techninės priežiūros, stebėjimo ir patikrinimų, kaip nurodyta Reikalavimų 4.</text:span><text:span text:style-name="T157">4</text:span><text:span text:style-name="T158"><text:s/>papunktyje nurodyto teisės akto 28 punkte, Reikalavimų 4.6 papunktyje nurodyto teisės akto 131.6 papunktyje ir Reikalavimų 4.7 papunktyje nurodyto teisės akto 126.5 papunktyje, rezultatus, SS KSK senėjimo valdymo rezultatus;</text:span></text:p>
      <text:p text:style-name="P159"><text:span text:style-name="T160">5.4</text:span><text:span text:style-name="T161">.</text:span><text:span text:style-name="T162"><text:tab/>SS KSK priešgaisrinės saugos užtikrinimą: pasyviųjų ir aktyviųjų gaisrinės saugos priemonių būklę, gaisrinės saugos priemonių ir rekomendacijų, nustatytų gaisro pavojų analizės ataskaitose, vykdymą, pokyčius gaisrų gesinimo pajėgose ir gaisrų gesinimo priemonėse (pavyzdžiui, gaisro gesinimo įrangos, gesinimo medžiagų, žmogiškųjų išteklių pokytis, nauji ir atnaujinti gaisrų gesinimo planai, nauji gaisrų ir sprogimų pavojų šaltiniai BEO);</text:span></text:p>
      <text:p text:style-name="P163"><text:span text:style-name="T164">5.5</text:span><text:span text:style-name="T165">.</text:span><text:span text:style-name="T166"><text:tab/>BEO išmontavimo ir dezaktyvavimo darbų vykdymo eigą ir pasiektus rezultatus (jei tokia veikla vykdoma);<text:s/></text:span></text:p>
      <text:p text:style-name="P167"><text:span text:style-name="T168">5.6</text:span><text:span text:style-name="T169">.</text:span><text:span text:style-name="T170"><text:tab/>radioaktyviųjų atliekų tvarkymo įrenginius ir kiekviename jų tvarkytas radioaktyviąsias atliekas, įskaitant ir panaudoto branduolinio kuro tvarkymą, kaip nurodyta Reikalavimų 4.5 papunktyje nurodyto teisės akto 189.1–189.9 papunkčiuose, Reikalavimų 4.6 papunktyje nurodyto teisės akto 131.1, 131.2, 131.4, 131.5 papunkčiuose, Reikalavimų 4.7 papunktyje nurodyto teisės akto 126.1–126.4 papunkčiuose;<text:s/></text:span></text:p>
      <text:p text:style-name="P171"><text:span text:style-name="T172">5.7</text:span><text:span text:style-name="T173">.</text:span><text:span text:style-name="T174"><text:tab/>įgyvendintų modifikacijų efektyvumo įvertinimą;</text:span></text:p>
      <text:p text:style-name="P175"><text:span text:style-name="T176">5.8</text:span><text:span text:style-name="T177">.</text:span><text:span text:style-name="T178"><text:tab/>apibendrintą informaciją apie darbuotojų apšvitą jonizuojančiąja spinduliuote ir informaciją (analizę) apie didžiausią apšvitą nulėmusius darbus ir taikytas apšvitos mažinimo priemones;</text:span></text:p>
      <text:p text:style-name="P179"><text:span text:style-name="T180">5.9</text:span><text:span text:style-name="T181">.</text:span><text:span text:style-name="T182"><text:tab/>peržiūrėtas ir atnaujintas organizacines avarinės parengties priemones (planus, instrukcijas ir kitus avarinę parengtį reglamentuojančius dokumentus), techninių avarinės parengties priemonių priežiūrą (atlikti techniniai aptarnavimai, pašalinti gedimai, įsigyta nauja įranga ar priemonės), avarinės parengties mokymus ir pratybas, jų rezultatus bei koreguojamųjų priemonių įgyvendinimą;;</text:span></text:p>
      <text:p text:style-name="P183"><text:span text:style-name="T184">5.10</text:span><text:span text:style-name="T185">.</text:span><text:span text:style-name="T186"><text:tab/>įgyvendintas radiacinės ir fizinės saugos užtikrinimo priemones, vykdant <text:s/>Reikalavimų 4.2 papunktyje nurodyto teisės akto 12 straipsnio 3 dalies 1–3 punktuose nurodytomis licencijomis reguliuojamą veiklą;</text:span></text:p>
      <text:p text:style-name="P187"><text:span text:style-name="T188">5.11</text:span><text:span text:style-name="T189">.</text:span><text:span text:style-name="T190"><text:tab/>įgyvendintas darbuotojų kvalifikacijos užtikrinimo priemones;</text:span></text:p>
      <text:p text:style-name="P191"><text:span text:style-name="T192">5.12</text:span><text:span text:style-name="T193">.</text:span><text:span text:style-name="T194"><text:tab/>savo ir kitų asmenų, veikiančių branduolinės energetikos sektoriuje, patirties naudojimo programos įgyvendinimo rezultatus, BEO įvykusių neįprastųjų įvykių, įskaitant žemo lygio įvykių tendencijų, apžvalgą, apibendrintą informaciją apie neįprastųjų įvykių analizės pagrindu įvykdytas koreguojamąsias priemones, taip pat kitų asmenų, veikiančių branduolinės energetikos sektoriuje, patirties panaudojimo apžvalgą ir informaciją apie šios patirties pagrindu įgyvendintas koreguojamąsias priemones bei Reikalavimų 4.8 papunktyje nurodyto teisės akto 5.9 papunktyje nurodytų BEO branduolinės, radiacinės ir fizinės saugos rodiklių analizės rezultatus;</text:span></text:p>
      <text:p text:style-name="P195"><text:span text:style-name="T196">5.13</text:span><text:span text:style-name="T197">.</text:span><text:span text:style-name="T198"><text:tab/>saugos kultūros ir saugumo kultūros plėtros priemonių, skirtų skatinti ir įtvirtinti siekiamą darbuotojų požiūrį į saugą ir siekiamą jų elgesį bei skatinti ir plėtoti organizacijos ir tiekėjų saugos kultūrą ir saugumo kultūrą, įgyvendinimą; saugos kultūros ir saugumo kultūros vertinimą, atliekamą vadovaujantis Reikalavimų 4.9 papunktyje nurodyto teisės akto 33 punkte nustatytais reikalavimais, taip pat pagrindinius šio vertinimo rezultatus;<text:s/></text:span></text:p>
      <text:p text:style-name="P199"><text:span text:style-name="T200">5.14</text:span><text:span text:style-name="T201">.</text:span><text:span text:style-name="T202"><text:tab/>BEO fizinės saugos projektų vykdymą; fizinės saugos organizacinių priemonių (procedūrų aprašai, instrukcijos, tvarkų aprašai, techninių priemonių eksploatacinė dokumentacija) peržiūrą ar naujų taikymą; apibendrintą informaciją apie atliktus darbus, susijusius su fizinės saugos sistemos techninių priemonių eksploatacija ir priežiūra (atlikti techniniai aptarnavimai, pašalinti gedimai); BEO fizinės saugos sistemos efektyvumo įvertinimo rezultatus ir nustatytų pažeidžiamumų ar gerosios praktikos neatitikčių šalinimą; informaciją apie užfiksuotus fizinės saugos pažeidimus bei tokių pažeidimų skaičiaus pokytį lyginant su ankstesniais metais; informacinės infrastruktūros kibernetinio saugumo užtikrinimą ir taikytas šios srities prevencines priemones;</text:span></text:p>
      <text:p text:style-name="P203"><text:span text:style-name="T204">5.15</text:span><text:span text:style-name="T205">.</text:span><text:span text:style-name="T206"><text:tab/>tarptautinių branduolinio ginklo neplatinimo įsipareigojimų vykdymo rezultatus, įskaitant informaciją apie branduolinių medžiagų apskaitą ir kontrolę, bei dvejopo naudojimo prekių kontrolę;</text:span></text:p>
      <text:p text:style-name="P207"><text:span text:style-name="T208">5.16</text:span><text:span text:style-name="T209">.</text:span><text:span text:style-name="T210"><text:tab/>licencijos turėtojo vykdytą saugos priežiūros ir kokybės vadybos veiklą (saugos inspekcijos, vidaus kokybės auditai ir kita) bei apibendrintą informaciją apie šios veiklos vykdymo metu nustatytas neatitiktis ir jų pašalinimo būklę;</text:span></text:p>
      <text:p text:style-name="P211"><text:span text:style-name="T212">5.17</text:span><text:span text:style-name="T213">.</text:span><text:span text:style-name="T214"><text:tab/>saugos gerinimo programos vykdymą, kaip nurodyta Reikalavimų 4.5 papunktyje nurodyto teisės akto 189.10 papunktyje, Reikalavimų 4.6 papunktyje nurodyto teisės akto 131.7 papunktyje, Reikalavimų 4.7 papunktyje nurodyto teisės akto 126.7 papunktyje ir Reikalavimų 4.10 papunktyje nurodyto teisės akto 183</text:span><text:span text:style-name="T215">7<text:s/></text:span><text:span text:style-name="T216">punkte;</text:span></text:p>
      <text:p text:style-name="P217"><text:span text:style-name="T218">5.18</text:span><text:span text:style-name="T219">.</text:span><text:span text:style-name="T220"><text:tab/>nustatytų pažeidimų, mažareikšmių teisės aktų reikalavimų pažeidimų ir gerosios praktikos neatitikčių pokyčių tendencijas per pastaruosius 5 metus bei įgyvendintas ir planuojamas gerinimo priemones;</text:span></text:p>
      <text:p text:style-name="P221"><text:span text:style-name="T222">5.19</text:span><text:span text:style-name="T223">.</text:span><text:span text:style-name="T224"><text:tab/>išvadas apie licencijos turėtojo vykdytą branduolinės, radiacinės ir fizinės saugos būklės vertinimą bei išvadas dėl saugos būklės atitikties nustatytiems reikalavimams.</text:span></text:p>
      <text:p text:style-name="P225"/>
      <text:p text:style-name="P226"><text:span text:style-name="T227">IV</text:span><text:span text:style-name="T228"><text:s/>SKYRIUS</text:span></text:p>
      <text:p text:style-name="P229"><text:span text:style-name="T230">METINĖS ATASKAITOS PATEIKIMO TVARKA</text:span></text:p>
      <text:p text:style-name="P231"/>
      <text:p text:style-name="P232"><text:span text:style-name="T233">6</text:span><text:span text:style-name="T234">.</text:span><text:span text:style-name="T235"><text:tab/>Licencijos turėtojas metinę ataskaitą už praėjusius kalendorinius metus pateikia VATESI iki kiekvienų metų kovo 1 dienos.<text:s/></text:span></text:p>
      <text:p text:style-name="P236"><text:span text:style-name="T237">7</text:span><text:span text:style-name="T238">.</text:span><text:span text:style-name="T239"><text:tab/>Vadovaudamasi Reikalavimais VATESI išnagrinėja metinę ataskaitą ir ne vėliau kaip per 20 darbo dienų nuo metinės ataskaitos gavimo dienos pateikia licencijos turėtojui išvadą, ar metinėje ataskaitoje pateikta visa Reikalavimuose nurodyta informacija ir, ar ataskaitoje nėra neatitikčių faktinėms aplinkybėms, kurios yra žinomos VATESI. VATESI viršininko sprendimu išvados parengimo terminas gali būti pratęstas ne ilgiau nei iki 20 darbo dienų apie tai informuojant ūkio subjektą raštu, kuris siunčiamas paštu, faksu arba elektroniniu paštu likus ne mažiau nei 5 darbo dienoms iki išvadų parengimo termino pabaigos.</text:span></text:p>
      <text:p text:style-name="P240"><text:span text:style-name="T241">8</text:span><text:span text:style-name="T242">.</text:span><text:span text:style-name="T243"><text:tab/>Licencijos turėtojas turi įvertinti VATESI išvadas ir argumentuotus atsakymus arba metinės ataskaitos pakeitimus ir (arba) papildymus pateikti ne vėliau kaip per 20 darbo dienų nuo VATESI išvadų gavimo dienos.</text:span></text:p>
      <text:p text:style-name="P244"><text:span text:style-name="T245">9</text:span><text:span text:style-name="T246">.</text:span><text:span text:style-name="T247"><text:tab/>Licencijos turėtojas gali motyvuotai kreiptis į VATESI dėl argumentuotų atsakymų arba metinės ataskaitos pakeitimų ir (arba) papildymų pateikimo termino pratęsimo iki 20 darbo dienų. Sprendimas dėl termino pratęsimo priimamas ir apie jį prašymą pateikęs asmuo informuojamas ne vėliau kaip per 10 darbo dienų nuo prašymo gavimo dienos.</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10</text:span><text:span text:style-name="T257">.<text:s/></text:span><text:span text:style-name="T258">Asmuo, pažeidęs šiuos Reikalavimus, atsako Reikalavimų 4.1–4.3 papunkčiuose nurodytų teisės aktų nustatyta tvarka.</text:span></text:p>
      <text:p text:style-name="P259"/>
      <text:p text:style-name="P260"><text:span text:style-name="T2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randuolinės saugos reikalavimų BSR-1.1.6-2020 „Branduolinės, radiacinės ir fizinės saugos užtikrinimo metinė ataskaita“ patvirtinimo</dc:title>
    <meta:initial-creator>Marius Pareigis</meta:initial-creator>
    <dc:creator>adlibuser</dc:creator>
    <meta:creation-date>2020-05-18T10:51:00Z</meta:creation-date>
    <dc:date>2020-05-18T10:51:00Z</dc:date>
    <meta:print-date>2020-03-13T12:13: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Acceptance" meta:value-type="boolean">true</meta:user-defined>
    <meta:user-defined meta:name="Ecm4dDocBuildDocCoordination" meta:value-type="boolean">true</meta:user-defined>
    <meta:document-statistic meta:page-count="5" meta:paragraph-count="109" meta:word-count="1540" meta:character-count="12768" meta:row-count="246" meta:non-whitespace-character-count="11337"/>
  </office:meta>
</office:document-meta>
</file>