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5 m. vasario 24 d. Nr. 27V-39</text:p>
      <text:p text:style-name="P18">Vilnius</text:p>
      <text:p text:style-name="P19"/>
      <text:p text:style-name="P20"/>
      <text:p text:style-name="P21"><text:span text:style-name="T22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3"><text:span text:style-name="T24">1</text:span><text:span text:style-name="T25">. Į</text:span><text:span text:style-name="T26">rašau po žodžių „</text:span><text:span text:style-name="T27">Uždaroji akcinė bendrovė „GRAND PARTNERS“ žodžius „Uždaroji akcinė bendrovė „Gravitacija“.</text:span></text:p>
      <text:p text:style-name="P28"><text:span text:style-name="T29">2</text:span><text:span text:style-name="T30">. Į</text:span><text:span text:style-name="T31">rašau po žodžių „</text:span><text:span text:style-name="T32">Viešoji įstaiga Gerovės ekonomikos institutas“ žodžius „Viešoji įstaiga „Gyvenimo universitetas LT“.</text:span></text:p>
      <text:p text:style-name="P33"/>
      <text:p text:style-name="P34"/>
      <text:p text:style-name="P35"/>
      <text:p text:style-name="P36"><text:span text:style-name="T37">Direktorius</text:span><text:s/><text:tab/><text:tab/><text:tab/><text:tab/><text:tab/><text:tab/><text:tab/><text:span text:style-name="T38">Osvaldas Šarmaviči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2-25T07:46:00Z</meta:creation-date>
    <dc:date>2015-02-25T07:46:00Z</dc:date>
    <meta:print-date>2015-01-19T08:0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6" meta:character-count="833" meta:row-count="43" meta:non-whitespace-character-count="746"/>
  </office:meta>
</office:document-meta>
</file>