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text-properties fo:font-weight="bold" style:font-weight-asian="bold"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72" style:parent-style-name="Normal" style:family="paragraph">
      <style:paragraph-properties fo:margin-left="3.4458in">
        <style:tab-stops/>
      </style:paragraph-properties>
      <style:text-properties style:language-asian="lt" style:country-asian="LT"/>
    </style:style>
    <style:style style:name="P73" style:parent-style-name="Normal" style:family="paragraph">
      <style:paragraph-properties fo:margin-left="3.4458in">
        <style:tab-stops/>
      </style:paragraph-properties>
      <style:text-properties style:language-asian="lt" style:country-asian="LT"/>
    </style:style>
    <style:style style:name="P74" style:parent-style-name="Normal" style:family="paragraph">
      <style:paragraph-properties fo:margin-left="3.4458in">
        <style:tab-stops/>
      </style:paragraph-properties>
      <style:text-properties style:language-asian="lt" style:country-asian="LT"/>
    </style:style>
    <style:style style:name="P75" style:parent-style-name="Normal" style:family="paragraph">
      <style:paragraph-properties fo:margin-left="3.4458in">
        <style:tab-stops/>
      </style:paragraph-properties>
      <style:text-properties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paragraph-properties fo:line-height="115%"/>
      <style:text-properties fo:font-size="10pt" style:font-size-asian="10pt" style:language-asian="lt" style:country-asian="LT"/>
    </style:style>
    <style:style style:name="P81" style:parent-style-name="Normal" style:family="paragraph">
      <style:paragraph-properties fo:keep-with-next="always" fo:text-align="center" fo:line-height="115%">
        <style:tab-stops>
          <style:tab-stop style:type="left" style:position="0in"/>
        </style:tab-stops>
      </style:paragraph-properties>
    </style:style>
    <style:style style:name="T82" style:parent-style-name="DefaultParagraphFont" style:family="text">
      <style:text-properties fo:font-weight="bold" style:font-weight-asian="bold" style:letter-kerning="true" style:font-size-complex="12pt" style:language-asian="lt" style:country-asian="LT"/>
    </style:style>
    <style:style style:name="T83" style:parent-style-name="DefaultParagraphFont" style:family="text">
      <style:text-properties fo:font-weight="bold" style:font-weight-asian="bold" style:letter-kerning="true" style:font-size-complex="12pt" style:language-asian="lt" style:country-asian="LT"/>
    </style:style>
    <style:style style:name="P84" style:parent-style-name="Normal" style:family="paragraph">
      <style:paragraph-properties fo:keep-with-next="always" fo:text-align="center" fo:line-height="115%">
        <style:tab-stops>
          <style:tab-stop style:type="left" style:position="0in"/>
        </style:tab-stops>
      </style:paragraph-properties>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justify" fo:line-height="115%" fo:text-indent="0.5in"/>
      <style:text-properties fo:font-size="10pt" style:font-size-asian="10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3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P102" style:parent-style-name="Normal" style:family="paragraph">
      <style:paragraph-properties fo:keep-with-next="always" fo:text-align="center" fo:line-height="115%">
        <style:tab-stops>
          <style:tab-stop style:type="left" style:position="-0.0986in"/>
          <style:tab-stop style:type="left" style:position="0in"/>
        </style:tab-stops>
      </style:paragraph-properties>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fo:font-weight="bold" style:font-weight-asian="bold" style:letter-kerning="true" style:font-size-complex="12pt" style:language-asian="lt" style:country-asian="LT"/>
    </style:style>
    <style:style style:name="P105" style:parent-style-name="Normal" style:family="paragraph">
      <style:paragraph-properties fo:keep-with-next="always" fo:text-align="center" fo:line-height="115%">
        <style:tab-stops>
          <style:tab-stop style:type="left" style:position="-0.0986in"/>
          <style:tab-stop style:type="left" style:position="0in"/>
        </style:tab-stops>
      </style:paragraph-properties>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text-align="justify" fo:line-height="115%"/>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P158" style:parent-style-name="Normal" style:family="paragraph">
      <style:paragraph-properties fo:keep-with-next="always" fo:text-align="center" fo:line-height="115%">
        <style:tab-stops>
          <style:tab-stop style:type="left" style:position="-0.0986in"/>
          <style:tab-stop style:type="left" style:position="0in"/>
        </style:tab-stops>
      </style:paragraph-properties>
    </style:style>
    <style:style style:name="T159" style:parent-style-name="DefaultParagraphFont" style:family="text">
      <style:text-properties fo:font-weight="bold" style:font-weight-asian="bold" style:letter-kerning="true" style:font-size-complex="12pt" style:language-asian="lt" style:country-asian="LT"/>
    </style:style>
    <style:style style:name="T160" style:parent-style-name="DefaultParagraphFont" style:family="text">
      <style:text-properties fo:font-weight="bold" style:font-weight-asian="bold" style:letter-kerning="true" style:font-size-complex="12pt" style:language-asian="lt" style:country-asian="LT"/>
    </style:style>
    <style:style style:name="P161" style:parent-style-name="Normal" style:family="paragraph">
      <style:paragraph-properties fo:keep-with-next="always" fo:text-align="center" fo:line-height="115%">
        <style:tab-stops>
          <style:tab-stop style:type="left" style:position="-0.0986in"/>
          <style:tab-stop style:type="left" style:position="0in"/>
        </style:tab-stops>
      </style:paragraph-properties>
    </style:style>
    <style:style style:name="T162" style:parent-style-name="DefaultParagraphFont" style:family="text">
      <style:text-properties fo:font-weight="bold" style:font-weight-asian="bold" style:letter-kerning="true" style:font-size-complex="12pt" style:language-asian="lt" style:country-asian="LT"/>
    </style:style>
    <style:style style:name="P163" style:parent-style-name="Normal" style:family="paragraph">
      <style:paragraph-properties fo:text-align="justify" fo:line-height="115%" fo:text-indent="0.3937in"/>
      <style:text-properties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P198" style:parent-style-name="Normal" style:family="paragraph">
      <style:paragraph-properties fo:keep-with-next="always" fo:text-align="center" fo:line-height="115%">
        <style:tab-stops>
          <style:tab-stop style:type="left" style:position="0in"/>
        </style:tab-stops>
      </style:paragraph-properties>
    </style:style>
    <style:style style:name="T199" style:parent-style-name="DefaultParagraphFont" style:family="text">
      <style:text-properties fo:font-weight="bold" style:font-weight-asian="bold"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P201" style:parent-style-name="Normal" style:family="paragraph">
      <style:paragraph-properties fo:keep-with-next="alway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letter-kerning="true" style:font-size-complex="12pt" style:language-asian="lt" style:country-asian="LT"/>
    </style:style>
    <style:style style:name="P203" style:parent-style-name="Normal" style:family="paragraph">
      <style:paragraph-properties fo:line-height="115%"/>
      <style:text-properties fo:font-size="10pt" style:font-size-asian="10pt" style:language-asian="lt" style:country-asian="LT"/>
    </style:style>
    <style:style style:name="P20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fo:background-color="#FFFFFF"/>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margin-left="0.5in">
        <style:tab-stops/>
      </style:paragraph-properties>
    </style:style>
    <style:style style:name="P211" style:parent-style-name="Normal" style:family="paragraph">
      <style:paragraph-properties fo:text-align="center" fo:line-height="115%"/>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pan><text:span text:style-name="T10"><text:line-break/>prie lietuvos respublikos socialinės apsaugos ir darbo ministerijos</text:span><text:span text:style-name="T11"><text:line-break/></text:span><text:span text:style-name="T12">DIREKTORIUS</text:span></text:p>
      <text:p text:style-name="P13"/>
      <text:p text:style-name="P14">ĮSAKYMAS</text:p>
      <text:p text:style-name="P15"><text:span text:style-name="T16">Dėl<text:s/></text:span><text:span text:style-name="T17">KLIENTAMS TEIKIAMŲ PASLAUGŲ KOKYBĖS TYRIMO, VERTINIMO IR SKLAIDOS METODIKOS<text:s/></text:span><text:span text:style-name="T18">patvirtinimo</text:span></text:p>
      <text:p text:style-name="P19"/>
      <text:p text:style-name="P20">2021 m. gruodžio 29 d. Nr. V-532<text:s/></text:p>
      <text:h text:style-name="P21" text:outline-level="3"><text:span text:style-name="T22">Vilnius</text:span></text:h>
      <text:p text:style-name="Normal"/>
      <text:p text:style-name="P23"><text:span text:style-name="T24">Vadovaudamasi Lietuvos Respublikos užimtumo įstatymo 12</text:span><text:span text:style-name="T25">1</text:span><text:span text:style-name="T26"><text:s/>straipsniu, Darbo rinkos stebėsenos sąlygų ir tvarkos aprašo, patvirtinto Lietuvos Respublikos socialinės apsaugos ir darbo ministro 2017 m. birželio 22 d. įsakymu Nr. A1-314 „Dėl Darbo rinkos stebėsenos sąlygų ir tvarkos aprašo patvirtinimo“, 28 punktu bei siekdama tobulinti klientams teikiamų paslaugų kokybės tyrimo, vertinimo ir sklaidos procesus bei užtikrinti klientams teikiamų paslaugų kokybę ir kokybišką grįžtamąjį ryšį:</text:span></text:p>
      <text:p text:style-name="P27"><text:span text:style-name="T28">1</text:span><text:span text:style-name="T29">.<text:s/></text:span><text:span text:style-name="T30">Tvirtinu</text:span><text:span text:style-name="T31"><text:s/>Klientams teikiamų paslaugų kokybės tyrimo, vertinimo ir sklaidos metodiką (toliau – Metodika) (pridedama).</text:span></text:p>
      <text:p text:style-name="P32"><text:span text:style-name="T33">2</text:span><text:span text:style-name="T34">.<text:s/></text:span><text:span text:style-name="T35">Įpareigoju:<text:s/></text:span></text:p>
      <text:p text:style-name="P36"><text:span text:style-name="T37">2.1</text:span><text:span text:style-name="T38">. Užimtumo tarnybos prie Lietuvos Respublikos socialinės apsaugos ir darbo ministerijos (toliau – Užimtumo tarnyba) Kokybės vadybos skyrių bei Užimtumo tarnybos kitus administracijos padalinius, vykdysiančius apklausas pagal atsiradusį poreikį, apibendrinti tyrimų rezultatus ir juos pateikti Užimtumo tarnybos vadovybei;</text:span></text:p>
      <text:p text:style-name="P39"><text:span text:style-name="T40">2.2</text:span><text:span text:style-name="T41">. Komunikacijos skyrių apibendrintus tyrimų rezultatus viešinti Metodikoje nustatyta tvarka.</text:span></text:p>
      <text:p text:style-name="P42"><text:span text:style-name="T43">3</text:span><text:span text:style-name="T44">.<text:s/></text:span><text:span text:style-name="T45">Pavedu</text:span><text:span text:style-name="T46"><text:s/>Teisės skyriui teisės aktų nustatyta tvarka organizuoti šio įsakymo paskelbimą Teisės aktų registre ir Užimtumo tarnybos interneto svetainėje;</text:span></text:p>
      <text:p text:style-name="P47"><text:span text:style-name="T48">4</text:span><text:span text:style-name="T49">.<text:s/></text:span><text:span text:style-name="T50">Pripažįstu</text:span><text:span text:style-name="T51"><text:s/>netekusiu galios Užimtumo tarnybos prie Lietuvos Respublikos socialinės apsaugos ir darbo ministerijos direktoriaus 2020 m. sausio 9 d. įsakymą Nr. V-5 „</text:span><text:span text:style-name="T52">Dėl klientams teikiamų paslaugų kokybės tyrimo, vertinimo ir sklaidos metodikos patvirtinimo“.<text:s/></text:span></text:p>
      <text:p text:style-name="P53"><text:span text:style-name="T54">5</text:span><text:span text:style-name="T55">. Šio įsakymo kontrolę vykdo Užimtumo tarnybos direktorius.</text:span></text:p>
      <text:p text:style-name="P56"/>
      <text:p text:style-name="P57"/>
      <text:p text:style-name="P58"><text:span text:style-name="T59">Direktorė</text:span><text:span text:style-name="T60"><text:tab/></text:span><text:span text:style-name="T61"><text:tab/></text:span><text:span text:style-name="T62"><text:tab/></text:span><text:span text:style-name="T63"><text:tab/></text:span><text:span text:style-name="T64"><text:tab/></text:span><text:span text:style-name="T65"><text:tab/><text:s text:c="12"/>Inga Balnanosienė</text:span></text:p>
      <text:soft-page-break/>
      <text:p text:style-name="P66">PATVIRTINTA</text:p>
      <text:p text:style-name="P72">Užimtumo tarnybos prie Lietuvos Respublikos<text:s/></text:p>
      <text:p text:style-name="P73">socialinės apsaugos ir darbo ministerijos<text:s/></text:p>
      <text:p text:style-name="P74">direktoriaus 2021 m. gruodžio 29 d. įsakymu<text:s/></text:p>
      <text:p text:style-name="P75">Nr. V-532</text:p>
      <text:p text:style-name="P76"/>
      <text:p text:style-name="P77"/>
      <text:p text:style-name="P78"><text:span text:style-name="T79">KLIENTAMS TEIKIAMŲ PASLAUGŲ KOKYBĖS TYRIMO, VERTINIMO IR SKLAIDOS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lientams teikiamų darbo rinkos paslaugų kokybės tyrimo, vertinimo ir sklaidos metodika (toliau – Metodika) nustato</text:span><text:span text:style-name="T90"><text:s/></text:span><text:span text:style-name="T91">Užimtumo tarnybos prie Lietuvos Respublikos socialinės apsaugos ir darbo ministerijos (toliau – Užimtumo tarnyba) veiksmus organizuojant ir vykdant darbo ieškantiems asmenims ir darbdaviams (toliau – klientams) teikiamų darbo rinkos paslaugų kokybės tyrimus (toliau – Tyrimai) bei atliekant šių Tyrimų rezultatų vertinimą ir sklaidą.</text:span></text:p>
      <text:p text:style-name="P92"><text:span text:style-name="T93">2</text:span><text:span text:style-name="T94">. Metodika parengta vadovaujantis Darbo rinkos stebėsenos sąlygų ir tvarkos aprašu, patvirtintu Lietuvos Respublikos socialinės apsaugos ir darbo ministro 2017 m. birželio 22 d. įsakymu Nr. A1-314 „Dėl darbo rinkos stebėsenos sąlygų ir tvarkos aprašo patvirtinimo“, 2014 m. gegužės 15 d. Europos Parlamento ir Tarybos sprendimu Nr. 573/2014/ES dėl valstybinių<text:s/></text:span><text:soft-page-break/><text:span text:style-name="T95">užimtumo tarnybų (VUT) bendradarbiavimo stiprinimo ir siekiant kokybiškai įgyvendinti lyginamosios analizės sistemą Užimtumo tarnyboje.<text:s/></text:span></text:p>
      <text:p text:style-name="P96"><text:span text:style-name="T97">3</text:span><text:span text:style-name="T98">. Tyrimų tikslas</text:span><text:span text:style-name="T99"><text:s/></text:span><text:span text:style-name="T100">– įvertinti Užimtumo tarnybos teikiamų darbo rinkos paslaugų kokybę, siekiant geriau patenkinti klientų lūkesčius, didinant teikiamų paslaugų efektyvumą ir įtraukiant klientus į esamų paslaugų kokybės tobulinimo ar naujų paslaugų kūrimo procesus.</text:span></text:p>
      <text:p text:style-name="P101"/>
      <text:p text:style-name="P102"><text:span text:style-name="T103">II</text:span><text:span text:style-name="T104"><text:s/>SKYRIUS</text:span></text:p>
      <text:p text:style-name="P105"><text:span text:style-name="T106">KLIENTAMS TEIKIAMŲ PASLAUGŲ KOKYBĖS TYRIMŲ VYKDYMAS</text:span></text:p>
      <text:p text:style-name="P107"/>
      <text:p text:style-name="P108"><text:span text:style-name="T109">4</text:span><text:span text:style-name="T110">. Už Metodikoje numatytų Tyrimų organizavimą ir jų duomenų vertinimą atsakingi:</text:span></text:p>
      <text:p text:style-name="P111"><text:span text:style-name="T112">4.1</text:span><text:span text:style-name="T113">. Užimtumo tarnybos Kokybės vadybos skyrius – už Metodikos 6.1 ir 6.2 papunkčiuose nurodytus Tyrimus;</text:span></text:p>
      <text:p text:style-name="P114"><text:span text:style-name="T115">4.2</text:span><text:span text:style-name="T116">. Kiti Užimtumo tarnybos administracijos padaliniai, organizuojantys apklausas pagal atsiradusį poreikį ar įpareigojimus.</text:span></text:p>
      <text:p text:style-name="P117"><text:span text:style-name="T118">5</text:span><text:span text:style-name="T119">. Numatomi tyrimų atlikimo metodai:</text:span></text:p>
      <text:p text:style-name="P120"><text:span text:style-name="T121">5.1</text:span><text:span text:style-name="T122">. elektroniniu būdu – vykdant internetines apklausas: Metodikos 4 punkte nurodytų Užimtumo tarnybos administracijos padalinių darbuotojams el. paštu išsiunčiant tiesiogiai potencialiems respondentams nuorodas į elektronines Tyrimų anketų versijas (toliau – Elektroninės anketos) bei sudarant sąlygas Elektronines anketas pasiekti per viešosios interneto prieigos kompiuterius visuose Užimtumo tarnybos administracijos padaliniuose, vykdančiuose klientų aptarnavimo funkcijas;</text:span></text:p>
      <text:p text:style-name="P123"><text:span text:style-name="T124">5.2</text:span><text:span text:style-name="T125">. telefonu –<text:s/></text:span><text:span text:style-name="T126">Klientų aptarnavimo ir paslaugų valdymo skyriaus</text:span><text:span text:style-name="T127"><text:s/>konsultantams</text:span><text:span text:style-name="T128"><text:s/></text:span><text:span text:style-name="T129">skambinant Užimtumo tarnybos paslaugomis pasinaudojusiems klientams ir jų atsakymus žymint Elektroninėse anketose;</text:span></text:p>
      <text:p text:style-name="P130"><text:span text:style-name="T131">5.3</text:span><text:span text:style-name="T132">. apklausų formas patalpinus Užimtumo tarnybos interneto svetainėje – kiekvienam interneto svetainėje apsilankiusiam klientui sudaromos sąlygos pareikšti savo nuomonę dėl Užimtumo tarnybos teikiamų paslaugų kokybės. Apklausų formas parengia Kokybės vadybos skyrius, įkelia į interneto svetainę – IT plėtros skyrius;</text:span></text:p>
      <text:p text:style-name="P133"><text:span text:style-name="T134">5.4</text:span><text:span text:style-name="T135">. perkant apklausų atlikimo paslaugą. Viešojo pirkimo paraiškas rengia Metodikos 4 punkte nurodyti Užimtumo tarnybos administracijos padaliniai.</text:span></text:p>
      <text:p text:style-name="P136"><text:span text:style-name="T137">6</text:span><text:span text:style-name="T138">. Atliekamos klientams teikiamų paslaugų kokybės vertinimo apklausos pagal Klientams teikiamų paslaugų kokybės vertinimo apklausų vykdymo planą (Metodikos priedas) (toliau – Apklausų vykdymo planas):<text:s/></text:span></text:p>
      <text:p text:style-name="P139"><text:span text:style-name="T140">6.1</text:span><text:span text:style-name="T141">. Užimtumo tarnybos teikiamų paslaugų kokybės vertinimas (darbo ieškantiems asmenims) – naudojamas įvertinti darbo ieškantiems asmenims teikiamų darbo rinkos paslaugų kokybę, išsiaiškinti kurias paslaugas, priemones reikėtų tobulinti. Tikslinė grupė – Užimtumo tarnyboje registruoti darbo ieškantys asmenys;</text:span></text:p>
      <text:p text:style-name="P142"><text:span text:style-name="T143">6.2</text:span><text:span text:style-name="T144">. Užimtumo tarnybos teikiamų paslaugų kokybės vertinimas (darbdaviams) – naudojamas įvertinti darbdaviams teikiamų darbo rinkos paslaugų kokybę bei išsiaiškinti, kokių naujų paslaugų, priemonių darbdaviai pageidauja ir kurias reikėtų tobulinti. Tikslinė grupė – darbdaviai, kurie naudojasi Užimtumo tarnybos paslaugomis;</text:span></text:p>
      <text:p text:style-name="P145"><text:span text:style-name="T146">6.3</text:span><text:span text:style-name="T147">. kitos apklausos pagal atsiradusį poreikį ar įsipareigojimus.</text:span></text:p>
      <text:p text:style-name="P148"><text:span text:style-name="T149">7</text:span><text:span text:style-name="T150">. Tyrimams reikalingų apklausti respondentų minimali imtis yra nustatoma remiantis imties dydžių nustatymo skaičiuokle.<text:s/></text:span></text:p>
      <text:p text:style-name="P151"><text:span text:style-name="T152">8</text:span><text:span text:style-name="T153">. Siekiant didesnio Tyrimų rezultatų reprezentatyvumo ir sumažinti atrankos paklaidos tikimybę, Tyrimams respondentai parenkami vadovaujantis atsitiktinės sluoksninės (stratifikuotos) atrankos principu: darbo ieškančių asmenų (respondentų) struktūra – pagal lytį, amžių, išsilavinimą; darbdavių struktūra – pagal įmonės dydį, ekonominės veiklos rūšį ir kitus reikšmingus kriterijus turi kiek įmanoma tiksliau atspindėti Užimtumo tarnybos administracijos padalinių, vykdančių klientų aptarnavimo funkcijas, klientų pasiskirstymą.</text:span></text:p>
      <text:p text:style-name="P154"><text:span text:style-name="T155">9</text:span><text:span text:style-name="T156">. Tyrimams naudojamas anketas parengia Metodikos 4 punkte nurodyti Užimtumo tarnybos administracijos padaliniai, organizuojantys apklausas.</text:span></text:p>
      <text:p text:style-name="P157"/>
      <text:p text:style-name="P158"><text:span text:style-name="T159">III</text:span><text:span text:style-name="T160"><text:s/>SKYRIUS</text:span></text:p>
      <text:p text:style-name="P161"><text:span text:style-name="T162">KLIENTAMS TEIKIAMŲ PASLAUGŲ KOKYBĖS TYRIMŲ REZULTATŲ VERTINIMAS IR SKLAIDA</text:span></text:p>
      <text:p text:style-name="P163"/>
      <text:p text:style-name="P164"><text:span text:style-name="T165">10</text:span><text:span text:style-name="T166">. Atliktų Tyrimų rezultatų vertinimas vykdomas pagal Apklausų vykdymo planą. Jo metu:</text:span></text:p>
      <text:p text:style-name="P167"><text:span text:style-name="T168">10.1</text:span><text:span text:style-name="T169">. analizuojama rezultatų kaita, lyginant su praėjusio 1 metų laikotarpio Tyrimais;</text:span></text:p>
      <text:p text:style-name="P170"><text:span text:style-name="T171">10.2</text:span><text:span text:style-name="T172">. lyginami Tyrimų rezultatai, gauti išanalizavus atskirų Užimtumo tarnybos administracijos padalinių, vykdančių klientų aptarnavimo funkcijas, klientų apklausų anketų duomenis su šalies mastu gautais rezultatais;</text:span></text:p>
      <text:p text:style-name="P173"><text:span text:style-name="T174">10.3</text:span><text:span text:style-name="T175">. analizuojamas rezultatų tarpusavio priežastingumas.</text:span></text:p>
      <text:p text:style-name="P176"><text:span text:style-name="T177">11</text:span><text:span text:style-name="T178">. Tyrimų rezultatų vertinimo išvados turi būti pateiktos Užimtumo tarnybos vadovybei iki sausio 31 d.</text:span></text:p>
      <text:p text:style-name="P179"><text:span text:style-name="T180">12</text:span><text:span text:style-name="T181">. Tyrimų rezultatai sistemingai taikomi peržiūrint, tobulinant ar kuriant naujas paslaugas bei priemones klientams.<text:s/></text:span></text:p>
      <text:p text:style-name="P182"><text:span text:style-name="T183">13</text:span><text:span text:style-name="T184">. Tyrimų rezultatų sklaidą vykdo Užimtumo tarnybos Komunikacijos skyrius, bendradarbiaudamas su Metodikos 4 punkte nurodytais Užimtumo tarnybos administracijos padaliniais.</text:span></text:p>
      <text:p text:style-name="P185"><text:span text:style-name="T186">14</text:span><text:span text:style-name="T187">. Atliktų Tyrimų rezultatų sklaida vykdoma pagal Apklausų vykdymo planą. Ją sudaro:</text:span></text:p>
      <text:p text:style-name="P188"><text:span text:style-name="T189">14.1</text:span><text:span text:style-name="T190">. tyrimų rezultatų apibendrinimas ir paskelbimas Užimtumo tarnybos interneto svetainės skyriuje „Administracinė informacija“ - „Klientų apklausų ataskaitos“;</text:span></text:p>
      <text:p text:style-name="P191"><text:span text:style-name="T192">14.2</text:span><text:span text:style-name="T193">. Užimtumo tarnybos „Facebook“ paskyroje;</text:span></text:p>
      <text:p text:style-name="P194"><text:span text:style-name="T195">14.3</text:span><text:span text:style-name="T196">. tyrimų rezultatų viešinimas kitais kanalais.</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5</text:span><text:span text:style-name="T206">. Metodika skelbiama Užimtumo tarnybos intranete.</text:span></text:p>
      <text:p text:style-name="P207"><text:span text:style-name="T208">16</text:span><text:span text:style-name="T209">. Su Metodika per Dokumentų valdymo sistemą DocLogix atsakingus darbuotojus supažindina Kokybės vadybos skyrius. Darbuotojo susipažinimas šioje sistemoje paspaudus mygtuką „susipažinau“ prilyginamas rašytiniam parašui.</text:span></text:p>
      <text:p text:style-name="P210"/>
      <text:p text:style-name="P211"><text:span text:style-name="T212">_________________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2-01-06T13:12:00Z</meta:creation-date>
    <dc:date>2022-01-06T13:12:00Z</dc:date>
    <meta:print-date>2015-08-06T06:18:00Z</meta:print-date>
    <meta:template xlink:href="Normal.dotm" xlink:type="simple"/>
    <meta:editing-cycles>2</meta:editing-cycles>
    <meta:editing-duration>PT0S</meta:editing-duration>
    <meta:document-statistic meta:page-count="7" meta:paragraph-count="89" meta:word-count="1014" meta:character-count="8272" meta:row-count="237" meta:non-whitespace-character-count="7347"/>
  </office:meta>
</office:document-meta>
</file>