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4923in">
        <style:tab-stops>
          <style:tab-stop style:type="center" style:position="2.3916in"/>
          <style:tab-stop style:type="right" style:position="5.2756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5in">
        <style:tab-stops>
          <style:tab-stop style:type="left" style:position="0.0909in"/>
          <style:tab-stop style:type="left" style:position="0.1895in"/>
          <style:tab-stop style:type="center" style:position="0.4847in"/>
          <style:tab-stop style:type="right" style:position="5.2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5in">
        <style:tab-stops>
          <style:tab-stop style:type="left" style:position="0.0909in"/>
          <style:tab-stop style:type="left" style:position="0.1895in"/>
          <style:tab-stop style:type="left" style:position="0.2875in"/>
          <style:tab-stop style:type="center" style:position="0.4847in"/>
          <style:tab-stop style:type="right" style:position="5.2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5in">
        <style:tab-stops>
          <style:tab-stop style:type="left" style:position="0.0909in"/>
          <style:tab-stop style:type="left" style:position="0.1895in"/>
          <style:tab-stop style:type="left" style:position="0.2875in"/>
          <style:tab-stop style:type="center" style:position="0.4847in"/>
          <style:tab-stop style:type="right" style:position="5.2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center" style:position="0.9847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5.0208in"/>
          <style:tab-stop style:type="right" style:position="6.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76" style:parent-style-name="Normal" style:family="paragraph">
      <style:paragraph-properties fo:text-indent="0.043in"/>
      <style:text-properties style:language-asian="lt" style:country-asian="LT"/>
    </style:style>
    <style:style style:name="P77" style:parent-style-name="Normal" style:family="paragraph">
      <style:paragraph-properties fo:text-indent="0.043in"/>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indent="0.043in"/>
      <style:text-properties style:language-asian="lt" style:country-asian="LT"/>
    </style:style>
    <style:style style:name="P81" style:parent-style-name="Normal" style:family="paragraph">
      <style:paragraph-properties fo:text-indent="0.043in"/>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text-indent="0.043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fo:text-indent="0.0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line-height="150%" fo:text-indent="0.543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fo:text-indent="0.043in"/>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fo:text-indent="0.0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fo:text-indent="0.04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keep-with-next="always" fo:text-align="center" fo:text-indent="0.043in"/>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0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fo:text-indent="0.043in"/>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 ŠEIMOS POLITIKOS KOMISIJOS SUDARYMO IR JOS NUOSTATŲ PATVIRTINIMO</text:span></text:p>
      <text:p text:style-name="P18"/>
      <text:p text:style-name="P19">2018 m. rugsėjo 12 d. Nr. 921</text:p>
      <text:p text:style-name="P20">Vilnius</text:p>
      <text:p text:style-name="P21"/>
      <text:p text:style-name="P22"/>
      <text:p text:style-name="P23"><text:span text:style-name="T24">Vadovaudamasi Lietuvos Respublikos šeimos stiprinimo įstatymo 10 straipsnio 5 punktu, Lietuvos Respublikos Vyriausybė <text:s/></text:span><text:span text:style-name="T25">nutari</text:span><text:span text:style-name="T26">a:</text:span></text:p>
      <text:p text:style-name="P27"><text:span text:style-name="T28">1</text:span><text:span text:style-name="T29">. Sudaryti šią Šeimos politikos komisiją (toliau – Komisija):</text:span></text:p>
      <text:p text:style-name="P30">Lietuvos Respublikos socialinės apsaugos ir darbo ministras (Komisijos pirmininkas);</text:p>
      <text:p text:style-name="P31">1 (vienas) Lietuvos Respublikos kultūros ministerijos atstovas;</text:p>
      <text:p text:style-name="P32">1 (vienas) Lietuvos Respublikos socialinės apsaugos ir darbo ministerijos atstovas;</text:p>
      <text:p text:style-name="P33">1 (vienas) Lietuvos Respublikos sveikatos apsaugos ministerijos atstovas;</text:p>
      <text:p text:style-name="P34">1 (vienas) Lietuvos Respublikos švietimo ir mokslo ministerijos atstovas;</text:p>
      <text:p text:style-name="P35">1 (vienas) Lietuvos Respublikos teisingumo ministerijos atstovas;</text:p>
      <text:p text:style-name="P36">1 (vienas) Lietuvos Respublikos vaiko teisių apsaugos kontrolieriaus įstaigos atstovas;</text:p>
      <text:p text:style-name="P37">1 (vienas) Lietuvos Respublikos vidaus reikalų ministerijos atstovas;</text:p>
      <text:p text:style-name="P38">1 (vienas) Lietuvos Respublikos Vyriausybės kanceliarijos atstovas;<text:s/></text:p>
      <text:p text:style-name="P39">2 (du) Lietuvos savivaldybių asociacijos atstovai;</text:p>
      <text:p text:style-name="P40">1 (vienas) Lygių galimybių kontrolieriaus tarnybos atstovas;</text:p>
      <text:p text:style-name="P41"><text:span text:style-name="T42">1 (vienas) Valstybės vaiko teisių apsaugos ir įvaikinimo tarnybos prie Socialinės apsaugos ir darbo ministerijos atstovas.</text:span></text:p>
      <text:p text:style-name="P43"><text:span text:style-name="T44">2</text:span><text:span text:style-name="T45">. Patvirtinti Šeimos politikos komisijos nuostatus (pridedama).</text:span></text:p>
      <text:p text:style-name="P46"><text:span text:style-name="T47">3</text:span><text:span text:style-name="T48">. Pavesti:</text:span></text:p>
      <text:p text:style-name="P49"><text:span text:style-name="T50">3.1</text:span><text:span text:style-name="T51">. socialinės apsaugos ir darbo ministrui patvirtinti Komisijos personalinę sudėtį;</text:span></text:p>
      <text:p text:style-name="P52"><text:span text:style-name="T53">3.2</text:span><text:span text:style-name="T54"><text:s/>šio nutarimo 1 punkte nurodytoms ministerijoms, Lietuvos Respublikos Vyriausybės kanceliarijai, Valstybės vaiko teisių apsaugos ir įvaikinimo tarnybai prie Socialinės apsaugos ir darbo ministerijos deleguoti savo atstovus į Komisiją ne vėliau kaip per 14 kalendorinių dienų nuo šio nutarimo įsigaliojimo dienos.</text:span></text:p>
      <text:p text:style-name="P55"><text:span text:style-name="T56">4</text:span><text:span text:style-name="T57">. Rekomenduoti Lietuvos Respublikos vaiko teisių apsaugos kontrolieriaus įstaigai, Lietuvos savivaldybių asociacijai, Lygių galimybių kontrolieriaus tarnybai deleguoti savo atstovus į Komisiją ne vėliau kaip per 14 kalendorinių dienų nuo šio nutarimo įsigaliojimo dienos.</text:span></text:p>
      <text:p text:style-name="P58"/>
      <text:p text:style-name="P59"/>
      <text:p text:style-name="P60"/>
      <text:p text:style-name="P61">Ministras Pirmininkas<text:tab/>Saulius Skvernelis</text:p>
      <text:p text:style-name="P62"/>
      <text:p text:style-name="P63"/>
      <text:p text:style-name="P64"/>
      <text:p text:style-name="P65"><text:span text:style-name="T66">Socialinės apsaugos ir darbo ministras</text:span><text:span text:style-name="T67"><text:tab/>Linas Kukuraitis</text:span></text:p>
      <text:soft-page-break/>
      <text:p text:style-name="P68">PATVIRTINTA<text:line-break/>Lietuvos Respublikos Vyriausybės<text:line-break/>2018 m. rugsėjo 12 d. <text:s/>d. nutarimu Nr. 921</text:p>
      <text:p text:style-name="P76"/>
      <text:p text:style-name="P77"/>
      <text:p text:style-name="P78"><text:span text:style-name="T79">ŠEIMOS POLITIKOS KOMISIJOS 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eimos politikos komisijos nuostatai (toliau – Nuostatai) nustato Šeimos politikos komisijos (toliau – Komisija) funkcijas, teises, Komisijos sudarymo ir darbo organizavimo tvarką.</text:span></text:p>
      <text:p text:style-name="P91"><text:span text:style-name="T92">2</text:span><text:span text:style-name="T93">. Komisija savo veikloje vadovaujasi Lietuvos Respublikos Konstitucija, Lietuvos Respublikos šeimos stiprinimo įstatymu, kitais šeimos politikos formavimą ir įgyvendinimą reguliuojančiais teisės aktais, Nacionalinės šeimos tarybos išvadomis ir pasiūlymais dėl šeimos politikos įgyvendinimo bei Nuostatais.</text:span></text:p>
      <text:p text:style-name="P94"><text:span text:style-name="T95">3</text:span><text:span text:style-name="T96">. Nuostatuose vartojamos sąvokos suprantamos taip, kaip jos apibrėžtos Šeimos stiprinimo įstatyme.</text:span></text:p>
      <text:p text:style-name="P97"><text:span text:style-name="T98">4</text:span><text:span text:style-name="T99">. Komisija nėra juridinis asmuo. Komisijos nariams už dalyvavimą jos veikloje nemokama.</text:span></text:p>
      <text:p text:style-name="P100"/>
      <text:p text:style-name="P101"><text:span text:style-name="T102">II</text:span><text:span text:style-name="T103"><text:s/>SKYRIUS</text:span></text:p>
      <text:p text:style-name="P104"><text:span text:style-name="T105">KOMISIJOS FUNKCIJOS</text:span></text:p>
      <text:p text:style-name="P106"/>
      <text:p text:style-name="P107"><text:span text:style-name="T108">5</text:span><text:span text:style-name="T109">. Siekdama Šeimos stiprinimo įstatymo 11 straipsnio 1 dalyje numatyto veiklos tikslo, Komisija vykdo šias funkcijas:</text:span></text:p>
      <text:p text:style-name="P110"><text:span text:style-name="T111">5.1</text:span><text:span text:style-name="T112">. analizuoja, stebi ir vertina, kaip formuojama ir įgyvendinama šeimos politika;</text:span></text:p>
      <text:p text:style-name="P113"><text:span text:style-name="T114">5.2</text:span><text:span text:style-name="T115">. teikia valstybės ir savivaldybių institucijoms pasiūlymus dėl jų bendradarbiavimo formuojant šeimos politiką;</text:span></text:p>
      <text:p text:style-name="P116"><text:span text:style-name="T117">5.3</text:span><text:span text:style-name="T118">. kasmet, ne vėliau kaip iki spalio 15 d., pateikia Lietuvos Respublikos Vyriausybei Šeimos politikos formavimo ir įgyvendinimo apžvalgą;</text:span></text:p>
      <text:p text:style-name="P119"><text:span text:style-name="T120">5.4</text:span><text:span text:style-name="T121">. Šeimos stiprinimo įstatymo 11 straipsnio 3 ir 4 dalyse nurodytas funkcijas;</text:span></text:p>
      <text:p text:style-name="P122"><text:span text:style-name="T123">5.5</text:span><text:span text:style-name="T124">. kitas funkcijas, numatytas šeimos politiką reguliuojančiuose teisės aktuose.<text:s/></text:span></text:p>
      <text:p text:style-name="P125"/>
      <text:p text:style-name="P126"><text:span text:style-name="T127">III</text:span><text:span text:style-name="T128"><text:s/>SKYRIUS</text:span></text:p>
      <text:p text:style-name="P129"><text:span text:style-name="T130">KOMISIJOS TEISĖS</text:span></text:p>
      <text:p text:style-name="P131"/>
      <text:p text:style-name="P132"><text:span text:style-name="T133">6</text:span><text:span text:style-name="T134">. Komisija, vykdydama Nuostatų 5 punkte nustatytas funkcijas, turi teisę:</text:span></text:p>
      <text:p text:style-name="P135"><text:span text:style-name="T136">6.1</text:span><text:span text:style-name="T137">. dalyvauti rengiant teisės aktų, reguliuojančių šeimos politiką, projektus;</text:span></text:p>
      <text:p text:style-name="P138"><text:span text:style-name="T139">6.2</text:span><text:span text:style-name="T140">. gauti iš šeimos politiką formuojančių ir (ar) įgyvendinančių valstybės ir (ar) savivaldybių institucijų, įstaigų ir (ar) organizacijų dokumentus ir (ar) informaciją, būtiną Komisijos veiklos tikslui įgyvendinti ir funkcijoms vykdyti;<text:s/></text:span></text:p>
      <text:p text:style-name="P141"><text:span text:style-name="T142">6.3</text:span><text:span text:style-name="T143">. kviesti į Komisijos posėdžius Nacionalinės šeimos tarybos, kitų institucijų, nevyriausybinių organizacijų atstovus, nepriklausomus ekspertus;</text:span></text:p>
      <text:p text:style-name="P144"><text:span text:style-name="T145">6.4</text:span><text:span text:style-name="T146">. sudaryti darbo grupes, komisijas, pasitelkti ekspertų Komisijos veiklos sričiai priskirtiems klausimams nagrinėti;</text:span></text:p>
      <text:p text:style-name="P147"><text:span text:style-name="T148">6.5</text:span><text:span text:style-name="T149">. skleisti visuomenei informaciją apie Komisijos vykdomą veiklą.</text:span></text:p>
      <text:p text:style-name="P150"/>
      <text:p text:style-name="P151"><text:span text:style-name="T152">IV</text:span><text:span text:style-name="T153"><text:s/>SKYRIUS</text:span></text:p>
      <text:p text:style-name="P154"><text:span text:style-name="T155">KOMISIJOS SUDARYMO TVARKA</text:span></text:p>
      <text:p text:style-name="P156"/>
      <text:p text:style-name="P157"><text:span text:style-name="T158">7</text:span><text:span text:style-name="T159">. Komisija sudaroma 2 metų kadencijai. Komisijos narių kadencijų skaičius neribojamas.</text:span></text:p>
      <text:p text:style-name="P160"><text:span text:style-name="T161">8</text:span><text:span text:style-name="T162">. Komisiją sudaro 13 narių: Lietuvos Respublikos socialinės apsaugos ir darbo ministras, po 1 atstovą iš Lietuvos Respublikos kultūros ministerijos, Lietuvos Respublikos socialinės apsaugos ir darbo ministerijos, Lietuvos Respublikos sveikatos apsaugos ministerijos, Lietuvos Respublikos švietimo ir mokslo ministerijos, Lietuvos Respublikos teisingumo ministerijos, Lietuvos Respublikos vidaus reikalų ministerijos, Lietuvos Respublikos Vyriausybės kanceliarijos, Lietuvos Respublikos vaiko teisių apsaugos kontrolieriaus įstaigos, Lygių galimybių kontrolieriaus tarnybos, Valstybės vaiko teisių apsaugos ir įvaikinimo tarnybos prie Socialinės apsaugos ir darbo ministerijos ir 2 atstovai iš Lietuvos savivaldybių asociacijos. Atstovauti ministerijoms deleguojami ne žemesnes kaip administracijos padalinio vadovo pareigas einantys asmenys.</text:span></text:p>
      <text:p text:style-name="P163"><text:span text:style-name="T164">9</text:span><text:span text:style-name="T165">. Komisijos nario įgaliojimai pasibaigia arba nutrūksta, kai:</text:span></text:p>
      <text:p text:style-name="P166"><text:span text:style-name="T167">9.1</text:span><text:span text:style-name="T168">. baigiasi Komisijos kadencija;</text:span></text:p>
      <text:p text:style-name="P169"><text:span text:style-name="T170">9.2</text:span><text:span text:style-name="T171">. jis atsistatydina;</text:span></text:p>
      <text:p text:style-name="P172"><text:span text:style-name="T173">9.3</text:span><text:span text:style-name="T174">. jis miršta;<text:s/></text:span></text:p>
      <text:p text:style-name="P175"><text:span text:style-name="T176">9.4</text:span><text:span text:style-name="T177">. Komisijos narį delegavęs subjektas atšaukia jį iš Komisijos.</text:span></text:p>
      <text:p text:style-name="P178"><text:span text:style-name="T179">10</text:span><text:span text:style-name="T180">. Komisijos narį delegavęs subjektas per 10 darbo dienų nuo Nuostatų 9.2–9.4 papunkčiuose nurodytų aplinkybių paaiškėjimo dienos pateikia socialinės apsaugos ir darbo ministrui naują atstovo kandidatūrą likusiai Komisijos kadencijai.</text:span></text:p>
      <text:p text:style-name="P181"><text:span text:style-name="T182">11</text:span><text:span text:style-name="T183">. Komisijos nario kandidatūrą teikiantis subjektas privalo likus ne mažiau kaip 4 mėnesiams iki Komisijos kadencijos pabaigos pateikti socialinės apsaugos ir darbo ministrui atstovo kandidatūrą naujai Komisijos kadencijai.</text:span></text:p>
      <text:p text:style-name="P184"><text:span text:style-name="T185">12</text:span><text:span text:style-name="T186">. Dėl objektyvių priežasčių Komisijos pirmininkas, o jo nesant – Komisijos pirmininko pavaduotojas savo iniciatyva arba Komisijos siūlymu turi teisę kreiptis į Komisijos narį delegavusį subjektą su prašymu atšaukti deleguotą atstovą ir per Komisijos nustatytą terminą, kuris turi būti ne trumpesnis kaip 10 darbo dienų nuo prašymo gavimo dienos, deleguoti į Komisiją naują atstovą likusiai Komisijos kadencijai.</text:span></text:p>
      <text:p text:style-name="P187"><text:span text:style-name="T188">13</text:span><text:span text:style-name="T189">. Nuostatų 10–12 punktuose numatytais atvejais socialinės apsaugos ir darbo ministras, gavęs naujų Komisijos narių kandidatūras, patikslina Komisijos sudėtį.</text:span></text:p>
      <text:p text:style-name="P190"><text:span text:style-name="T191">14</text:span><text:span text:style-name="T192">. Komisijos pirmininkas yra socialinės apsaugos ir darbo ministras.</text:span></text:p>
      <text:p text:style-name="P193"><text:span text:style-name="T194">15</text:span><text:span text:style-name="T195">. Komisijos pirmininko pavaduotojas renkamas vienų metų kadencijai iš Komisijos narių slaptu balsavimu per pirmąjį Komisijos posėdį. Komisijos pirmininko pavaduotoju išrenkamas daugiausia balsų surinkęs Komisijos narys. Jeigu renkant Komisijos pirmininko pavaduotoją balsai pasiskirsto po lygiai, sprendžiamojo balso teisę turi Komisijos pirmininkas. Naujo Komisijos pirmininko pavaduotojo rinkimai organizuojami ne vėliau kaip likus vienam mėnesiui iki Komisijos pirmininko pavaduotojo kadencijos pabaigos. Naujos kadencijos Komisijos nariai Komisijos pirmininko pavaduotoją renka per pirmąjį Komisijos posėdį Nuostatuose nustatyta tvarka.<text:s/></text:span></text:p>
      <text:p text:style-name="P196"><text:span text:style-name="T197">16</text:span><text:span text:style-name="T198">. Komisijos pirmininko pavaduotojo įgaliojimai baigiasi pasibaigus Nuostatų 15 punkte nustatytai jo kadencijai, Nuostatų 9.2–9.4 papunkčiuose nustatytais pagrindais pasibaigus ar nutrūkus jo, kaip Komisijos nario, įgaliojimams bei Komisijos pirmininko pavaduotojui atsistatydinus iš pareigų. Pasibaigus Komisijos pirmininko pavaduotojo Nuostatų 15 punkte nustatytai kadencijai arba Komisijos pirmininko pavaduotojui atsistatydinus iš pareigų, naujas Komisijos pirmininko pavaduotojas renkamas 1 metų kadencijai, bet ne ilgiau kaip iki jo, kaip Komisijos nario, kadencijos pabaigos. Jeigu Komisijos pirmininko pavaduotojo įgaliojimai nutrūko Nuostatų 9.2–9.4 papunkčiuose nustatytais pagrindais, naujas Komisijos pirmininko pavaduotojas renkamas tik po to, kai Komisijos narį delegavęs subjektas pateikia socialinės apsaugos ir darbo ministrui naują atstovo kandidatūrą likusiai Komisijos kadencijai, o socialinės apsaugos ir darbo ministras patikslina Komisijos sudėtį.</text:span></text:p>
      <text:p text:style-name="P199"><text:span text:style-name="T200">17</text:span><text:span text:style-name="T201">. Pasibaigus Komisijos kadencijai, Socialinės apsaugos ir darbo ministerija sušaukia naujai kadencijai sudarytą Komisiją į pirmąjį posėdį.</text:span></text:p>
      <text:p text:style-name="P202"/>
      <text:p text:style-name="P203"><text:span text:style-name="T204">V</text:span><text:span text:style-name="T205"><text:s/>SKYRIUS</text:span></text:p>
      <text:p text:style-name="P206"><text:span text:style-name="T207">KOMISIJOS DARBO ORGANIZAVIMAS<text:s/></text:span></text:p>
      <text:p text:style-name="P208"/>
      <text:p text:style-name="P209"><text:span text:style-name="T210">18</text:span><text:span text:style-name="T211">. Komisijai vadovauja Komisijos pirmininkas, o jo nesant, Komisijos pirmininko funkcijas atlieka Komisijos pirmininko pavaduotojas.</text:span></text:p>
      <text:p text:style-name="P212"><text:span text:style-name="T213">19</text:span><text:span text:style-name="T214">. Pagrindinė Komisijos veiklos forma yra posėdžiai. Komisijos posėdžiai yra vieši.<text:s/></text:span>Komisijos sprendimu gali būti rengiami uždari Komisijos posėdžiai, jei svarstomi su asmens privačiu gyvenimu susiję klausimai<text:span text:style-name="T215">. Prireikus gali būti organizuojami išvažiuojamieji posėdžiai. Komisijos pirmininkui nusprendus, atitinkami klausimai gali būti sprendžiami apklausos būdu – posėdžio klausimai pateikiami ir Komisijos nariai savo nuomonę pareiškia raštu ir (ar) elektroniniu paštu.</text:span></text:p>
      <text:p text:style-name="P216"><text:span text:style-name="T217">20</text:span><text:span text:style-name="T218">. Komisijos pirmininkas:</text:span></text:p>
      <text:p text:style-name="P219"><text:span text:style-name="T220">20.1</text:span><text:span text:style-name="T221">. planuoja ir organizuoja Komisijos darbą ir atsako už jai pavestų funkcijų vykdymą;</text:span></text:p>
      <text:p text:style-name="P222"><text:span text:style-name="T223">20.2</text:span><text:span text:style-name="T224">. šaukia Komisijos posėdžius ir jiems pirmininkauja, sudaro Komisijos posėdžių darbotvarkę;</text:span></text:p>
      <text:p text:style-name="P225"><text:span text:style-name="T226">20.3</text:span><text:span text:style-name="T227">. pasirašo Komisijos posėdžių protokolus ir kitus su Komisijos veikla susijusius dokumentus;</text:span></text:p>
      <text:p text:style-name="P228"><text:span text:style-name="T229">20.4</text:span><text:span text:style-name="T230">. atstovauja Komisijai valstybės ir (ar) savivaldybių institucijose, įstaigose ir (ar) organizacijose arba paveda atstovauti Komisijai kitam Komisijos nariui;</text:span></text:p>
      <text:p text:style-name="P231"><text:span text:style-name="T232">20.5</text:span><text:span text:style-name="T233">. organizuoja ir koordinuoja šeimos politikos formavimo ir įgyvendinimo apžvalgos rengimą;</text:span></text:p>
      <text:p text:style-name="P234"><text:span text:style-name="T235">20.6</text:span><text:span text:style-name="T236">. vykdo kitas funkcijas, būtinas siekiant užtikrinti sklandų Komisijos darbą ir jos funkcijų atlikimą.</text:span></text:p>
      <text:p text:style-name="P237"><text:span text:style-name="T238">21</text:span><text:span text:style-name="T239">. Eiliniai Komisijos posėdžiai šaukiami ne rečiau kaip kas 3 mėnesius. Neeiliniai Komisijos posėdžiai šaukiami Komisijos pirmininko, o jo nesant – Komisijos pirmininko pavaduotojo arba trečdalio visų Komisijos narių iniciatyva.<text:s/></text:span></text:p>
      <text:p text:style-name="P240"><text:span text:style-name="T241">22</text:span><text:span text:style-name="T242">. Komisijos posėdis laikomas teisėtu, jeigu jame dalyvauja ne mažiau kaip pusė Komisijos narių. Komisijos posėdyje turi dalyvauti Komisijos pirmininkas, o jo nesant – Komisijos pirmininko pavaduotojas. Jei Komisijos posėdyje negali dalyvauti Komisijos pirmininkas ir pavaduotojas, Komisijos posėdis atidedamas.</text:span></text:p>
      <text:p text:style-name="P243"><text:span text:style-name="T244">23</text:span><text:span text:style-name="T245">. Komisijos sekretoriaus funkcijas atlieka Socialinės apsaugos ir darbo ministerijos paskirtas valstybės tarnautojas ar darbuotojas, kuris nėra Komisijos narys.</text:span></text:p>
      <text:p text:style-name="P246"><text:span text:style-name="T247">24</text:span><text:span text:style-name="T248">. Komisijos sekretorius:</text:span></text:p>
      <text:p text:style-name="P249"><text:span text:style-name="T250">24.1</text:span><text:span text:style-name="T251">. rengia Komisijos posėdžių medžiagą (darbotvarkes, protokolų, sprendimų projektus, kitą medžiagą);</text:span></text:p>
      <text:p text:style-name="P252"><text:span text:style-name="T253">24.2</text:span><text:span text:style-name="T254">. suderinęs su Komisijos pirmininku, organizuoja Komisijos posėdžius ir juos protokoluoja;</text:span></text:p>
      <text:p text:style-name="P255"><text:span text:style-name="T256">24.3</text:span><text:span text:style-name="T257">. vykdo kitus Komisijos pirmininko pavedimus Komisijos posėdžio rengimo klausimais.</text:span></text:p>
      <text:p text:style-name="P258"><text:span text:style-name="T259">25</text:span><text:span text:style-name="T260">. Su Komisijos pirmininku suderintus kvietimus dalyvauti Komisijos posėdyje Komisijos nariams ir kitiems asmenims raštu ir (ar) elektroniniu paštu išsiunčia Komisijos sekretorius. Kartu su kvietimu dalyvauti Komisijos posėdyje Komisijos nariams turi būti pateikiama Komisijos posėdžio darbotvarkė, kurioje nustatytas jos klausimų svarstymo eiliškumas ir nurodyti pranešėjai.<text:s/></text:span></text:p>
      <text:p text:style-name="P261"><text:span text:style-name="T262">26</text:span><text:span text:style-name="T263">. Komisijos nariams apie posėdžio vietą ir laiką turi būti pranešta ne vėliau kaip likus 5 darbo dienoms iki jo. Komisijos nariai privalo dalyvauti Komisijos posėdžiuose. Komisijos narys, negalintis dalyvauti Komisijos posėdyje, ne vėliau kaip prieš 1 darbo dieną iki šaukiamo posėdžio turi raštu ir (ar) elektroniniu paštu apie tai pranešti Komisijos pirmininkui. Pateisinamomis nedalyvavimo Komisijos posėdyje priežastimis laikomos: laikinasis nedarbingumas, komandiruotė, atostogos,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institucijoje, įstaigoje ar organizacijoje dėl priežasčių, susijusių su darbo specifika .<text:s/></text:span>Komisijos pirmininko sprendimu pateisinama nedalyvavimo Komisijos posėdyje priežastimi gali būti pripažinta ir kitokia nedalyvavimo priežastis.<text:s/><text:span text:style-name="T264">Komisijos nariui praleidus iš eilės 3 Komisijos posėdžius be pateisinamos<text:s/></text:span><text:soft-page-break/><text:span text:style-name="T265">priežasties, Komisijos pirmininkas apie tai informuoja jį delegavusią instituciją ir prašo apsvarstyti Komisijos nario atšaukimą iš Komisijos.</text:span></text:p>
      <text:p text:style-name="P266"><text:span text:style-name="T267">27</text:span><text:span text:style-name="T268">. Medžiagos Komisijos posėdžiuose svarstomais klausimais parengimą užtikrina numatomų svarstyti klausimų pranešėjai. Parengta medžiaga pateikiama Komisijos sekretoriui ne vėliau kaip likus 4 darbo dienoms iki Komisijos posėdžio. Komisijos sekretorius, gavęs pranešėjų parengtą medžiagą visais numatomais svarstyti klausimais, persiunčią ją Komisijos nariams ne vėliau kaip likus 3 darbo dienoms iki Komisijos posėdžio.</text:span></text:p>
      <text:p text:style-name="P269"><text:span text:style-name="T270">28</text:span><text:span text:style-name="T271">. Kiekvienas Komisijos narys ne vėliau kaip likus 2 darbo dienoms iki posėdžio arba posėdžio metu gali teikti siūlymus dėl Komisijos posėdžio darbotvarkės papildymo ir (ar) pakeitimo. Sprendimą dėl Komisijos posėdžio darbotvarkės papildymo ir (ar) pakeitimo ne posėdžio metu priima Komisijos pirmininkas, o Komisijos posėdžio metu – Komisija Nuostatų 30 punkte nustatyta tvarka.</text:span></text:p>
      <text:p text:style-name="P272"><text:span text:style-name="T273">29</text:span><text:span text:style-name="T274">. Komisijos pirmininkas posėdžio metu supažindina Komisijos narius ir kitus posėdžio dalyvius su posėdžio darbotvarke bei papildoma medžiaga (jei jos yra), išklauso Komisijos narių ir kitų posėdžio dalyvių pranešimus, nuomonę svarstomais klausimais.<text:s/></text:span></text:p>
      <text:p text:style-name="P275"><text:span text:style-name="T276">30</text:span><text:span text:style-name="T277">. Komisijos sprendimai priimami bendru sutarimu. Jeigu bendru sutarimu sprendimo nepavyksta priimti, vyksta atviras balsavimas. Sprendimai priimami paprasta posėdyje dalyvaujančių Komisijos narių balsų dauguma. Kiekvienas Komisijos narys turi po vieną balsą. Balsams pasiskirsčius po lygiai, lemiamas yra Komisijos pirmininko, o jo nesant – Komisijos pirmininko pavaduotojo balsas. Komisijos nario pareikšta atskiroji nuomonė dėl Komisijos sprendimo turi būti įrašoma Komisijos posėdžio protokole arba prie jo pridedama. Komisijos sprendimai yra rekomenduojamojo pobūdžio.</text:span></text:p>
      <text:p text:style-name="P278"><text:span text:style-name="T279">31</text:span><text:span text:style-name="T280">. Komisijos narys privalo pranešti posėdžio dalyviams ir nusišalinti nuo klausimo svarstymo, jei jo dalyvavimas balsuojant galėtų sukelti viešųjų ir (ar) privačių interesų konfliktą, o jeigu jis to nepadaro ir kitiems Komisijos nariams ir (ar) jos posėdyje dalyvaujantiems asmenims kyla abejonių dėl Komisijos nario šališkumo, sprendimą nušalinti Komisijos narį nuo atitinkamo klausimo svarstymo ir sprendimo priėmimo priima Komisijos pirmininkas. Aplinkybės, susijusios su Komisijos nario nušalinimu arba nusišalinimu, nurodomos Komisijos posėdžio protokole.</text:span></text:p>
      <text:p text:style-name="P281"><text:span text:style-name="T282">32</text:span><text:span text:style-name="T283">. Komisijos sprendimai įforminami Komisijos posėdžio protokolais. Komisijos posėdžio eiga gali būti fiksuojama garso įrašu. Komisijos posėdyje padarytas garso įrašas pridedamas prie Komisijos posėdžio protokolo ir yra sudedamoji jo dalis. Protokolai įforminami vadovaujantis Lietuvos Respublikos civilinio kodekso nuostatomis, reguliuojančiomis protokolo turinį, ir dokumentų rengimą reguliuojančiais teisės aktais.</text:span></text:p>
      <text:p text:style-name="P284"><text:span text:style-name="T285">33</text:span><text:span text:style-name="T286">. Komisijos posėdžio sekretorius turi surašyti posėdžio protokolą bei raštu ir (ar) elektroniniu paštu jį pateikti Komisijos nariams pastaboms gauti ne vėliau kaip per 3 darbo dienas po įvykusio Komisijos posėdžio. Komisijos nariams nepateikus pastabų per 2 darbo dienas nuo protokolo išsiuntimo dienos, laikoma, kad protokolas suderintas be pastabų.</text:span></text:p>
      <text:p text:style-name="P287"><text:span text:style-name="T288">34</text:span><text:span text:style-name="T289">. Su Komisijos nariais suderintą Komisijos posėdžio protokolą pasirašo Komisijos pirmininkas ir sekretorius. Jeigu Komisijos posėdžiui vadovavo Komisijos pirmininko<text:s/></text:span><text:soft-page-break/><text:span text:style-name="T290">pavaduotojas, Komisijos posėdžio protokolą pasirašo Komisijos pirmininko pavaduotojas ir sekretorius. Pasirašytas protokolas ne vėliau kaip per 7 darbo dienas po posėdžio elektroniniu paštu išsiunčiamas Komisijos nariams ir kitiems Komisijos posėdžio dalyviams bei paskelbiamas Socialinės apsaugos ir darbo ministerijos interneto svetainėje.</text:span></text:p>
      <text:p text:style-name="P291"><text:span text:style-name="T292">35</text:span><text:span text:style-name="T293">. Komisijos pirmininkas organizuoja Komisijos narių darbą metinei Šeimos politikos formavimo ir įgyvendinimo apžvalgai parengti. Komisijos nariai Šeimos politikos formavimo ir įgyvendinimo apžvalgos projektą turi parengti ir apsvarstyti Komisijoje kasmet, ne vėliau kaip iki rugsėjo 1 d. Komisija Šeimos politikos formavimo ir įgyvendinimo apžvalgą turi patvirtinti kasmet, ne vėliau kaip iki rugsėjo 30 d. Komisija, patvirtinusi Šeimos politikos formavimo ir įgyvendinimo apžvalgą, ją pateikia Lietuvos Respublikos Vyriausybe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6</text:span><text:span text:style-name="T303">. Komisiją techniškai ir ūkiškai aptarnauja Socialinės apsaugos ir darbo ministerija, kurioje Lietuvos Respublikos dokumentų ir archyvų įstatymo nustatyta tvarka saugomi Komisijos veiklos dokumentai.</text:span></text:p>
      <text:p text:style-name="P304"><text:span text:style-name="T305">37</text:span><text:span text:style-name="T306">. Nuostatuose nenumatytus Komisijos darbo organizavimo klausimus sprendžia Komisijos pirmininkas, o jo nesant – Komisijos pirmininko pavaduotojas.</text:span></text:p>
      <text:p text:style-name="P307"><text:span text:style-name="T308">38</text:span><text:span text:style-name="T309">. Komisija informaciją apie savo veiklą skelbia Socialinės apsaugos ir darbo ministerijos interneto svetainėje.</text:span></text:p>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6</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9T13:07:00Z</meta:creation-date>
    <dc:date>2018-09-19T13:07:00Z</dc:date>
    <meta:print-date>2017-07-10T05:31:00Z</meta:print-date>
    <meta:template xlink:href="Normal.dotm" xlink:type="simple"/>
    <meta:editing-cycles>2</meta:editing-cycles>
    <meta:editing-duration>PT0S</meta:editing-duration>
    <meta:user-defined meta:name="_NewReviewCycle"/>
    <meta:user-defined meta:name="_EmailSubject">Šeimos politikos komisijos nuostatai</meta:user-defined>
    <meta:user-defined meta:name="_AuthorEmail">Gaile.Versekiene@socmin.lt</meta:user-defined>
    <meta:user-defined meta:name="_AuthorEmailDisplayName">Gailė Veršekienė</meta:user-defined>
    <meta:user-defined meta:name="_ReviewingToolsShownOnce"/>
    <meta:document-statistic meta:page-count="8" meta:paragraph-count="116" meta:word-count="2083" meta:character-count="17074" meta:row-count="431" meta:non-whitespace-character-count="15107"/>
  </office:meta>
</office:document-meta>
</file>