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color="#000000" style:font-size-complex="12pt" fo:hyphenate="false"/>
    </style:style>
    <style:style style:name="P16" style:parent-style-name="Normal" style:family="paragraph">
      <style:paragraph-properties fo:text-align="justify" fo:text-indent="0.5in"/>
      <style:text-properties fo:color="#000000"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margin-left="0.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margin-left="0.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margin-left="0.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margin-left="0.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2"/>
      <text:p text:style-name="P13">2015 m. gruodžio 10 d. Nr. V-615</text:p>
      <text:p text:style-name="P14">Vilnius</text:p>
      <text:p text:style-name="P15"/>
      <text:p text:style-name="P16"/>
      <text:p text:style-name="P17"><text:span text:style-name="T18">Vadovaudamasis Lietuvos Respublikos valstybinio socialinio draudimo įstatymo Nr. I-336 4, 31 ir 36 straipsnių pakeitimo įstatymo Nr. XII-1990 1 straipsnio 3 dalimi:</text:span></text:p>
      <text:p text:style-name="P19"><text:span text:style-name="T20">1</text:span><text:span text:style-name="T21">. P a k e i č i u <text:s/>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2"><text:span text:style-name="T23">1.1</text:span><text:span text:style-name="T24">. <text:s/></text:span><text:span text:style-name="T25">išdėstau Įsakymo 1.2 papunktį taip:</text:span></text:p>
      <text:p text:style-name="P26"><text:span text:style-name="T27">„</text:span><text:span text:style-name="T28">1.2</text:span><text:span text:style-name="T29">. 1-SD pranešimo apie apdraustųjų valstybinio socialinio draudimo pradžią formą (versija <text:s/>07)“;</text:span></text:p>
      <text:p text:style-name="P30"><text:span text:style-name="T31">1.2</text:span><text:span text:style-name="T32">. išdėstau Įsakymo 1.3 papunktį taip:</text:span></text:p>
      <text:p text:style-name="P33"><text:span text:style-name="T34">„</text:span><text:span text:style-name="T35">1.3</text:span><text:span text:style-name="T36">. 2-SD pranešimo apie apdraustųjų valstybinio socialinio draudimo pabaigą formą (versija <text:s/>07)“;</text:span></text:p>
      <text:p text:style-name="P37"><text:span text:style-name="T38">1.3</text:span><text:span text:style-name="T39">. išdėstau Įsakymo 1.10 papunktį taip:</text:span></text:p>
      <text:p text:style-name="P40"><text:span text:style-name="T41">„</text:span><text:span text:style-name="T42">1.10</text:span><text:span text:style-name="T43">. PT elektroninio prašymo dėl apdraustųjų valstybiniu socialiniu draudimu duomenų tikslinimo formą (versija 10)“;</text:span></text:p>
      <text:p text:style-name="P44"><text:span text:style-name="T45">1.4</text:span><text:span text:style-name="T46">. išdėstau Įsakymo 1.11 papunktį taip:</text:span></text:p>
      <text:p text:style-name="P47"><text:span text:style-name="T48">„</text:span><text:span text:style-name="T49">1.11</text:span><text:span text:style-name="T50">. Elektroninio 1-SD pranešimo apie apdraustųjų valstybinio socialinio draudimo pradžią formos duomenų struktūros aprašą (versija <text:s/>07)“;</text:span></text:p>
      <text:p text:style-name="P51"><text:span text:style-name="T52">1.5</text:span><text:span text:style-name="T53">. išdėstau<text:s/></text:span><text:span text:style-name="T54">Įsakymo 1.12<text:s/></text:span><text:span text:style-name="T55">papunktį</text:span><text:span text:style-name="T56"><text:s/>taip:</text:span></text:p>
      <text:p text:style-name="P57"><text:span text:style-name="T58">„</text:span><text:span text:style-name="T59">1.12</text:span><text:span text:style-name="T60">. Elektroninio 2-SD pranešimo apie apdraustųjų valstybinio socialinio draudimo pabaigą formos duomenų struktūros aprašą (versija <text:s/>07)“;</text:span></text:p>
      <text:p text:style-name="P61"><text:span text:style-name="T62">1.6</text:span><text:span text:style-name="T63">. išdėstau Įsakymo 1.19<text:s/></text:span><text:span text:style-name="T64">papunktį</text:span><text:span text:style-name="T65"><text:s/>taip:</text:span></text:p>
      <text:p text:style-name="P66"><text:span text:style-name="T67">„</text:span><text:span text:style-name="T68">1.19</text:span><text:span text:style-name="T69">.</text:span><text:span text:style-name="T70"><text:s/>Elektroninio PT prašymo dėl apdraustųjų</text:span><text:span text:style-name="T71"><text:s/>valstybiniu socialiniu draudimu duomenų tikslinimo formos duomenų struktūros aprašą (versija 10)“;<text:s/></text:span></text:p>
      <text:p text:style-name="P72"><text:span text:style-name="T73">1.7</text:span><text:span text:style-name="T74">. papildau Įsakymu patvirtintas Duomenų apie apdraustuosius ir draudėjus pateikimo ir tikslinimo taisykles (toliau – Taisyklės) nauju<text:s/></text:span><text:span text:style-name="T75">16.18</text:span><text:span text:style-name="T76"><text:s text:c="2"/></text:span><text:span text:style-name="T77">papunkčiu:</text:span></text:p>
      <text:p text:style-name="P78"><text:span text:style-name="T79">„</text:span><text:span text:style-name="T80">16.18</text:span><text:span text:style-name="T81">. asmuo, kuris mokosi pataisos pareigūnų švietimo įstaigoje (kursantas), jo mokymo ir pratybų laiku (priežasties kodas – 18)“;</text:span></text:p>
      <text:p text:style-name="P82"><text:span text:style-name="T83">1.8</text:span><text:span text:style-name="T84">. buvusį Taisyklių 16.18 papunktį laikau atitinkamai 16.19 papunkčiu.</text:span></text:p>
      <text:p text:style-name="P85"><text:span text:style-name="T86">1.9</text:span><text:span text:style-name="T87">. išdėstau Taisyklių 47 <text:s/>punkto antrąją pastraipą taip:</text:span></text:p>
      <text:p text:style-name="P88"><text:span text:style-name="T89">„</text:span><text:span text:style-name="T90">Draudėjas apie asmenis, nurodytus Taisyklių 16.10-16.13 ir 16.17, 16.18 papunkčiuose,</text:span><text:span text:style-name="T91"><text:s/></text:span><text:span text:style-name="T92">SAM pranešimo neteikia.“</text:span></text:p>
      <text:p text:style-name="P93"><text:span text:style-name="T94">2</text:span><text:span text:style-name="T95">. Į p a r e i g o j u:</text:span></text:p>
      <text:p text:style-name="P96"><text:span text:style-name="T97">2.1</text:span><text:span text:style-name="T98">. Fondo valdybos Teisės skyrių pateikti šį įsakymą Teisės aktų registrui;</text:span></text:p>
      <text:p text:style-name="P99"><text:span text:style-name="T100">2.2</text:span><text:span text:style-name="T101">. Fondo valdybos Klientų aptarnavimo metodikos ir informavimo skyrių šį įsakymą paskelbti Fondo valdybos interneto svetainėje ir Valstybinio socialinio draudimo fondo administravimo įstaigų intraneto svetainėje;</text:span></text:p>
      <text:p text:style-name="P102"><text:span text:style-name="T103">2.3</text:span><text:span text:style-name="T10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05"><text:span text:style-name="T106">3</text:span><text:span text:style-name="T107">. N u s t a t a u, kad šio įsakymo 1 punktas įsigalioja 2016 m. sausio 1 d.</text:span></text:p>
      <text:p text:style-name="Normal"/>
      <text:p text:style-name="Normal"/>
      <text:p text:style-name="Normal"/>
      <text:p text:style-name="P108"><text:span text:style-name="T109">Direktorius</text:span><text:span text:style-name="T11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12-11T12:33:00Z</meta:creation-date>
    <dc:date>2015-12-11T12:33:00Z</dc:date>
    <meta:print-date>2015-12-08T06:28:00Z</meta:print-date>
    <meta:template xlink:href="Normal" xlink:type="simple"/>
    <meta:editing-cycles>2</meta:editing-cycles>
    <meta:editing-duration>PT0S</meta:editing-duration>
    <meta:document-statistic meta:page-count="2" meta:paragraph-count="51" meta:word-count="451" meta:character-count="3477" meta:row-count="93" meta:non-whitespace-character-count="3077"/>
  </office:meta>
</office:document-meta>
</file>