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fo:margin-right="0.3458in"/>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3458in"/>
      <style:text-properties style:font-size-complex="12pt"/>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fo:margin-right="0.3458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C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25in" fo:text-indent="-0.25in">
        <style:tab-stops/>
      </style:paragraph-properties>
    </style:style>
    <style:style style:name="P148" style:parent-style-name="Normal" style:family="paragraph">
      <style:paragraph-properties fo:text-align="justify" fo:margin-left="0.25in" fo:text-indent="-0.25in">
        <style:tab-stops/>
      </style:paragraph-properties>
    </style:style>
    <style:style style:name="P149" style:parent-style-name="Normal" style:family="paragraph">
      <style:paragraph-properties fo:text-align="justify" fo:margin-left="0.25in" fo:text-indent="-0.25in">
        <style:tab-stops/>
      </style:paragraph-properties>
    </style:style>
    <style:style style:name="P150" style:parent-style-name="Normal" style:family="paragraph">
      <style:paragraph-properties fo:text-align="justify" fo:margin-left="0.25in" fo:text-indent="-0.25in">
        <style:tab-stops>
          <style:tab-stop style:type="left" style:position="4.8687in"/>
        </style:tab-stops>
      </style:paragraph-properties>
      <style:text-properties style:font-size-complex="12pt"/>
    </style:style>
    <style:style style:name="P151" style:parent-style-name="Normal" style:family="paragraph">
      <style:paragraph-properties fo:text-align="justify" fo:margin-left="0.25in" fo:text-indent="-0.25in">
        <style:tab-stops/>
      </style:paragraph-properties>
      <style:text-properties style:font-size-complex="12pt"/>
    </style:style>
    <style:style style:name="P152" style:parent-style-name="Normal" style:family="paragraph">
      <style:paragraph-properties fo:text-align="justify" fo:margin-left="0.25in" fo:text-indent="-0.25in">
        <style:tab-stops/>
      </style:paragraph-properties>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fo:text-transform="uppercase"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1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375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text:span><text:span text:style-name="T9"><text:s/>ministRAS</text:span></text:p>
      <text:p text:style-name="P10"/>
      <text:p text:style-name="P11">ĮSAKYMAS</text:p>
      <text:p text:style-name="P12"><text:span text:style-name="T13">DĖL LIETUVOS RESPUBLIKOS VIDAUS REIKALŲ MINISTRO 2008 m. rugsėjo 10 d. įsakymo Nr. 1V-329 „DĖL</text:span><text:span text:style-name="T14"><text:s/></text:span><text:span text:style-name="T15">MOTORINIŲ transporto priemonių vairuotojų egzaminavimo SĄLYGŲ ir tvarkos aprašo patvirtinimo“ PAKEITIMO</text:span></text:p>
      <text:p text:style-name="P16"/>
      <text:p text:style-name="P17">2017 m. liepos 28 d. Nr. 1V-538</text:p>
      <text:p text:style-name="P18">Vilnius</text:p>
      <text:p text:style-name="P19"/>
      <text:p text:style-name="P20"/>
      <text:p text:style-name="P21"><text:span text:style-name="T22">1</text:span><text:span text:style-name="T23">. Pakeičiu</text:span><text:span text:style-name="T24"><text:s/>Motorinių transporto priemonių vairuotojų egzaminavimo sąlygų ir tvarkos aprašą, patvirtintą Lietuvos Respublikos vidaus reikalų ministro 2008 m. rugsėjo 10 d. įsakymu Nr. 1V-329 „Dėl Motorinių transporto priemonių vairuotojų egzaminavimo sąlygų ir tvarkos aprašo patvirtinimo“:</text:span></text:p>
      <text:p text:style-name="P25"><text:span text:style-name="T26">1.1</text:span><text:span text:style-name="T27">. Pakeičiu 7 punkto pirmąją pastraipą ir ją išdėstau taip:</text:span></text:p>
      <text:p text:style-name="P28"><text:span text:style-name="T29">„</text:span><text:span text:style-name="T30">7</text:span><text:span text:style-name="T31">.<text:s/></text:span><text:span text:style-name="T32">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span></text:p>
      <text:p text:style-name="P33"><text:span text:style-name="T34">1.2</text:span><text:span text:style-name="T35">. Pakeičiu 7 punkto ketvirtąją pastraipą ir ją išdėstau taip:</text:span></text:p>
      <text:p text:style-name="P36"><text:span text:style-name="T37">„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span></text:p>
      <text:p text:style-name="P38"><text:span text:style-name="T39">1.3</text:span><text:span text:style-name="T40">. Pripažįstu netekusiu galios 11.2 papunktį.</text:span></text:p>
      <text:p text:style-name="P41"><text:span text:style-name="T42">1.4</text:span><text:span text:style-name="T43">. Pakeičiu 12 punktą ir jį išdėstau taip:</text:span></text:p>
      <text:p text:style-name="P44"><text:span text:style-name="T45">„</text:span><text:span text:style-name="T46">12</text:span><text:span text:style-name="T47">.<text:s/></text:span><text:span text:style-name="T48">Kai aprašo 11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 Aprašo 11.4 ir 11.5 papunkčiuose išdėstytos nuostatos netaikomos egzaminuojamiesiems, kurie nori susigrąžinti teisę vairuoti TP, o aprašo 11.4 papunktyje</text:span><text:span text:style-name="T49"><text:s/></text:span><text:span text:style-name="T50">– egzaminuojamiesiems, kurie laiko praktikos egzaminą aprašo 7.1–7.4 papunkčiuose nurodytais atvejais.“</text:span></text:p>
      <text:p text:style-name="P51"><text:span text:style-name="T52">1.5</text:span><text:span text:style-name="T53">. Pakeičiu 28 punktą ir jį išdėstau taip:</text:span></text:p>
      <text:p text:style-name="P54"><text:span text:style-name="T55">„</text:span><text:span text:style-name="T56">28</text:span><text:span text:style-name="T57">. TP, naudojamos praktikos egzaminui, turi atitikti aprašo 3 priede išdėstytus reikalavimus.“</text:span></text:p>
      <text:p text:style-name="P58"><text:span text:style-name="T59">1.6</text:span><text:span text:style-name="T60">. Pakeičiu 29 punktą ir jį išdėstau taip:</text:span></text:p>
      <text:p text:style-name="P61"><text:span text:style-name="T62">„</text:span><text:span text:style-name="T63">29</text:span><text:span text:style-name="T64">.<text:s/></text:span><text:span text:style-name="T65">B<text:s/></text:span><text:span text:style-name="T66">kategorijos TP, reikalingas praktikos egzaminui<text:s/></text:span><text:span text:style-name="T67">(išskyrus<text:s/></text:span><text:span text:style-name="T68">sujungtas su priekaba, kurios didžiausioji leidžiamoji masė didesnė nei 750 kg, o junginio didžiausioji leidžiamoji masė<text:s/></text:span><text:soft-page-break/><text:span text:style-name="T69">didesnė kaip 3500 kg, bet ne didesnė nei 4250 kg</text:span><text:span text:style-name="T70">)</text:span><text:span text:style-name="T71">, skiria VĮ „Regitra“.<text:s/></text:span><text:span text:style-name="T72">Kitų</text:span><text:span text:style-name="T73"><text:s/>kategorijų TP bei aprašo 30 punkte nurodytų TP pateikimu praktikos egzaminui rūpinasi egzaminuojamasis.“</text:span></text:p>
      <text:p text:style-name="P74"><text:span text:style-name="T75">1.7</text:span><text:span text:style-name="T76">. Pakeičiu 32 punktą ir jį išdėstau taip:</text:span></text:p>
      <text:p text:style-name="P77"><text:span text:style-name="T78">„</text:span><text:span text:style-name="T79">32</text:span><text:span text:style-name="T80">. Egzaminuojant A1, A2, A arba B1 (vairuojama kaip motociklas) kategorijos TP keliuose, tarp egzaminuojamojo ir jį lydinčio egzaminuotojo palaikomas radijo ryšys. Egzaminuojamasis vilki geltonos spalvos liemenę, dėvi saugos šalmą. Geltonos spalvos liemenę ir radijo ryšio priemones skiria VĮ „Regitra“. Motociklininkui reikalinga apranga (saugos šalmas, alkūnių, kelių</text:span><text:span text:style-name="T81">,<text:s/></text:span><text:span text:style-name="T82">ir pečių apsaugos, pirštinės, batai) pasirūpina egzaminuojamasis. Nuo kiekvienų metų lapkričio 10 d. iki<text:s/></text:span><text:span text:style-name="T83">kovo 3</text:span><text:span text:style-name="T84">1 d. praktikos egzaminas A1, A2, A ir B1 (vairuojama kaip motociklas) kategorijų TP nevyksta.“</text:span></text:p>
      <text:p text:style-name="P85"><text:span text:style-name="T86">1.8</text:span><text:span text:style-name="T87">. Pakeičiu 37 punktą ir jį išdėstau taip:</text:span></text:p>
      <text:p text:style-name="P88"><text:span text:style-name="T89">„</text:span><text:span text:style-name="T90">37</text:span><text:span text:style-name="T91">. Praktikos egzaminui kelyje skirtas laikas turi būti išnaudojamas optimaliai, kad galima būtų išbandyti egzaminuojamąjį įvairiomis eismo sąlygomis, ypatingą dėmesį atkreipiant į jų pasikeitimus.<text:s/></text:span><text:span text:style-name="T92">Į šį laiką neįskaičiuojamas egzaminuojamojo pasitikimas ir<text:s/></text:span><text:span text:style-name="T93">supažindinimas su praktikos egzamino sąlygomis, tvarka</text:span><text:span text:style-name="T94"><text:s/></text:span><text:span text:style-name="T95">ir</text:span><text:span text:style-name="T96"><text:s/>TP valdymu,<text:s/></text:span><text:span text:style-name="T97">pabandymas važiuoti,</text:span><text:span text:style-name="T98"><text:s/></text:span><text:span text:style-name="T99">pasirengimo saugiai važiuoti</text:span><text:span text:style-name="T100"><text:s/>patikrinimas, specialiųjų važiavimo manevrų atlikimas ir praktikos egzamino rezultatų paskelbimas.“</text:span></text:p>
      <text:p text:style-name="P101"><text:span text:style-name="T102">1.9</text:span><text:span text:style-name="T103">. Pakeičiu 42 punktą ir jį išdėstau taip:</text:span></text:p>
      <text:p text:style-name="P104"><text:span text:style-name="T105">„</text:span><text:span text:style-name="T106">42</text:span><text:span text:style-name="T107">.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ataskaitą, kurios formą tvirtina<text:s/></text:span><text:span text:style-name="T108">VĮ „Regitra“ generalinis direktorius</text:span><text:span text:style-name="T109">.“</text:span></text:p>
      <text:p text:style-name="P110"><text:span text:style-name="T111">1.10</text:span><text:span text:style-name="T112">. Pakeičiu 4 priedo 2 punkto pirmąją pastraipą ir ją išdėstau taip:</text:span></text:p>
      <text:p text:style-name="P113"><text:span text:style-name="T114">„</text:span><text:span text:style-name="T115">2</text:span><text:span text:style-name="T116">. Praktikos egzamino metu turi būti patikrinta, kaip egzaminuojamasis sugeba atlikti</text:span><text:span text:style-name="T117"><text:s/></text:span><text:span text:style-name="T118">specialiuosius važiavimo manevrus. Šie manevrai atliekami tam pritaikytoje specialioje aikštelėje ir (arba) kelyje (B1 ir B kategorijos be priekabos TP tik kelyje):“.</text:span></text:p>
      <text:p text:style-name="P119"><text:span text:style-name="T120">1.11</text:span><text:span text:style-name="T121">. Pakeičiu 4 priedo 2.2.3 papunktį ir jį išdėstau taip:<text:s/></text:span></text:p>
      <text:p text:style-name="P122"><text:span text:style-name="T123">„</text:span><text:span text:style-name="T124">2.2.3</text:span><text:span text:style-name="T125">. TP pastatymas į laikino stovėjimo vietą priekiu ar galu</text:span><text:span text:style-name="T126"><text:s/></text:span><text:span text:style-name="T127">lygiagrečiai, statmenai arba įstrižai važiuojamosios dalies krašto, paliekant reikiamą tarpą tarp stovinčių TP, ir išvažiavimas iš jos;“.</text:span></text:p>
      <text:p text:style-name="P128"><text:span text:style-name="T129">1.12</text:span><text:span text:style-name="T130">. Pripažįstu netekusiu galios 4 priedo 4 punktą.</text:span></text:p>
      <text:p text:style-name="P131"><text:span text:style-name="T132">1.13</text:span><text:span text:style-name="T133">. Pakeičiu 4 priedo 5 punktą ir jį išdėstau taip:</text:span></text:p>
      <text:p text:style-name="P134"><text:span text:style-name="T135">„</text:span><text:span text:style-name="T136">5</text:span><text:span text:style-name="T137">. Jei egzaminuojamasis laiko praktikos egzaminą B kategorijos TP,</text:span><text:span text:style-name="T138"><text:s/>sujungta su priekaba, kurios didžiausioji leidžiamoji masė didesnė nei 750 kg, o junginio didžiausioji leidžiamoji masė didesnė kaip 3</text:span><text:span text:style-name="T139"> </text:span><text:span text:style-name="T140">500 kg, bet ne didesnė nei 4</text:span><text:span text:style-name="T141"> </text:span><text:span text:style-name="T142">250 kg</text:span><text:span text:style-name="T143">, turi būti patikrinta, kaip egzaminuojamasis sugeba atlikti specialiuosius važiavimo manevrus, nurodytus šio priedo 2.4 papunktyje.“</text:span></text:p>
      <text:p text:style-name="P144"><text:span text:style-name="T145">2</text:span><text:span text:style-name="T146">. N u s t a t a u, kad įsakymas įsigalioja 2017 m. rugsėjo 1 d.</text:span></text:p>
      <text:p text:style-name="P147"/>
      <text:p text:style-name="P148"/>
      <text:p text:style-name="P149"/>
      <text:p text:style-name="P150">Vidaus reikalų ministras <text:s/><text:tab/>Eimutis Misiūnas</text:p>
      <text:p text:style-name="P151"/>
      <text:p text:style-name="P152"/>
      <text:p text:style-name="P153"><text:span text:style-name="T154">Suderinta</text:span></text:p>
      <text:p text:style-name="P155">Lietuvos Respublikos<text:s/></text:p>
      <text:p text:style-name="P156">susisiekimo ministerijos<text:s/></text:p>
      <text:p text:style-name="Normal"><text:span text:style-name="T157">2017 m. liepos 20 d. raštu Nr. 2-24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mantas Tarabilda</meta:initial-creator>
    <dc:creator>adlibuser</dc:creator>
    <meta:creation-date>2017-07-31T05:08:00Z</meta:creation-date>
    <dc:date>2017-07-31T05:08:00Z</dc:date>
    <meta:print-date>2012-07-31T06:04:00Z</meta:print-date>
    <meta:template xlink:href="Normal.dotm" xlink:type="simple"/>
    <meta:editing-cycles>2</meta:editing-cycles>
    <meta:editing-duration>PT0S</meta:editing-duration>
    <meta:document-statistic meta:page-count="2" meta:paragraph-count="61" meta:word-count="738" meta:character-count="5736" meta:row-count="120" meta:non-whitespace-character-count="5059"/>
  </office:meta>
</office:document-meta>
</file>