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fo:margin-left="-0.0729in" fo:text-indent="0.072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line-height="115%"/>
      <style:text-properties fo:font-weight="bold" style:font-weight-asian="bold" style:font-weight-complex="bold"/>
    </style:style>
    <style:style style:name="P4"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style:punctuation-wrap="simple" fo:text-align="center" fo:line-height="115%"/>
      <style:text-properties style:font-weight-complex="bold"/>
    </style:style>
    <style:style style:name="P9" style:parent-style-name="Normal" style:family="paragraph">
      <style:paragraph-properties style:punctuation-wrap="simple" fo:text-align="center" fo:line-height="115%"/>
      <style:text-properties style:font-weight-complex="bold"/>
    </style:style>
    <style:style style:name="P1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style:punctuation-wrap="simple" fo:text-align="center" fo:line-height="150%">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fo:text-indent="0.3937in">
        <style:tab-stops>
          <style:tab-stop style:type="left" style:position="0.6895in"/>
          <style:tab-stop style:type="center" style:position="2.884in"/>
          <style:tab-stop style:type="right" style:position="5.768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 style:type="center" style:position="2.884in"/>
          <style:tab-stop style:type="right" style:position="5.768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 style:type="center" style:position="2.884in"/>
          <style:tab-stop style:type="right" style:position="5.768in"/>
        </style:tab-stops>
      </style:paragraph-properties>
    </style:style>
    <style:style style:name="T19" style:parent-style-name="DefaultParagraphFont" style:family="text">
      <style:text-properties style:font-weight-complex="bold" fo:color="#000000"/>
    </style:style>
    <style:style style:name="P20" style:parent-style-name="Normal" style:family="paragraph">
      <style:paragraph-properties fo:line-height="107%"/>
    </style:style>
    <style:style style:name="P21" style:parent-style-name="Normal" style:family="paragraph">
      <style:paragraph-properties fo:line-height="107%"/>
    </style:style>
    <style:style style:name="P22" style:parent-style-name="Normal" style:family="paragraph">
      <style:paragraph-properties fo:line-height="107%"/>
    </style:style>
    <style:style style:name="P23" style:parent-style-name="Normal" style:family="paragraph">
      <style:paragraph-properties style:punctuation-wrap="simple" fo:text-align="justify" fo:margin-right="-0.0104in">
        <style:tab-stops>
          <style:tab-stop style:type="left" style:position="0.6895in"/>
          <style:tab-stop style:type="center" style:position="2.884in"/>
          <style:tab-stop style:type="right" style:position="6.6937in"/>
        </style:tab-stops>
      </style:paragraph-properties>
    </style:style>
    <style:style style:name="P24"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MOKSLO TARYBOS PIRMININKAS</text:p>
      <text:p text:style-name="P4"/>
      <text:p text:style-name="P5">ĮSAKYMAS</text:p>
      <text:p text:style-name="P6">DĖL ATVIROSIOS PRIEIGOS PRIE MOKSLO PUBLIKACIJŲ IR DUOMENŲ GAIRIŲ TAIKYMO</text:p>
      <text:p text:style-name="P7"/>
      <text:p text:style-name="P8">2022 m. gruodžio 21 d. Nr. V-769</text:p>
      <text:p text:style-name="P9">Vilnius</text:p>
      <text:p text:style-name="P10"/>
      <text:p text:style-name="P11"/>
      <text:p text:style-name="P12">Susipažinęs su Lietuvos mokslo tarybos (toliau – Taryba) pirmininko 2022 m. birželio 8 d. įsakymu Nr. V-359 „Dėl<text:span text:style-name="T13"><text:s/>darbo grupės, atliksiančios atvirosios prieigos prie mokslo publikacijų ir duomenų gairių<text:s/></text:span>taikymo praktikos ir pasiektos pažangos įvertinimą,<text:s/><text:span text:style-name="T14">patvirtinimo“<text:s/></text:span>sudarytos darbo grupės parengtu Atvirosios prieigos prie mokslo publikacijų ir duomenų gairių taikymo praktikos ir pasiektos pažangos įvertinimu ir kitais darbo grupės rezultatais bei atsižvelgęs į<text:s/><text:span text:style-name="T15">Atvirosios prieigos prie mokslo publikacijų ir duomenų gairių pakeitimo projekto nuostatų<text:s/></text:span>Tarybos ekspertų komitetuose svarstymo eigą:</text:p>
      <text:p text:style-name="P16">1. N u r o d a u <text:s/>Tarybos Mokslo ir studijų politikos analizės skyriui koordinuoti Tarybos teisės akto, pakeisiančio galiojančias Atvirosios prieigos prie mokslo publikacijų ir duomenų gaires, patvirtintas Lietuvos mokslo tarybos 2016 m. vasario 29 d. nutarimu Nr. VIII-2 „Dėl Atvirosios prieigos prie mokslo publikacijų ir duomenų gairių patvirtinimo” (toliau – Gairės), parengimą.</text:p>
      <text:p text:style-name="P17">2. P r a t ę s i u <text:s/>Gairių įgyvendinimo pereinamąjį laikotarpį iki 2024 m. birželio 30 d. ir nurodau pereinamojo laikotarpio metu, nustačius Gairių nuostatų nesilaikymo atvejų, netaikyti apribojimų bei poveikio priemonių.</text:p>
      <text:p text:style-name="P18">3. P r i p a ž į s t u netekusiu galios Tarybos pirmininko 2021 m. rugpjūčio 25 d. įsakymą Nr. V-313 „<text:span text:style-name="T19">Dėl Atvirosios prieigos prie mokslo publikacijų ir duomenų gairių taikymo“</text:span><text:s/>su visais pakeitimais.</text:p>
      <text:p text:style-name="P20"/>
      <text:p text:style-name="P21"/>
      <text:p text:style-name="P22"/>
      <text:p text:style-name="P23">Pirmininkas<text:tab/><text:tab/>Romas Baron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inta Raguckaitė | Lietuvos mokslo taryba</meta:initial-creator>
    <dc:creator>adlibuser</dc:creator>
    <meta:creation-date>2022-12-21T15:21:00Z</meta:creation-date>
    <dc:date>2022-12-21T15:21:00Z</dc:date>
    <meta:template xlink:href="Normal.dotm" xlink:type="simple"/>
    <meta:editing-cycles>2</meta:editing-cycles>
    <meta:editing-duration>PT0S</meta:editing-duration>
    <meta:document-statistic meta:page-count="2" meta:paragraph-count="37" meta:word-count="212" meta:character-count="1585" meta:row-count="470" meta:non-whitespace-character-count="1410"/>
  </office:meta>
</office:document-meta>
</file>