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birželio 25 d. Nr. 1K-186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Šiaulių apygardos teismo teisėjo Vytauto KURSEVIČIAUS skyrimo šio teismo pirmininku;</text:span></text:p>
      <text:p text:style-name="P30"><text:span text:style-name="T31">2</text:span><text:span text:style-name="T32">) dėl Vilniaus apygardos administracinio teismo teisėjos Jolitos RASIUKEVIČIENĖS skyrimo šio teismo pirmininko pavaduotoja;</text:span></text:p>
      <text:p text:style-name="P33"><text:span text:style-name="T34">3</text:span><text:span text:style-name="T35">) dėl Jolantos MALIJAUSKIENĖS atleidimo iš Trakų rajono apylinkės teismo teisėjo pareigų ir jos skyrimo Vilniaus apygardos administracinio teismo teisėja;</text:span></text:p>
      <text:p text:style-name="P36"><text:span text:style-name="T37">4</text:span><text:span text:style-name="T38">) dėl Violetos PETKEVIČIENĖS atleidimo iš Vilniaus apylinkės teismo teisėjo pareigų ir jos skyrimo Vilniaus apygardos administracinio teismo teisėja.</text:span></text:p>
      <text:p text:style-name="Normal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25T11:59:00Z</meta:creation-date>
    <dc:date>2014-06-25T11:59:00Z</dc:date>
    <meta:print-date>2014-06-25T10:2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30" meta:row-count="45" meta:non-whitespace-character-count="735"/>
  </office:meta>
</office:document-meta>
</file>