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9" style:parent-style-name="Normal" style:family="paragraph">
      <style:paragraph-properties fo:text-align="center" style:vertical-align="baseline" fo:text-indent="0.5in"/>
      <style:text-properties fo:font-weight="bold" style:font-weight-asian="bold" fo:text-transform="uppercase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style:vertical-align="baseline" fo:text-indent="0.5in"/>
      <style:text-properties fo:hyphenate="false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text-position="super 62.5%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vertical-align="baseline" fo:text-indent="0.5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vertical-align="baseline" fo:text-indent="0.5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style:vertical-align="baseline"/>
      <style:text-properties fo:hyphenate="false"/>
    </style:style>
    <style:style style:name="P70" style:parent-style-name="Normal" style:family="paragraph">
      <style:paragraph-properties style:vertical-align="baseline"/>
      <style:text-properties fo:hyphenate="false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P72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4 M. KOVO 13 D. ĮSAKYMO NR. 1-47 „DĖL VALSTYBEI NUOSAVYBĖS TEISE PRIKLAUSANČIŲ ŠILDOMŲ IR (ARBA) VĖSINAMŲ VALSTYBĖS INSTITUCIJŲ IR ĮSTAIGŲ –VALSTYBINIO ADMINISTRAVIMO SUBJEKTŲ NAUDOJAMŲ PASTATŲ TINKAMŲ ATNAUJINIMUI SĄRAŠO SUDARYMO METODIKOS PATVIRTINIMO“ PAKEITIMO</text:span></text:p>
      <text:p text:style-name="P13"/>
      <text:p text:style-name="P14">2017 m. balandžio 11 d. Nr. 1-100</text:p>
      <text:p text:style-name="P15">Vilnius</text:p>
      <text:p text:style-name="P16"/>
      <text:p text:style-name="P17"/>
      <text:p text:style-name="P18"><text:span text:style-name="T19">P a k e i č i u <text:s/>Lietuvos Respublikos energetikos ministro 2014 m. kovo 13 d. įsakymą Nr. 1-47 „Dėl valstybei nuosavybės teise priklausančių šildomų ir (arba) vėsinamų valstybės institucijų ir įstaigų – valstybinio administravimo subjektų naudojamų pastatų tinkamų atnaujinimui sąrašo sudarymo metodikos patvirtinimo“:<text:s/></text:span></text:p>
      <text:p text:style-name="P20"><text:span text:style-name="T21">1</text:span><text:span text:style-name="T22">. Pakeičiu preambulę ir ją išdėstau taip:<text:s/></text:span></text:p>
      <text:p text:style-name="P23"><text:span text:style-name="T24">„Vadovaudamasis<text:s/></text:span><text:span text:style-name="T25">Lietuvos Respublikos energijos vartojimo efektyvumo didinimo įstatymo 6 straipsnio 1 dalimi</text:span><text:span text:style-name="T26"><text:s/>ir Lietuvos Respublikos Vyriausybės 2013 m. gruodžio 18 d. nutarimo Nr. 1256 „Dėl Valstybei nuosavybės teise priklausančių šildomų ir (arba) vėsinamų valstybės institucijų ir įstaigų-valstybinio administravimo subjektų naudojamų pastatų sąrašo sudarymo“ 2 punktu:“. <text:s/></text:span></text:p>
      <text:p text:style-name="P27"><text:span text:style-name="T28">2</text:span><text:span text:style-name="T29">. Pakeičiu nurodytu įsakymu patvirtintą Valstybei nuosavybės teise priklausančių šildomų ir (arba) vėsinamų valstybės institucijų ir įstaigų – valstybinio administravimo subjektų naudojamų pastatų tinkamų atnaujinimui sąrašo sudarymo metodiką:</text:span></text:p>
      <text:p text:style-name="P30"><text:span text:style-name="T31">2.1</text:span><text:span text:style-name="T32">. Pakeičiu 31 punktą ir jį išdėstau taip:</text:span></text:p>
      <text:p text:style-name="P33"><text:span text:style-name="T34">„</text:span><text:span text:style-name="T35">31</text:span><text:span text:style-name="T36">. Paskirtoji institucija parengia ir teikia Energetikos ministerijai Tinkamų valstybės pastatų sąrašo projektą iki einamųjų metų sausio mėnesio 31 d.“</text:span></text:p>
      <text:p text:style-name="P37"><text:span text:style-name="T38">2.2</text:span><text:span text:style-name="T39">. Pakeičiu 33 punktą ir jį išdėstau taip:</text:span></text:p>
      <text:p text:style-name="P40"><text:span text:style-name="T41">„</text:span><text:span text:style-name="T42">33</text:span><text:span text:style-name="T43">. Tinkamų valstybės pastatų sąrašai sudaromi pagal Metodikos 30 ir 35 punktus.“</text:span></text:p>
      <text:p text:style-name="P44"><text:span text:style-name="T45">2.3</text:span><text:span text:style-name="T46">. Papildau 35 punktu:</text:span></text:p>
      <text:p text:style-name="P47"><text:span text:style-name="T48">„</text:span><text:span text:style-name="T49">35</text:span><text:span text:style-name="T50">. Tinkamų valstybės pastatų sąrašas sudaromas pagal UAB „Viešųjų investicijų plėtros agentūra“ (toliau – Agentūra) Energetikos ministerijai teikiamą informaciją apie visas iki informacijos teikimo Energetikos ministerijai dienos gautas pastatų valdytojų paraiškas, šia tvarka:</text:span></text:p>
      <text:p text:style-name="P51"><text:span text:style-name="T52">35.1</text:span><text:span text:style-name="T53">. prioriteto tvarka išdėstant pastatų valdytojų paraiškose pateikiamas investicijas į pastato šildomo ploto vienetą (EUR/m</text:span><text:span text:style-name="T54">2</text:span><text:span text:style-name="T55">) didėjimo tvarka;</text:span></text:p>
      <text:p text:style-name="P56"><text:span text:style-name="T57">35.2</text:span><text:span text:style-name="T58">. pastatų valdytojų paraiškose nurodytų investicijų ir planuojamo norminio sutaupytos energijos santykis (EUR/kWh) neviršija 3;<text:s/></text:span></text:p>
      <text:p text:style-name="P59"><text:span text:style-name="T60">35.3</text:span><text:span text:style-name="T61">. neįtraukiami pastatai, kurie jau įtraukti į Tinkamų valstybės pastatų sąrašus.“<text:s/></text:span></text:p>
      <text:p text:style-name="P62"><text:span text:style-name="T63">2.4</text:span><text:span text:style-name="T64">. Papildau 36 punktu:<text:s/></text:span></text:p>
      <text:p text:style-name="P65"><text:span text:style-name="T66">„</text:span><text:span text:style-name="T67">36</text:span><text:span text:style-name="T68">. Energetikos ministerijos prašymu Agentūra per 20 darbo dienų nuo prašymo gavimo dienos pateikia informaciją apie visas Agentūrai pastatų valdytojų pateiktas paraiškas.“<text:s/></text:span></text:p>
      <text:p text:style-name="P69"/>
      <text:p text:style-name="P70"/>
      <text:p text:style-name="P71"/>
      <text:p text:style-name="P72"><text:span text:style-name="T73">Energetikos ministras</text:span><text:span text:style-name="T74"><text:tab/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Vitkauskaitė</meta:initial-creator>
    <dc:creator>adlibuser</dc:creator>
    <meta:creation-date>2017-04-19T08:32:00Z</meta:creation-date>
    <dc:date>2017-04-19T08:32:00Z</dc:date>
    <meta:print-date>2017-03-14T08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5" meta:character-count="2710" meta:row-count="19" meta:non-whitespace-character-count="2310"/>
  </office:meta>
</office:document-meta>
</file>