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1F497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1F497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KAUPIMO ĮSTATYMO NR. IX-1691 2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/text:span></text:p>
        <text:p text:style-name="P36"><text:span text:style-name="T37">Pakeisti 29 straipsnio 8 dalį ir ją išdėstyti taip:</text:span></text:p>
        <text:p text:style-name="P38"><text:span text:style-name="T39">„</text:span><text:span text:style-name="T40">8</text:span><text:span text:style-name="T41">. Šio straipsnio 3–6 dalyse nurodyti dydžiai, nuo kurių priklauso asmeniui mokėtinos pensijų išmokos rūšis, kas 3 metus indeksuojam</text:span><text:span text:style-name="T42">i vidutinės metinės infliacijos, apskaičiuotos pagal</text:span><text:span text:style-name="T43"><text:s/></text:span><text:span text:style-name="T44">Lietuvos statistikos departamento skelbiamą</text:span><text:span text:style-name="T45"><text:s/></text:span><text:span text:style-name="T46">suderintą vartotojų kainų indeks</text:span><text:span text:style-name="T47">ą,</text:span><text:span text:style-name="T48"><text:s/>suminį 3 paskutinių kalendorinių metų rodiklį. Euro tikslumu suapvalintus naujus dydžius, pradedant 2023 metais taikomais dy</text:span><text:span text:style-name="T49">džiais, ne vėliau kaip iki metų, einančių prieš taikymo metus, lapkričio 30 dienos savo interneto svetainėse paskelbia Socialinės apsaugos ir darbo ministerija ir pensijų anuitetų<text:s/></text:span><text:soft-page-break/><text:span text:style-name="T50">mokėtojas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7:27:00Z</meta:creation-date>
    <dc:date>2022-07-11T07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7" meta:character-count="928" meta:row-count="19" meta:non-whitespace-character-count="818"/>
  </office:meta>
</office:document-meta>
</file>