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style:tab-stops>
          <style:tab-stop style:type="left" style:position="0.8659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text-indent="0.8743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74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74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74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74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743in"/>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3.625in"/>
    </style:style>
    <style:style style:name="P48" style:parent-style-name="Normal" style:family="paragraph">
      <style:paragraph-properties fo:break-before="page"/>
    </style:style>
    <style:style style:name="P49" style:parent-style-name="Normal" style:family="paragraph">
      <style:paragraph-properties fo:text-indent="3.625in"/>
      <style:text-properties style:language-asian="lt" style:country-asian="LT"/>
    </style:style>
    <style:style style:name="P50" style:parent-style-name="Normal" style:family="paragraph">
      <style:paragraph-properties fo:text-indent="3.625in"/>
      <style:text-properties style:language-asian="lt" style:country-asian="LT"/>
    </style:style>
    <style:style style:name="P51" style:parent-style-name="Normal" style:family="paragraph">
      <style:paragraph-properties fo:text-indent="3.625in"/>
      <style:text-properties style:language-asian="lt" style:country-asian="LT"/>
    </style:style>
    <style:style style:name="P52" style:parent-style-name="Normal" style:family="paragraph">
      <style:paragraph-properties fo:text-indent="3.625in"/>
      <style:text-properties style:language-asian="lt" style:country-asian="LT"/>
    </style:style>
    <style:style style:name="P53" style:parent-style-name="Normal" style:family="paragraph">
      <style:paragraph-properties fo:text-indent="3.625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62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tab-stops>
          <style:tab-stop style:type="left" style:position="0.4923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548DD4"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style:font-size-complex="12pt" fo:background-color="#FFFF00"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indent="0.625in"/>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62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text-indent="0.625in"/>
      <style:text-properties style:font-size-complex="12pt" style:language-asian="lt" style:country-asian="LT"/>
    </style:style>
    <style:style style:name="P199" style:parent-style-name="Normal" style:family="paragraph">
      <style:paragraph-properties fo:widows="0" fo:orphans="0"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center" fo:text-indent="0.625in"/>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text:span text:style-name="T12">DĖL<text:s/></text:span><text:span text:style-name="T13">PALANGOS MIESTO SAVIVALDYBĖS ASMENŲ IR ŠEIMŲ, TURINČIŲ TEISĘ Į PARAMĄ BŪSTUI IŠSINUOMOTI, NUOMOJANČIŲ SOCIALINĮ BŪSTĄ, GAUNANČIŲ BŪSTO NUOMOS AR IŠPERKAMOSIOS BŪSTO NUOMOS MOKESČIŲ DALIES KOMPENSACIJĄ, SĄRAŠŲ</text:span><text:span text:style-name="T14"><text:s/></text:span><text:span text:style-name="T15">TVARKYMO IR TIKSLINIMO TVARKOS APRAŠO<text:s/></text:span></text:p>
      <text:p text:style-name="P16"/>
      <text:p text:style-name="P17">2015 m. liepos 22 d. Nr. A1-816</text:p>
      <text:p text:style-name="P18"><text:span text:style-name="T19">Palanga</text:span></text:p>
      <text:p text:style-name="P20"/>
      <text:p text:style-name="P21"/>
      <text:p text:style-name="P22"><text:span text:style-name="T23">Vadovaudamasi Lietuvos Respublikos vietos savivaldos įstatymo 29 straipsnio 8 dalies 2 punktu, 18 straipsnio 1 dalimi, Lietuvos Respublikos paramos būstui įsigyti ar išsinuomoti įstatymo 16 straipsnio 10 dalimi, Prašymų suteikti paramą būstui įsigyti ar išsinuomoti nagrinėjimo tvarkos aprašu, patvirtintu Lietuvos Respublikos socialinės apsaugos ir darbo ministro 2015 m. balandžio 10 d. įsakymu Nr. A1-195<text:s/></text:span><text:span text:style-name="T24">„Dėl prašymų suteikti paramą būstui įsigyti ar išsinuomoti nagrinėjimo tvarkos aprašo patvirtinimo“</text:span><text:span text:style-name="T25">:</text:span></text:p>
      <text:p text:style-name="P26"><text:span text:style-name="T27">1</text:span><text:span text:style-name="T28">. T v i r t i n u Palangos miesto savivaldybės asmenų ir šeimų, turinčių teisę į paramą būstui išsinuomoti, nuomojančių socialinį būstą, gaunančių būsto nuomos ar išperkamosios būsto nuomos mokesčių dalies kompensaciją, sąrašų tvarkymo ir tikslinimo tvarkos aprašą <text:s/>(pridedama).</text:span></text:p>
      <text:p text:style-name="P29"><text:span text:style-name="T30">2</text:span><text:span text:style-name="T31">. P r i p a ž į s t u netekusiais galios Palangos miesto savivaldybės administracijos direktoriaus:</text:span></text:p>
      <text:p text:style-name="P32"><text:span text:style-name="T33">2.1</text:span><text:span text:style-name="T34">. 2011 m. sausio 17 d. įsakymo Nr. A1-17 „Dėl asmenų (šeimų) prašymų įrašyti į sąrašus socialinio būsto nuomai ar jo sąlygoms pagerinti registravimo, įrašymo ir išbraukimo iš sąrašų tvarkos aprašo patvirtinimo“ 1 ir 2 punktus;</text:span></text:p>
      <text:p text:style-name="P35"><text:span text:style-name="T36">2.2</text:span><text:span text:style-name="T37">. 2014 m. spalio 22 d. įsakymo Nr. A1-1082 „Dėl Direktoriaus 2011 m. sausio 17 d. įsakymo Nr. A1-17 ir 2012 m. kovo 13 d. įsakymo Nr. A1-209 pakeitimo“ 1.1 punktą.</text:span></text:p>
      <text:p text:style-name="P38"><text:span text:style-name="T39">Šis įsakymas gali būti skundžiamas Lietuvos Respublikos administracinių bylų teisenos įstatymo 33 straipsnyje nustatyta tvarka.</text:span></text:p>
      <text:p text:style-name="Normal"/>
      <text:p text:style-name="Normal"/>
      <text:p text:style-name="P40"/>
      <text:p text:style-name="Normal"><text:span text:style-name="T41">Direktorė</text:span><text:span text:style-name="T42"><text:tab/></text:span><text:span text:style-name="T43"><text:tab/></text:span><text:span text:style-name="T44"><text:tab/></text:span><text:span text:style-name="T45"><text:tab/></text:span><text:span text:style-name="T46"><text:tab/>Akvilė Kilijonienė</text:span></text:p>
      <text:p text:style-name="P47"/>
      <text:p text:style-name="P48"/>
      <text:soft-page-break/>
      <text:p text:style-name="P49">PATVIRTINTA</text:p>
      <text:p text:style-name="P50">Palangos miesto savivaldybės administracijos</text:p>
      <text:p text:style-name="P51">direktoriaus 2015 m. liepos 22 d. įsakymo</text:p>
      <text:p text:style-name="P52">Nr. A1-816</text:p>
      <text:p text:style-name="P53">1 punktu</text:p>
      <text:p text:style-name="P54"/>
      <text:p text:style-name="P55"><text:span text:style-name="T56">PALANGOS MIESTO SAVIVALDYBĖS ASMENŲ IR ŠEIMŲ, TURINČIŲ TEISĘ Į PARAMĄ BŪSTUI IŠSINUOMOTI, NUOMOJANČIŲ SOCIALINĮ BŪSTĄ, <text:s/>GAUNANČIŲ BŪSTO NUOMOS AR IŠPERKAMOSIOS BŪSTO NUOMOS MOKESČIŲ DALIES KOMPENSACIJĄ, SĄRAŠŲ TVARKYMO IR TIKSLIN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langos miesto savivaldybės (toliau – Savivaldybė)<text:s/></text:span><text:span text:style-name="T66">asmenų ir šeimų, turinčių teisę į paramą būstui išsinuomoti, nuomojančių socialinį būstą ar gaunančių būsto nuomos ar išperkamosios būsto nuomos mokesčių dalies kompensaciją, sąrašų tvarkymo ir tikslinimo tvarkos aprašas</text:span><text:span text:style-name="T67"><text:s/></text:span><text:span text:style-name="T68">(toliau – Tvarkos aprašas) reglamentuoja asmenų ir šeimų įrašymą į Palangos miesto savivaldybės asmenų ir šeimų, turinčių teisę į paramą, sąrašus (toliau – Sąrašai) bei išbraukimą iš sąrašų.<text:s/></text:span></text:p>
      <text:p text:style-name="P69"><text:span text:style-name="T70">2</text:span><text:span text:style-name="T71">. Tvarkos apraše vartojamos sąvokos atitinka Lietuvos Respublikos paramos būstui įsigyti ar išsinuomoti įstatyme (toliau – Įstatymas) ir kituose teisės aktuose pateiktas sąvokas.</text:span></text:p>
      <text:p text:style-name="P72"/>
      <text:p text:style-name="P73"><text:span text:style-name="T74">II</text:span><text:span text:style-name="T75">.<text:s/></text:span><text:span text:style-name="T76">ASMENŲ IR <text:s/>ŠEIMŲ ĮRAŠYMAS Į SĄRAŠUS</text:span></text:p>
      <text:p text:style-name="P77"/>
      <text:p text:style-name="P78"><text:span text:style-name="T79">3</text:span><text:span text:style-name="T80">.<text:s/></text:span><text:span text:style-name="T81">Asmenys ir šeimos, atitinkantys Įstatymo 9 straipsnyje nustatytus reikalavimus, norėdami gauti paramą būstui įsigyti ar išsinuomoti, Palangos miesto savivaldybės administracijai (toliau – Savivaldybės administracija) pateikia Lietuvos Respublikos socialinės apsaugos ir darbo ministro įsakymu patvirtintos formos prašymą (toliau – prašymas) ir dokumentus, įrodančius jų teisę į paramą būstui išsinuomoti.<text:s/></text:span></text:p>
      <text:p text:style-name="P82"><text:span text:style-name="T83">4</text:span><text:span text:style-name="T84">. Asmenų ir šeimų prašymai suteikti paramą būstui išsinuomoti priimami ir nagrinėj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pan></text:p>
      <text:p text:style-name="P85"><text:span text:style-name="T86"><text:tab/></text:span><text:span text:style-name="T87">5</text:span><text:span text:style-name="T88">. Asmenys ir šeimos įrašomi ar išbraukiami iš sąrašų Palangos miesto savivaldybės administracijos direktoriaus įsakymu.</text:span></text:p>
      <text:p text:style-name="P89"><text:span text:style-name="T90">6</text:span><text:span text:style-name="T91">. Asmenų ir šeimų, turinčių teisę į paramą būstui išsinuomoti, nuomojančių socialinį būstą ar gaunančių būsto nuomos ar išperkamosios būsto nuomos mokesčių dalies kompensaciją, apskaita tvarkoma sudarant šiuos Sąrašus:</text:span></text:p>
      <text:p text:style-name="P92"><text:span text:style-name="T93">6.1</text:span><text:span text:style-name="T94">. jaunų šeimų;</text:span></text:p>
      <text:p text:style-name="P95"><text:span text:style-name="T96">6.2</text:span><text:span text:style-name="T97">. šeimų, auginančių tris ar daugiau vaikų (įvaikių);</text:span></text:p>
      <text:p text:style-name="P98"><text:span text:style-name="T99">6.3</text:span><text:span text:style-name="T100">. likusių be tėvų globos asmenų ir jų šeimų;<text:s/></text:span></text:p>
      <text:p text:style-name="P101"><text:span text:style-name="T102">6.4</text:span><text:span text:style-name="T103">. neįgaliųjų, asmenų, sergančių lėtinių ligų, įrašytų į Lietuvos Respublikos Vyriausybės ar jos įgaliotos institucijos patvirtintą sąrašą, sunkiomis formomis, ir šeimų, kuriose yra tokių asmenų;</text:span></text:p>
      <text:p text:style-name="P104"><text:span text:style-name="T105">6.5</text:span><text:span text:style-name="T106">. bendrąjį;</text:span></text:p>
      <text:p text:style-name="P107"><text:span text:style-name="T108">6.6</text:span><text:span text:style-name="T109">. socialinio būsto nuomininkų, turinčių teisę į socialinio būsto sąlygų pagerinimą.</text:span></text:p>
      <text:p text:style-name="P110"><text:span text:style-name="T111">7</text:span><text:span text:style-name="T112">. Sąrašai tvarkomi ir tikslinami Socialinės paramos šeimai informacinėje sistemoje (toliau – SPIS) pagal prašymo užregistravimo datą ir laiką.<text:s/></text:span></text:p>
      <text:p text:style-name="P113"><text:span text:style-name="T114">8</text:span><text:span text:style-name="T115">. Jeigu asmuo ar šeima, įrašyti į vieną iš Aprašo 6.1–6.5 punktuose nurodytų asmenų ir šeimų, turinčių teisę į paramą būstui išsinuomoti, sąrašų, įgyja teisę būti įrašyti į kitą sąrašą (ar<text:s/></text:span><text:soft-page-break/><text:span text:style-name="T116">praranda teisę būti įrašyti senajame sąraše), jie gali būti SPIS perrašomi į atitinkamą sąrašą. Jų vieta sąraše nustatoma įvertinus buvimo ankstesniame sąraše laikotarpį.<text:s/></text:span></text:p>
      <text:p text:style-name="P117"><text:span text:style-name="T118">9</text:span><text:span text:style-name="T119">. Pagal pirminio prašymo užregistravimo datą ir laiką, Savivaldybės administracijos direktoriaus įsakymu, į sąrašus įrašomi pateikę prašymus ir turintys teisę į paramą asmenys:</text:span></text:p>
      <text:p text:style-name="P120"><text:span text:style-name="T121">9.1</text:span><text:span text:style-name="T122">. įrašyto į sąrašus mirusiojo sutuoktinis ar kitas pilnametis šeimos narys, kartu laukęs paramos būstui išsinuomoti, jei jam išlikusi teisė į paramą ir jei jis per 3 mėnesius nuo šeimos nario mirties pateikė prašymą Savivaldybės administracijai;</text:span></text:p>
      <text:p text:style-name="P123"><text:span text:style-name="T124">9.2</text:span><text:span text:style-name="T125">. nutraukus santuoką įrašyto asmens buvęs sutuoktinis, jei ne vėliau kaip per 1 metus nuo ištuokos įregistravimo datos pateikė prašymą Savivaldybės administracijai.<text:s/></text:span></text:p>
      <text:p text:style-name="P126"><text:span text:style-name="T127">10</text:span><text:span text:style-name="T128">. Į asmenų ir šeimų, nuomojančių socialinį būstą, sąrašus įrašomi asmenys ir šeimos, kuriems yra išnuomotas socialinis būstas. Asmenys ir šeimos iš šių sąrašų išbraukiami nutraukus socialinio būsto nuomos sutartį Įstatymo 20 straipsnio 5 dalyje nurodytais atvejais</text:span><text:span text:style-name="T129">.</text:span></text:p>
      <text:p text:style-name="P130"><text:span text:style-name="T131">11</text:span><text:span text:style-name="T132">. Į asmenų ir šeimų, gaunančių būsto nuomos ir išperkamosios būsto nuomos mokesčių dalies kompensaciją, sąrašus įrašomi asmenys ir šeimos, gaunantys būsto nuomos ar išperkamosios būsto nuomos mokesčių dalies kompensaciją. Asmenys ir šeimos iš šių sąrašų išbraukiami nutraukus būsto nuomos ar išperkamosios būsto nuomos mokesčių dalies kompensacijos mokėjimą Įstatymo 19 straipsnio 1 dalyje nurodytais atvejais.</text:span></text:p>
      <text:p text:style-name="P133"><text:span text:style-name="T134">12</text:span><text:span text:style-name="T135">. Asmenys ir šeimos, gaunantys būsto nuomos ar išperkamosios būsto numos mokesčio dalies kompensaciją, neišbraukiami iš Sąrašų, tačiau būsto nuomos ar išperkamosios būsto nuomos mokesčių dalies kompensacijos gavimo laikotarpis neįskaitomas į buvimo Sąrašuose laikotarpį.</text:span></text:p>
      <text:p text:style-name="P136"><text:span text:style-name="T137">13</text:span><text:span text:style-name="T138">. Asmenys ir šeimos, kurie yra įrašyti į Sąrašą, privalo raštu nedelsiant informuoti Ūkio ir turto skyrių pasikeitus gyvenamajai vietai, šeimos sudėčiai, kontaktinei informacijai (adresui, telefono numeriui, elektroniniam paštui), materialinei padėčiai, įsigijus būstą, nes tai lemia Įstatyme nustatytų turto ir pajamų dydžių, pagal kuriuos nustatoma teisė į paramą būstui išsinuomoti, viršijimą.</text:span></text:p>
      <text:p text:style-name="P139"><text:span text:style-name="T140">14</text:span><text:span text:style-name="T141">. Prašymus įrašyti į Sąrašus, pateiktus ne elektroniniu būdu, Savivaldybės administracijos Ūkio ir turto skyrius registruoja SPIS.</text:span></text:p>
      <text:p text:style-name="P142"><text:span text:style-name="T143"><text:tab/></text:span><text:span text:style-name="T144">15</text:span><text:span text:style-name="T145">. Asmens ar šeimos eilės numerį Sąraše nustato SPIS pagal prašymo užregistravimo Savivaldybės administracijoje datą ir laiką.</text:span></text:p>
      <text:p text:style-name="P146"><text:span text:style-name="T147">16</text:span><text:span text:style-name="T148">. Savivaldybės administracija ne vėliau kaip per 10 darbo dienų nuo prašymo ir papildomų dokumentų gavimo iš asmens, o kai papildomus dokumentus surenka Savivaldybės administracijos Ūkio ir turto skyrius – nuo termino papildomiems dokumentams surinkti pabaigos, įrašo asmenį į Sąrašą bei raštu jį apie tai informuoja nurodydama jo eilės numerį Sąraše arba raštu pateikia motyvuotą atsisakymą įrašyti į Sąrašą.</text:span></text:p>
      <text:p text:style-name="P149"><text:span text:style-name="T150">17</text:span><text:span text:style-name="T151">. Bendras sąrašas tikslinamas ir tvarkomas Savivaldybės administracijos direktoriaus įsakymu 1 kartą per metus, iki einamųjų metų rugsėjo 1 d.<text:s/></text:span></text:p>
      <text:p text:style-name="Normal"/>
      <text:p text:style-name="P152"><text:span text:style-name="T153">III</text:span><text:span text:style-name="T154">.<text:s/></text:span><text:span text:style-name="T155">ŠEIMŲ IR ASMENŲ IŠBRAUKIMAS IŠ SĄRAŠŲ</text:span></text:p>
      <text:p text:style-name="P156"/>
      <text:p text:style-name="P157"><text:span text:style-name="T158">18</text:span><text:span text:style-name="T159">. Šeimos ir asmenys iš Sąrašų išbraukiami, kai:</text:span></text:p>
      <text:p text:style-name="P160"><text:span text:style-name="T161">18.1</text:span><text:span text:style-name="T162">. įsigyja būstą nuosavybės teise, išskyrus atvejus, kai įsigyto būsto naudingasis plotas, tenkantis vienam asmeniui ar šeimos nariui, yra mažesnis<text:s/></text:span><text:span text:style-name="T163">kaip 10 kvadratinių metrų arba yra mažesnis kaip 14 kvadratinių metrų, jeigu šeimoje yra neįgalusis arba asmuo, sergantis lėtinės ligos, įrašytos į Vyriausybės ar jos įgaliotos institucijos patvirtintą sąrašą, sunkia forma.</text:span></text:p>
      <text:p text:style-name="P164"><text:span text:style-name="T165">18.2</text:span><text:span text:style-name="T166">. Gyventojų turto deklaravimo įstatyme nustatyta tvarka už praeitus kalendorinius metus deklaruotas turtas (įskaitant gautas pajamas) daugiau kaip 20 procentų viršija teisės aktais nustatytus metinius pajamų ir turto dydžius;</text:span></text:p>
      <text:p text:style-name="P167"><text:span text:style-name="T168">18.3</text:span><text:span text:style-name="T169">. miršta vienintelis į Sąrašą įrašytas asmuo;<text:s/></text:span></text:p>
      <text:p text:style-name="P170"><text:span text:style-name="T171">18.4</text:span><text:span text:style-name="T172">. asmuo ar šeima (visi šeimos nariai) išvyksta gyventi į kitos savivaldybės teritoriją ar kitą valstybę, kuri tampa jo (jų) gyvenamąja vieta, kaip tai apibrėžta Lietuvos Respublikos gyvenamosios vietos deklaravimo įstatyme;<text:s/></text:span></text:p>
      <text:p text:style-name="P173"><text:span text:style-name="T174">18.5</text:span><text:span text:style-name="T175">. asmeniui ar šeimai jau išnuomotas socialinis būstas. Šiuo atveju asmuo ar šeima perrašomi į Asmenų ir šeimų, nuomojančių socialinį būstą, sąrašą;</text:span></text:p>
      <text:p text:style-name="P176"><text:span text:style-name="T177">18.6</text:span><text:span text:style-name="T178">. įstatymo 9 straipsnio 4 dalyje nurodytu atveju neišreiškia sutikimo ar nesutikimo nuomotis pasiūlytą socialinį būstą;</text:span></text:p>
      <text:p text:style-name="P179"><text:span text:style-name="T180">18.7</text:span><text:span text:style-name="T181">. jiems yra suteiktas valstybės iš dalies kompensuojamas būsto kreditas;</text:span></text:p>
      <text:p text:style-name="P182"><text:span text:style-name="T183">18.8</text:span><text:span text:style-name="T184">. pateikia rašytinį prašymą Savivaldybės administracijai išbraukti</text:span><text:span text:style-name="T185"><text:s/>jį (juos)</text:span><text:span text:style-name="T186"><text:s/>iš Sąrašo;</text:span></text:p>
      <text:p text:style-name="P187"><text:span text:style-name="T188">18.9</text:span><text:span text:style-name="T189">. asmuo ar šeima pasibaigus kalendoriniams metams (iki kitų metų gegužės 1 dienos) nepateikė Gyventojų turto deklaravimo įstatyme nustatyta tvarka turto (įskaitant gautas pajamas) deklaracijos.</text:span></text:p>
      <text:p text:style-name="P190"><text:span text:style-name="T191">19</text:span><text:span text:style-name="T192">. Apie sprendimą išbraukti asmenis (šeimas) iš Sąrašų, išskyrus šio Tvarkos aprašo 18.3 punkte numatytą atvejį, Savivaldybės administracija per 10 darbo dienų nuo sprendimo (įsakymo) priėmimo dienos raštu informuoja asmenis (šeimas) pagal paskutinę žinomą asmens ar šeimos gyvenamąją vietą.</text:span></text:p>
      <text:p text:style-name="P193"/>
      <text:p text:style-name="P194"><text:span text:style-name="T195">IV</text:span><text:span text:style-name="T196">.<text:s/></text:span><text:span text:style-name="T197">BAIGIAMOSIOS NUOSTATOS</text:span></text:p>
      <text:p text:style-name="P198"/>
      <text:p text:style-name="P199"><text:span text:style-name="T200">20</text:span><text:span text:style-name="T201">. Šalių ginčai dėl asmenų ir šeimų, turinčių teisę į paramą būstui išsinuomoti, sąrašų tvarkymo ir tikslinimo sprendžiami Lietuvos Respublikos teisės aktų nustatyta tvarka.<text:s/></text:span></text:p>
      <text:p text:style-name="P202"/>
      <text:p text:style-name="P203"><text:span text:style-name="T2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ebliene</meta:initial-creator>
    <dc:creator>Adlib User</dc:creator>
    <meta:creation-date>2016-02-09T09:12:00Z</meta:creation-date>
    <dc:date>2016-02-09T09:12:00Z</dc:date>
    <meta:template xlink:href="Normal" xlink:type="simple"/>
    <meta:editing-cycles>2</meta:editing-cycles>
    <meta:editing-duration>PT0S</meta:editing-duration>
    <meta:document-statistic meta:page-count="4" meta:paragraph-count="72" meta:word-count="1360" meta:character-count="10050" meta:row-count="273" meta:non-whitespace-character-count="8762"/>
  </office:meta>
</office:document-meta>
</file>