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hyphenate="false"/>
    </style:style>
    <style:style style:name="P7" style:parent-style-name="Normal" style:family="paragraph">
      <style:paragraph-properties fo:text-align="center"/>
      <style:text-properties fo:font-weight="bold" style:font-weight-asian="bold" style:font-weight-complex="bold" fo:hyphenate="false"/>
    </style:style>
    <style:style style:name="P8" style:parent-style-name="Normal" style:family="paragraph">
      <style:paragraph-properties fo:text-align="center"/>
      <style:text-properties fo:font-weight="bold" style:font-weight-asian="bold" style:font-weight-complex="bold"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indent="0.3937in"/>
      <style:text-properties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77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27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277in"/>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6">APLINKOS APSAUGOS AGENTŪROS <text:s/>DIREKTORIUS</text:p>
      <text:p text:style-name="P7"/>
      <text:p text:style-name="P8">ĮSAKYMAS</text:p>
      <text:p text:style-name="P9"/>
      <text:p text:style-name="P10"><text:span text:style-name="T11">DĖL</text:span><text:s/><text:span text:style-name="T12">ASMENŲ (KLIENTŲ) APTARNAVIMO APLINKOS APSAUGOS AGENTŪROJE STANDARTO PATVIRTINIMO</text:span></text:p>
      <text:p text:style-name="P13"/>
      <text:p text:style-name="P14"/>
      <text:p text:style-name="P15">2022 m.<text:s/>birželio 1<text:s/>d. Nr. AV-138</text:p>
      <text:p text:style-name="P16">Vilnius</text:p>
      <text:p text:style-name="P17"/>
      <text:p text:style-name="P18"/>
      <text:p text:style-name="P19">Įgyvendindama Asmenų prašymų ir skundų nagrinėjimo viešojo administravimo subjektuose taisykles, patvirtintas Lietuvos Respublikos Vyriausybės 2007 m. rugpjūčio 22 d. nutarimu Nr. 875 „Dėl Asmenų prašymų ir skundų nagrinėjimo viešojo administravimo subjektuose taisyklių patvirtinimo“, ir siekdama pagerinti asmenų aptarnavimo kokybę, optimizuoti ir patobulinti veiklos procesus, padidinti pasitikėjimą Agentūra, asmenų (klientų) pasitenkinimą įstaigos teikiamomis administracinėmis paslaugomis, užtikrinti grįžtamąjį ryšį su asmenimis (klientais), identifikuotų procesų įgyvendinimą, nuolatinį stebėjimą, asmenų (klientų) aptarnavimo įstaigoje kokybės vertinimą:</text:p>
      <text:p text:style-name="P20">1.<text:s/><text:span text:style-name="T21">Tvirtinu</text:span><text:s/>Asmenų (klientų) aptarnavimo Aplinkos apsaugos agentūroje standartą (pridedama).</text:p>
      <text:p text:style-name="P22">2.<text:s/><text:span text:style-name="T23">Pavedu:</text:span></text:p>
      <text:p text:style-name="P24">2.1<text:span text:style-name="T25">.</text:span><text:s/>Teisės skyriaus vedėjai Aldonai Teresei Kučinskienei su šiuo įsakymu per dokumentų valdymo informacinę sistemą supažindinti Aplinkos apsaugos agentūros direktoriaus pavaduotojus ir administracijos padalinių vadovus;</text:p>
      <text:p text:style-name="P26">2.2. Aplinkos apsaugos agentūros administracijos padalinių vadovams su šiuo įsakymu per dokumentų valdymo informacinę sistemą supažindinti jiems pavaldžius valstybės tarnautojus ir darbuotojus, dirbančius pagal darbo sutartį.</text:p>
      <text:p text:style-name="P27">3. N u r o d a u Teisės skyriaus vedėjai Aldonai Teresei Kučinskienei paskelbti šį įsakymą Teisės aktų registre ir Aplinkos apsaugos agentūros interneto svetainėje.</text:p>
      <text:p text:style-name="P28"/>
      <text:p text:style-name="P29"/>
      <text:p text:style-name="P30"/>
      <text:p text:style-name="P31">Direktorė<text:tab/><text:tab/><text:tab/><text:tab/><text:tab/><text:tab/><text:tab/><text:tab/><text:tab/><text:tab/>Milda Rač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2-06-01T12:50:00Z</meta:creation-date>
    <dc:date>2022-06-01T12:50:00Z</dc:date>
    <meta:print-date>2017-05-11T06:39:00Z</meta:print-date>
    <meta:template xlink:href="Normal.dotm" xlink:type="simple"/>
    <meta:editing-cycles>2</meta:editing-cycles>
    <meta:editing-duration>PT0S</meta:editing-duration>
    <meta:document-statistic meta:page-count="2" meta:paragraph-count="10" meta:word-count="204" meta:character-count="1618" meta:row-count="45" meta:non-whitespace-character-count="1424"/>
  </office:meta>
</office:document-meta>
</file>