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="Arial" style:font-name-complex="Arial" fo:color="#000000" fo:font-size="10pt" style:font-size-asian="10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indent="0.0861in">
        <style:tab-stops>
          <style:tab-stop style:type="left" style:position="3.4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8 M. LAPKRIČIO 29 D. ĮSAKYMO NR. A1-680 „DĖL VAIKŲ DIENOS CENTRŲ VEIKLOS PROJEKTŲ ATRANKOS KONKURSO 2019 METAIS NUOSTATŲ PATVIRTINIMO IR KOMISIJOS SUDARYMO“ PAKEITIMO<text:s/></text:p>
      <text:p text:style-name="P13"/>
      <text:p text:style-name="P14">2019 m. kovo 29 d. Nr. A1-181</text:p>
      <text:p text:style-name="P15">Vilnius</text:p>
      <text:p text:style-name="P16"/>
      <text:p text:style-name="P17"><text:span text:style-name="T18">Pakeičiu</text:span><text:span text:style-name="T19"><text:s/></text:span><text:span text:style-name="T20">Vaikų dienos centrų veiklos projektų atrankos konkurso 2019 metais nuostatus, patvirtintus</text:span><text:span text:style-name="T21"><text:s/></text:span><text:span text:style-name="T22">Lietuvos Respublikos socialinės apsaugos ir darbo ministro 2018 m. lapkričio 29 d. įsakymu Nr. A1-680 „Dėl Vaikų dienos centrų veiklos projektų atrankos konkurso 2019 metais nuostatų patvirtinimo ir komisijos sudarymo“, ir 8 punktą išdėstau taip:</text:span></text:p>
      <text:p text:style-name="P23"><text:span text:style-name="T24">„</text:span><text:span text:style-name="T25">8</text:span><text:span text:style-name="T26">. Konkursui numatyta skirti Lietuvos Respublikos valstybės biudžeto lėšų suma – 5 226 000 Eur (penki milijonai du šimtai dvidešimt šeši tūkstančiai eurų).</text:span></text:p>
      <text:p text:style-name="P27">Mažiausia vienam projektui galima skirti Lietuvos Respublikos valstybės biudžeto lėšų suma – 3 000 (trys tūkstančiai eurų).</text:p>
      <text:p text:style-name="P28"><text:span text:style-name="T29">Didžiausia vienam projektui galima skirti Lietuvos Respublikos valstybės biudžeto lėšų suma – 16 000 Eur (šešiolika tūkstančių eurų).“</text:span></text:p>
      <text:p text:style-name="P30"/>
      <text:p text:style-name="P31"/>
      <text:p text:style-name="P32"><text:span text:style-name="T33">Socialinės apsaugos ir darbo ministras</text:span><text:span text:style-name="T34"><text:tab/></text:span><text:span text:style-name="T35"><text:tab/></text:span><text:span text:style-name="T3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01T07:18:00Z</meta:creation-date>
    <dc:date>2019-04-01T07:18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o projekta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11" meta:word-count="149" meta:character-count="1173" meta:row-count="26" meta:non-whitespace-character-count="1035"/>
  </office:meta>
</office:document-meta>
</file>