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1666in" fo:margin-right="0.0034in" fo:background-color="#FFFFFF"/>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1666in" fo:margin-right="0.0069in" fo:background-color="#FFFFFF"/>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1666in" fo:margin-right="0.0236in" fo:background-color="#FFFFFF">
        <style:tab-stops>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1666in" fo:margin-right="0.0236in" fo:background-color="#FFFFFF">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style:line-height-at-least="0.1666in" fo:text-indent="0.3937in" fo:background-color="#FFFFFF">
        <style:tab-stops>
          <style:tab-stop style:type="left" style:position="0.6895in"/>
        </style:tab-stops>
      </style:paragraph-properties>
      <style:text-properties fo:letter-spacing="-0.0006in"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style:line-height-at-least="0.1666in" fo:text-indent="0.3937in" fo:background-color="#FFFFFF">
        <style:tab-stops>
          <style:tab-stop style:type="left" style:position="0.6895in"/>
        </style:tab-stops>
      </style:paragraph-properties>
    </style:style>
    <style:style style:name="T23" style:parent-style-name="DefaultParagraphFont" style:family="text">
      <style:text-properties fo:letter-spacing="-0.0006in"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style:line-height-at-least="0.1666in" fo:margin-right="0.0097in" fo:text-indent="0.3937in" fo:background-color="#FFFFFF">
        <style:tab-stops>
          <style:tab-stop style:type="left" style:position="0.6895in"/>
        </style:tab-stops>
      </style:paragraph-properties>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line-height-at-least="0.1666in" fo:margin-right="0.0097in" fo:text-indent="0.3937in" fo:background-color="#FFFFFF">
        <style:tab-stops>
          <style:tab-stop style:type="left" style:position="0.6895in"/>
        </style:tab-stops>
      </style:paragraph-properties>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1666in" fo:margin-right="0.0034in" fo:text-indent="0.3937in" fo:background-color="#FFFFFF">
        <style:tab-stops>
          <style:tab-stop style:type="left" style:position="0.4923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letter-spacing="-0.0006in"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P58" style:parent-style-name="Normal" style:family="paragraph">
      <style:paragraph-properties fo:widows="0" fo:orphans="0" fo:text-align="justify" style:line-height-at-least="0.1666in" fo:margin-right="0.0097in" fo:text-indent="0.3937in" fo:background-color="#FFFFFF">
        <style:tab-stops>
          <style:tab-stop style:type="left" style:position="0.5in"/>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1666in" fo:margin-right="0.0097in" fo:text-indent="0.3937in" fo:background-color="#FFFFFF">
        <style:tab-stops>
          <style:tab-stop style:type="left" style:position="0.5in"/>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line-height-at-least="0.1666in" fo:margin-right="0.0034in" fo:text-indent="0.3937in" fo:background-color="#FFFFFF">
        <style:tab-stops>
          <style:tab-stop style:type="left" style:position="0.5in"/>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1666in" fo:margin-right="0.0034in" fo:text-indent="0.3937in" fo:background-color="#FFFFFF">
        <style:tab-stops>
          <style:tab-stop style:type="left" style:position="0.5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1666in" fo:margin-right="0.0034in" fo:text-indent="0.3937in" fo:background-color="#FFFFFF">
        <style:tab-stops>
          <style:tab-stop style:type="left" style:position="0.5in"/>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style:line-height-at-least="0.1666in"/>
      <style:text-properties style:font-size-complex="12pt" style:language-asian="lt" style:country-asian="LT"/>
    </style:style>
    <style:style style:name="P91" style:parent-style-name="Normal" style:family="paragraph">
      <style:paragraph-properties fo:break-before="page" fo:text-align="center" style:line-height-at-least="0.1666in"/>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line-height-at-least="0.1666in"/>
      <style:text-properties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style:line-height-at-least="0.1666in"/>
      <style:text-properties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line-height-at-least="0.1666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style:line-height-at-least="0.1666in"/>
      <style:text-properties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center" style:line-height-at-least="0.1666in"/>
      <style:text-properties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line-height-at-least="0.1666in"/>
    </style:style>
    <style:style style:name="T111" style:parent-style-name="DefaultParagraphFont" style:family="text">
      <style:text-properties fo:font-weight="bold" style:font-weight-asian="bold" fo:font-style="italic" style:font-style-asian="italic"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style:line-height-at-least="0.1666in" fo:text-indent="0.511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line-height-at-least="0.1666in" fo:text-indent="0.5118in"/>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line-height-at-least="0.1666in" fo:text-indent="0.5118in"/>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center" style:line-height-at-least="0.1666in"/>
      <style:text-properties style:font-size-complex="12pt" style:language-asian="lt" style:country-asian="LT"/>
    </style:style>
    <style:style style:name="P123" style:parent-style-name="Normal" style:family="paragraph">
      <style:paragraph-properties fo:text-align="center" style:line-height-at-least="0.1666in"/>
    </style:style>
    <style:style style:name="T124" style:parent-style-name="DefaultParagraphFont" style:family="text">
      <style:text-properties fo:font-weight="bold" style:font-weight-asian="bold" fo:font-style="italic" style:font-style-asian="italic"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style:line-height-at-least="0.1666in" fo:text-indent="0.5118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widows="0" fo:orphans="0" fo:text-align="justify" style:line-height-at-least="0.1666in" fo:margin-right="0.0041in" fo:text-indent="0.5118in" fo:background-color="#FFFFFF">
        <style:tab-stops>
          <style:tab-stop style:type="left" style:position="0.5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1666in" fo:text-indent="0.511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style:line-height-at-least="0.1666in" fo:text-indent="0.5118in"/>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line-height-at-least="0.1666in" fo:text-indent="0.511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666in" fo:text-indent="0.511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style:line-height-at-least="0.1666in" fo:text-indent="0.511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line-height-at-least="0.1666in" fo:text-indent="0.5118in"/>
      <style:text-properties style:font-size-complex="12pt" style:language-asian="lt" style:country-asian="LT"/>
    </style:style>
    <style:style style:name="P159" style:parent-style-name="Normal" style:family="paragraph">
      <style:paragraph-properties fo:text-align="justify" style:line-height-at-least="0.1666in" fo:text-indent="0.511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line-height-at-least="0.1666in" fo:text-indent="0.5118in"/>
      <style:text-properties style:font-size-complex="12pt" style:language-asian="lt" style:country-asian="LT"/>
    </style:style>
    <style:style style:name="P164" style:parent-style-name="Normal" style:family="paragraph">
      <style:paragraph-properties fo:text-align="justify" style:line-height-at-least="0.1666in" fo:text-indent="0.511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1666in" fo:text-indent="0.511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line-height-at-least="0.1666in" fo:text-indent="0.511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line-height-at-least="0.1666in" fo:text-indent="0.5118in"/>
      <style:text-properties style:font-size-complex="12pt" style:language-asian="lt" style:country-asian="LT"/>
    </style:style>
    <style:style style:name="P178" style:parent-style-name="Normal" style:family="paragraph">
      <style:paragraph-properties fo:text-align="justify" style:line-height-at-least="0.1666in" fo:text-indent="0.511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style:line-height-at-least="0.1666in" fo:text-indent="0.5118in"/>
      <style:text-properties style:font-size-complex="12pt" style:language-asian="lt" style:country-asian="LT"/>
    </style:style>
    <style:style style:name="P183" style:parent-style-name="Normal" style:family="paragraph">
      <style:paragraph-properties fo:text-align="justify" style:line-height-at-least="0.1666in" fo:text-indent="0.5118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line-height-at-least="0.1666in" fo:text-indent="0.5118in"/>
      <style:text-properties style:font-size-complex="12pt" style:language-asian="lt" style:country-asian="LT"/>
    </style:style>
    <style:style style:name="P188" style:parent-style-name="Normal" style:family="paragraph">
      <style:paragraph-properties fo:text-align="justify" style:line-height-at-least="0.1666in" fo:text-indent="0.511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style:line-height-at-least="0.1666in" fo:text-indent="0.5118in"/>
      <style:text-properties style:font-size-complex="12pt" style:language-asian="lt" style:country-asian="LT"/>
    </style:style>
    <style:style style:name="P193" style:parent-style-name="Normal" style:family="paragraph">
      <style:paragraph-properties fo:text-align="justify" style:line-height-at-least="0.1666in" fo:text-indent="0.511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1666in" fo:text-indent="0.511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1666in" fo:text-indent="0.511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1666in" fo:text-indent="0.511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1666in" fo:text-indent="0.511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1666in" fo:text-indent="0.5118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1666in" fo:text-indent="0.511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1666in" fo:text-indent="0.511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1666in" fo:text-indent="0.511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1666in" fo:text-indent="0.511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1666in" fo:text-indent="0.511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1666in" fo:text-indent="0.5118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1666in" fo:text-indent="0.511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1666in" fo:text-indent="0.5118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style:line-height-at-least="0.1666in"/>
      <style:text-properties style:font-size-complex="12pt" style:language-asian="lt" style:country-asian="LT"/>
    </style:style>
    <style:style style:name="P263" style:parent-style-name="Normal" style:family="paragraph">
      <style:paragraph-properties fo:text-align="center" style:line-height-at-least="0.1666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center" style:line-height-at-least="0.1666in"/>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style:line-height-at-least="0.1666in"/>
      <style:text-properties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line-height-at-least="0.1666in"/>
      <style:text-properties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line-height-at-least="0.1666in"/>
    </style:style>
    <style:style style:name="T275" style:parent-style-name="DefaultParagraphFont" style:family="text">
      <style:text-properties fo:font-weight="bold" style:font-weight-asian="bold" fo:font-style="italic" style:font-style-asian="italic" style:font-size-complex="12pt" style:language-asian="lt" style:country-asian="LT"/>
    </style:style>
    <style:style style:name="P276" style:parent-style-name="Normal" style:family="paragraph">
      <style:text-properties fo:font-size="5pt" style:font-size-asian="5pt" style:font-size-complex="5pt"/>
    </style:style>
    <style:style style:name="P277" style:parent-style-name="Normal" style:family="paragraph">
      <style:paragraph-properties style:line-height-at-least="0.1666in" fo:text-indent="0.5118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line-height-at-least="0.1666in" fo:text-indent="0.5118in" fo:background-color="#FFFFFF">
        <style:tab-stops>
          <style:tab-stop style:type="left" style:position="0.5in"/>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1666in" fo:text-indent="0.5118in" fo:background-color="#FFFFFF">
        <style:tab-stops>
          <style:tab-stop style:type="left" style:position="0.6895in"/>
          <style:tab-stop style:type="left" style:position="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1666in" fo:text-indent="0.5118in" fo:background-color="#FFFFFF">
        <style:tab-stops>
          <style:tab-stop style:type="left" style:position="0.6895in"/>
          <style:tab-stop style:type="left" style:position="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1666in" fo:text-indent="0.5118in" fo:background-color="#FFFFFF">
        <style:tab-stops>
          <style:tab-stop style:type="left" style:position="0.6895in"/>
          <style:tab-stop style:type="left" style:position="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1666in" fo:text-indent="0.5118in" fo:background-color="#FFFFFF">
        <style:tab-stops>
          <style:tab-stop style:type="left" style:position="0.6895in"/>
          <style:tab-stop style:type="left" style:position="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line-height-at-least="0.1666in" fo:text-indent="0.5118in" fo:background-color="#FFFFFF">
        <style:tab-stops>
          <style:tab-stop style:type="left" style:position="0.6895in"/>
          <style:tab-stop style:type="left" style:position="1in"/>
        </style:tab-stops>
      </style:paragraph-properties>
      <style:text-properties style:font-size-complex="12pt" style:language-asian="lt" style:country-asian="LT"/>
    </style:style>
    <style:style style:name="P310" style:parent-style-name="Normal" style:family="paragraph">
      <style:paragraph-properties fo:text-align="justify" style:line-height-at-least="0.1666in" fo:text-indent="0.5118in" fo:background-color="#FFFFFF">
        <style:tab-stops>
          <style:tab-stop style:type="left" style:position="0.6895in"/>
          <style:tab-stop style:type="left" style:position="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1666in" fo:text-indent="0.5118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line-height-at-least="0.1666in" fo:text-indent="0.5118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1666in" fo:text-indent="0.5118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style:line-height-at-least="0.1666in" fo:text-indent="0.511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style:line-height-at-least="0.1666in" fo:text-indent="0.511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1666in" fo:text-indent="0.5118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1666in" fo:text-indent="0.5118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line-height-at-least="0.1666in" fo:text-indent="0.5118in"/>
      <style:text-properties style:font-size-complex="12pt" style:language-asian="lt" style:country-asian="LT"/>
    </style:style>
    <style:style style:name="P348" style:parent-style-name="Normal" style:family="paragraph">
      <style:paragraph-properties fo:text-align="justify" style:line-height-at-least="0.1666in" fo:text-indent="0.5118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1666in" fo:text-indent="0.5118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1666in" fo:text-indent="0.5118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line-height-at-least="0.1666in" fo:text-indent="0.5118in"/>
      <style:text-properties style:font-size-complex="12pt" style:language-asian="lt" style:country-asian="L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center" style:line-height-at-least="0.1666in"/>
      <style:text-properties style:font-size-complex="12pt" style:language-asian="lt" style:country-asian="LT"/>
    </style:style>
    <style:style style:name="P361" style:parent-style-name="Normal" style:family="paragraph">
      <style:paragraph-properties fo:text-align="center" style:line-height-at-least="0.1666in"/>
    </style:style>
    <style:style style:name="T3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line-height-at-least="0.1666in" fo:text-indent="0.5118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style:line-height-at-least="0.1666in" fo:text-indent="0.5118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P372" style:parent-style-name="Normal" style:family="paragraph">
      <style:paragraph-properties fo:text-align="justify" style:line-height-at-least="0.1666in" fo:text-indent="0.5118in"/>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style:line-height-at-least="0.1666in" fo:text-indent="0.5118in"/>
    </style:style>
    <style:style style:name="T377" style:parent-style-name="DefaultParagraphFont" style:family="text">
      <style:text-properties style:font-weight-complex="bold" style:font-style-complex="italic" style:font-size-complex="12pt" style:language-asian="lt" style:country-asian="LT"/>
    </style:style>
    <style:style style:name="P378" style:parent-style-name="Normal" style:family="paragraph">
      <style:paragraph-properties fo:text-align="justify" style:line-height-at-least="0.1666in" fo:text-indent="0.5118in"/>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line-height-at-least="0.1666in" fo:text-indent="0.5118in"/>
    </style:style>
    <style:style style:name="T383" style:parent-style-name="DefaultParagraphFont" style:family="text">
      <style:text-properties style:font-weight-complex="bold" style:font-style-complex="italic" style:font-size-complex="12pt" style:language-asian="lt" style:country-asian="LT"/>
    </style:style>
    <style:style style:name="T384" style:parent-style-name="DefaultParagraphFont" style:family="text">
      <style:text-properties style:font-weight-complex="bold"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tyle-complex="italic" style:font-size-complex="12pt" style:language-asian="lt" style:country-asian="LT"/>
    </style:style>
    <style:style style:name="P388" style:parent-style-name="Normal" style:family="paragraph">
      <style:paragraph-properties fo:text-align="justify" style:line-height-at-least="0.1666in" fo:text-indent="0.511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line-height-at-least="0.1666in" fo:text-indent="0.5118in"/>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1666in" fo:text-indent="0.5118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1666in" fo:text-indent="0.5118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line-height-at-least="0.1666in" fo:text-indent="0.5118in"/>
      <style:text-properties style:font-size-complex="12pt" style:language-asian="lt" style:country-asian="LT"/>
    </style:style>
    <style:style style:name="P406" style:parent-style-name="Normal" style:family="paragraph">
      <style:paragraph-properties fo:break-before="page" fo:text-align="center" style:line-height-at-least="0.1666i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with-next="always" fo:widows="0" fo:orphans="0" fo:text-align="center" style:line-height-at-least="0.1666in" fo:background-color="#FFFFFF">
        <style:tab-stops>
          <style:tab-stop style:type="left" style:position="0.6895in"/>
        </style:tab-stops>
      </style:paragraph-properties>
    </style:style>
    <style:style style:name="T4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style:line-height-at-least="0.1666in" fo:text-indent="0.5118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style:line-height-at-least="0.1666in" fo:text-indent="0.5118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1666in" fo:text-indent="0.5118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style:line-height-at-least="0.1666in" fo:text-indent="0.5118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style:line-height-at-least="0.1666in" fo:text-indent="0.5118in"/>
      <style:text-properties style:font-size-complex="12pt" style:language-asian="lt" style:country-asian="LT"/>
    </style:style>
    <style:style style:name="P429" style:parent-style-name="Normal" style:family="paragraph">
      <style:paragraph-properties fo:text-align="center" style:line-height-at-least="0.1666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line-height-at-least="0.1666in" fo:margin-right="0.0277in" fo:background-color="#FFFFFF">
        <style:tab-stops>
          <style:tab-stop style:type="left" style:position="0.6895in"/>
        </style:tab-stops>
      </style:paragraph-properties>
    </style:style>
    <style:style style:name="T432"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style:line-height-at-least="0.1666in" fo:text-indent="0.5118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style:line-height-at-least="0.1666in" fo:text-indent="0.5118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1666in" fo:text-indent="0.5118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style:line-height-at-least="0.1666in" fo:text-indent="0.5118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1666in" fo:text-indent="0.5118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style:line-height-at-least="0.1666in" fo:text-indent="0.5118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1666in" fo:text-indent="0.5118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style:line-height-at-least="0.1666in" fo:text-indent="0.5118in"/>
      <style:text-properties style:font-size-complex="12pt" style:language-asian="lt" style:country-asian="LT"/>
    </style:style>
    <style:style style:name="P459" style:parent-style-name="Normal" style:family="paragraph">
      <style:paragraph-properties fo:text-align="center" style:line-height-at-least="0.1666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keep-with-next="always" fo:widows="0" fo:orphans="0" fo:text-align="center" style:line-height-at-least="0.1666in" fo:background-color="#FFFFFF">
        <style:tab-stops>
          <style:tab-stop style:type="left" style:position="0.6895in"/>
        </style:tab-stops>
      </style:paragraph-properties>
    </style:style>
    <style:style style:name="T4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style:line-height-at-least="0.1666in" fo:text-indent="0.5118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style:line-height-at-least="0.1666in" fo:text-indent="0.5118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1666in" fo:text-indent="0.511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style:line-height-at-least="0.1666in" fo:text-indent="0.5118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1666in" fo:text-indent="0.5118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style:line-height-at-least="0.1666in" fo:text-indent="0.5118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1666in" fo:text-indent="0.5118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1666in" fo:text-indent="0.511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style:line-height-at-least="0.1666in" fo:text-indent="0.5118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style:line-height-at-least="0.1666in" fo:text-indent="0.5118in"/>
      <style:text-properties style:font-size-complex="12pt" style:language-asian="lt" style:country-asian="LT"/>
    </style:style>
    <style:style style:name="P496" style:parent-style-name="Normal" style:family="paragraph">
      <style:paragraph-properties fo:text-align="justify" style:line-height-at-least="0.1666in" fo:text-indent="0.5118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line-height-at-least="0.1666in" fo:text-indent="0.5118in"/>
      <style:text-properties style:font-size-complex="12pt" style:language-asian="lt" style:country-asian="LT"/>
    </style:style>
    <style:style style:name="P501" style:parent-style-name="Normal" style:family="paragraph">
      <style:paragraph-properties fo:text-align="center" style:line-height-at-least="0.1666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keep-with-next="always" fo:widows="0" fo:orphans="0" fo:text-align="center" style:line-height-at-least="0.1666in" fo:background-color="#FFFFFF">
        <style:tab-stops>
          <style:tab-stop style:type="left" style:position="0.6895in"/>
        </style:tab-stops>
      </style:paragraph-properties>
    </style:style>
    <style:style style:name="T5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style:line-height-at-least="0.1666in" fo:text-indent="0.5118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style:line-height-at-least="0.1666in" fo:text-indent="0.5118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1666in" fo:text-indent="0.5118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line-height-at-least="0.1666in" fo:text-indent="0.5118in"/>
      <style:text-properties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center" style:line-height-at-least="0.1666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line-height-at-least="0.1666in"/>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center" style:line-height-at-least="0.1666in"/>
      <style:text-properties style:font-size-complex="12pt" style:language-asian="lt" style:country-asian="L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line-height-at-least="0.1666in"/>
    </style:style>
    <style:style style:name="T533" style:parent-style-name="DefaultParagraphFont" style:family="text">
      <style:text-properties fo:font-weight="bold" style:font-weight-asian="bold" fo:font-style="italic" style:font-style-asian="italic" style:font-size-complex="12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style:line-height-at-least="0.1666in" fo:text-indent="0.5118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1666in" fo:text-indent="0.5118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style:line-height-at-least="0.1666in" fo:text-indent="0.5118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1666in" fo:text-indent="0.5118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1666in" fo:text-indent="0.511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1666in" fo:text-indent="0.5118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line-height-at-least="0.1666in" fo:text-indent="0.5118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1666in" fo:text-indent="0.511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style:line-height-at-least="0.1666in" fo:text-indent="0.5118in"/>
      <style:text-properties style:font-size-complex="12pt" style:language-asian="lt" style:country-asian="LT"/>
    </style:style>
    <style:style style:name="P563" style:parent-style-name="Normal" style:family="paragraph">
      <style:paragraph-properties fo:text-align="justify" style:line-height-at-least="0.1666in" fo:text-indent="0.5118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line-height-at-least="0.1666in" fo:text-indent="0.5118in"/>
      <style:text-properties style:font-size-complex="12pt" style:language-asian="lt" style:country-asian="LT"/>
    </style:style>
    <style:style style:name="P568" style:parent-style-name="Normal" style:family="paragraph">
      <style:paragraph-properties fo:text-align="justify" style:line-height-at-least="0.1666in" fo:text-indent="0.5118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1666in" fo:text-indent="0.5118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line-height-at-least="0.1666in" fo:text-indent="0.5118in"/>
      <style:text-properties style:font-size-complex="12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line-height-at-least="0.1666in"/>
      <style:text-properties style:font-size-complex="12pt" style:language-asian="lt" style:country-asian="LT"/>
    </style:style>
    <style:style style:name="P578" style:parent-style-name="Normal" style:family="paragraph">
      <style:paragraph-properties fo:text-align="center" style:line-height-at-least="0.1666in"/>
    </style:style>
    <style:style style:name="T579" style:parent-style-name="DefaultParagraphFont" style:family="text">
      <style:text-properties fo:font-weight="bold" style:font-weight-asian="bold" fo:font-style="italic" style:font-style-asian="italic" style:font-size-complex="12pt" style:language-asian="lt" style:country-asian="L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style:line-height-at-least="0.1666in" fo:text-indent="0.5118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style:line-height-at-least="0.1666in" fo:text-indent="0.5118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1666in" fo:text-indent="0.5118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style:line-height-at-least="0.1666in" fo:text-indent="0.5118in"/>
      <style:text-properties style:font-size-complex="12pt" style:language-asian="lt" style:country-asian="LT"/>
    </style:style>
    <style:style style:name="P593" style:parent-style-name="Normal" style:family="paragraph">
      <style:paragraph-properties fo:text-align="justify" style:line-height-at-least="0.1666in" fo:text-indent="0.5118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2.5%"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1666in" fo:text-indent="0.5118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line-height-at-least="0.1666in" fo:text-indent="0.5118in"/>
      <style:text-properties style:font-size-complex="12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line-height-at-least="0.1666in"/>
      <style:text-properties style:font-size-complex="12pt" style:language-asian="lt" style:country-asian="LT"/>
    </style:style>
    <style:style style:name="P610" style:parent-style-name="Normal" style:family="paragraph">
      <style:paragraph-properties fo:text-align="center" style:line-height-at-least="0.1666in"/>
    </style:style>
    <style:style style:name="T611" style:parent-style-name="DefaultParagraphFont" style:family="text">
      <style:text-properties fo:font-weight="bold" style:font-weight-asian="bold" fo:font-style="italic" style:font-style-asian="italic" style:font-size-complex="12pt" style:language-asian="lt" style:country-asian="L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style:line-height-at-least="0.1666in" fo:text-indent="0.5118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style:line-height-at-least="0.1666in" fo:text-indent="0.5118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1666in" fo:text-indent="0.5118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line-height-at-least="0.1666in" fo:text-indent="0.5118in"/>
      <style:text-properties style:font-size-complex="12pt" style:language-asian="lt" style:country-asian="LT"/>
    </style:style>
    <style:style style:name="P625" style:parent-style-name="Normal" style:family="paragraph">
      <style:paragraph-properties fo:text-align="justify" style:line-height-at-least="0.1666in" fo:text-indent="0.5118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line-height-at-least="0.1666in" fo:text-indent="0.5118in"/>
      <style:text-properties style:font-size-complex="12pt" style:language-asian="lt" style:country-asian="L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style:line-height-at-least="0.1666in" fo:text-indent="0.5118in"/>
      <style:text-properties style:font-size-complex="12pt" style:language-asian="lt" style:country-asian="LT"/>
    </style:style>
    <style:style style:name="P632" style:parent-style-name="Normal" style:family="paragraph">
      <style:paragraph-properties fo:text-align="justify" style:line-height-at-least="0.1666in" fo:text-indent="0.5118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style:line-height-at-least="0.1666in" fo:text-indent="0.5118in"/>
      <style:text-properties style:font-size-complex="12pt" style:language-asian="lt" style:country-asian="LT"/>
    </style:style>
    <style:style style:name="P637" style:parent-style-name="Normal" style:family="paragraph">
      <style:paragraph-properties fo:text-align="center" style:line-height-at-least="0.1666in"/>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text-properties fo:font-size="5pt" style:font-size-asian="5pt" style:font-size-complex="5pt"/>
    </style:style>
    <style:style style:name="TableColumn641" style:family="table-column">
      <style:table-column-properties style:column-width="1.325in"/>
    </style:style>
    <style:style style:name="TableColumn642" style:family="table-column">
      <style:table-column-properties style:column-width="1.625in"/>
    </style:style>
    <style:style style:name="TableColumn643" style:family="table-column">
      <style:table-column-properties style:column-width="1in"/>
    </style:style>
    <style:style style:name="TableColumn644" style:family="table-column">
      <style:table-column-properties style:column-width="1in"/>
    </style:style>
    <style:style style:name="TableColumn645" style:family="table-column">
      <style:table-column-properties style:column-width="1in"/>
    </style:style>
    <style:style style:name="TableColumn646" style:family="table-column">
      <style:table-column-properties style:column-width="0.893in"/>
    </style:style>
    <style:style style:name="Table640" style:family="table">
      <style:table-properties style:width="6.843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650"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651"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line-height-at-least="0.1666in"/>
      <style:text-properties style:font-size-complex="12pt" style:language-asian="lt" style:country-asian="LT"/>
    </style:style>
    <style:style style:name="P654" style:parent-style-name="Normal" style:family="paragraph">
      <style:paragraph-properties fo:text-align="center" style:line-height-at-least="0.1666in"/>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line-height-at-least="0.1666in"/>
      <style:text-properties style:font-size-complex="12pt" style:language-asian="lt" style:country-asian="LT"/>
    </style:style>
    <style:style style:name="P657" style:parent-style-name="Normal" style:family="paragraph">
      <style:paragraph-properties fo:text-align="center" style:line-height-at-least="0.1666in"/>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line-height-at-least="0.1666in"/>
      <style:text-properties style:font-size-complex="12pt" style:language-asian="lt" style:country-asian="LT"/>
    </style:style>
    <style:style style:name="P660" style:parent-style-name="Normal" style:family="paragraph">
      <style:paragraph-properties fo:text-align="center" style:line-height-at-least="0.1666in"/>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line-height-at-least="0.1666in"/>
      <style:text-properties style:font-size-complex="12pt" style:language-asian="lt" style:country-asian="LT"/>
    </style:style>
    <style:style style:name="P663" style:parent-style-name="Normal" style:family="paragraph">
      <style:paragraph-properties fo:text-align="center" style:line-height-at-least="0.1666in"/>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line-height-at-least="0.1666in"/>
      <style:text-properties style:font-size-complex="12pt" style:language-asian="lt" style:country-asian="LT"/>
    </style:style>
    <style:style style:name="P666" style:parent-style-name="Normal" style:family="paragraph">
      <style:paragraph-properties fo:text-align="center" style:line-height-at-least="0.1666in" fo:margin-left="-0.0437in">
        <style:tab-stops/>
      </style:paragraph-properties>
      <style:text-properties style:font-size-complex="12pt" style:language-asian="lt" style:country-asian="LT"/>
    </style:style>
    <style:style style:name="P667" style:parent-style-name="Normal" style:family="paragraph">
      <style:paragraph-properties fo:text-align="center" style:line-height-at-least="0.1666in"/>
      <style:text-properties style:font-size-complex="12pt" style:language-asian="lt" style:country-asian="LT"/>
    </style:style>
    <style:style style:name="TableRow668" style:family="table-row">
      <style:table-row-properties style:min-row-height="0.2652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line-height-at-least="0.1666in"/>
      <style:text-properties style:font-size-complex="12pt" style:language-asian="lt" style:country-asian="LT"/>
    </style:style>
    <style:style style:name="P671" style:parent-style-name="Normal" style:family="paragraph">
      <style:paragraph-properties fo:text-align="center" style:line-height-at-least="0.1666in"/>
      <style:text-properties style:font-size-complex="12pt" style:language-asian="lt" style:country-asian="LT"/>
    </style:style>
    <style:style style:name="P672" style:parent-style-name="Normal" style:family="paragraph">
      <style:paragraph-properties fo:text-align="center" style:line-height-at-least="0.1666in"/>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line-height-at-least="0.1666in"/>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line-height-at-least="0.1666in"/>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line-height-at-least="0.1666in"/>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line-height-at-least="0.1666in"/>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line-height-at-least="0.1666in"/>
      <style:text-properties style:font-size-complex="12pt" style:language-asian="lt" style:country-asian="LT"/>
    </style:style>
    <style:style style:name="TableRow683" style:family="table-row">
      <style:table-row-properties style:min-row-height="0.2652in"/>
    </style:style>
    <style:style style:name="P684" style:parent-style-name="Normal" style:family="paragraph">
      <style:paragraph-properties fo:text-align="center" style:line-height-at-least="0.1666in"/>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line-height-at-least="0.1666in"/>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line-height-at-least="0.1666in"/>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line-height-at-least="0.1666in"/>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line-height-at-least="0.1666in"/>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line-height-at-least="0.1666in"/>
      <style:text-properties style:font-size-complex="12pt" style:language-asian="lt" style:country-asian="LT"/>
    </style:style>
    <style:style style:name="TableRow695" style:family="table-row">
      <style:table-row-properties style:min-row-height="0.2652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line-height-at-least="0.1666in"/>
      <style:text-properties style:font-size-complex="12pt" style:language-asian="lt" style:country-asian="LT"/>
    </style:style>
    <style:style style:name="P698" style:parent-style-name="Normal" style:family="paragraph">
      <style:paragraph-properties fo:text-align="center" style:line-height-at-least="0.1666in"/>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line-height-at-least="0.1666in"/>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line-height-at-least="0.1666in"/>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line-height-at-least="0.1666in"/>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line-height-at-least="0.1666in"/>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line-height-at-least="0.1666in"/>
      <style:text-properties style:font-size-complex="12pt" style:language-asian="lt" style:country-asian="LT"/>
    </style:style>
    <style:style style:name="TableRow709" style:family="table-row">
      <style:table-row-properties style:min-row-height="0.2652in"/>
    </style:style>
    <style:style style:name="P710" style:parent-style-name="Normal" style:family="paragraph">
      <style:paragraph-properties fo:text-align="center" style:line-height-at-least="0.1666in"/>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line-height-at-least="0.1666in"/>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line-height-at-least="0.1666in"/>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line-height-at-least="0.1666in"/>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line-height-at-least="0.1666in"/>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line-height-at-least="0.1666in"/>
      <style:text-properties style:font-size-complex="12pt" style:language-asian="lt" style:country-asian="LT"/>
    </style:style>
    <style:style style:name="TableRow721" style:family="table-row">
      <style:table-row-properties style:min-row-height="0.2652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line-height-at-least="0.1666in"/>
      <style:text-properties style:font-size-complex="12pt" style:language-asian="lt" style:country-asian="LT"/>
    </style:style>
    <style:style style:name="P724" style:parent-style-name="Normal" style:family="paragraph">
      <style:paragraph-properties fo:text-align="center" style:line-height-at-least="0.1666in"/>
      <style:text-properties style:font-size-complex="12pt" style:language-asian="lt" style:country-asian="LT"/>
    </style:style>
    <style:style style:name="P725" style:parent-style-name="Normal" style:family="paragraph">
      <style:paragraph-properties fo:text-align="center" style:line-height-at-least="0.1666in"/>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line-height-at-least="0.1666in"/>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line-height-at-least="0.1666in"/>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line-height-at-least="0.1666in"/>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line-height-at-least="0.1666in"/>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line-height-at-least="0.1666in"/>
      <style:text-properties style:font-size-complex="12pt" style:language-asian="lt" style:country-asian="LT"/>
    </style:style>
    <style:style style:name="TableRow736" style:family="table-row">
      <style:table-row-properties style:min-row-height="0.2652in"/>
    </style:style>
    <style:style style:name="P737" style:parent-style-name="Normal" style:family="paragraph">
      <style:paragraph-properties fo:text-align="center" style:line-height-at-least="0.1666in"/>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line-height-at-least="0.1666in"/>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line-height-at-least="0.1666in"/>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line-height-at-least="0.1666in"/>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line-height-at-least="0.1666in"/>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line-height-at-least="0.1666in"/>
      <style:text-properties style:font-size-complex="12pt" style:language-asian="lt" style:country-asian="LT"/>
    </style:style>
    <style:style style:name="TableRow748" style:family="table-row">
      <style:table-row-properties style:min-row-height="0.2652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line-height-at-least="0.1666in"/>
      <style:text-properties style:font-size-complex="12pt" style:language-asian="lt" style:country-asian="LT"/>
    </style:style>
    <style:style style:name="P751" style:parent-style-name="Normal" style:family="paragraph">
      <style:paragraph-properties fo:text-align="center" style:line-height-at-least="0.1666in"/>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line-height-at-least="0.1666in"/>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line-height-at-least="0.1666in"/>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line-height-at-least="0.1666in"/>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line-height-at-least="0.1666in"/>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line-height-at-least="0.1666in"/>
      <style:text-properties style:font-size-complex="12pt" style:language-asian="lt" style:country-asian="LT"/>
    </style:style>
    <style:style style:name="TableRow762" style:family="table-row">
      <style:table-row-properties style:min-row-height="0.2652in"/>
    </style:style>
    <style:style style:name="P763" style:parent-style-name="Normal" style:family="paragraph">
      <style:paragraph-properties fo:text-align="center" style:line-height-at-least="0.1666in"/>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line-height-at-least="0.1666in"/>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line-height-at-least="0.1666in"/>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line-height-at-least="0.1666in"/>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line-height-at-least="0.1666in"/>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line-height-at-least="0.1666in"/>
      <style:text-properties style:font-size-complex="12pt" style:language-asian="lt" style:country-asian="LT"/>
    </style:style>
    <style:style style:name="TableRow774" style:family="table-row">
      <style:table-row-properties style:min-row-height="0.2652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line-height-at-least="0.1666in"/>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line-height-at-least="0.1666in"/>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line-height-at-least="0.1666in"/>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line-height-at-least="0.1666in"/>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line-height-at-least="0.1666in"/>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line-height-at-least="0.1666in"/>
      <style:text-properties style:font-size-complex="12pt" style:language-asian="lt" style:country-asian="LT"/>
    </style:style>
    <style:style style:name="TableRow787" style:family="table-row">
      <style:table-row-properties style:min-row-height="0.2652in"/>
    </style:style>
    <style:style style:name="P788" style:parent-style-name="Normal" style:family="paragraph">
      <style:paragraph-properties fo:text-align="center" style:line-height-at-least="0.1666in"/>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line-height-at-least="0.1666in"/>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line-height-at-least="0.1666in"/>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line-height-at-least="0.1666in"/>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line-height-at-least="0.1666in"/>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line-height-at-least="0.1666in"/>
      <style:text-properties style:font-size-complex="12pt" style:language-asian="lt" style:country-asian="LT"/>
    </style:style>
    <style:style style:name="TableRow799" style:family="table-row">
      <style:table-row-properties style:min-row-height="0.2652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line-height-at-least="0.1666in"/>
      <style:text-properties style:font-size-complex="12pt" style:language-asian="lt" style:country-asian="LT"/>
    </style:style>
    <style:style style:name="P802" style:parent-style-name="Normal" style:family="paragraph">
      <style:paragraph-properties fo:text-align="center" style:line-height-at-least="0.1666in"/>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line-height-at-least="0.1666in"/>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line-height-at-least="0.1666in"/>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line-height-at-least="0.1666in"/>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line-height-at-least="0.1666in"/>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line-height-at-least="0.1666in"/>
      <style:text-properties style:font-size-complex="12pt" style:language-asian="lt" style:country-asian="LT"/>
    </style:style>
    <style:style style:name="TableRow813" style:family="table-row">
      <style:table-row-properties style:min-row-height="0.2652in"/>
    </style:style>
    <style:style style:name="P814" style:parent-style-name="Normal" style:family="paragraph">
      <style:paragraph-properties fo:text-align="center" style:line-height-at-least="0.1666in"/>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line-height-at-least="0.1666in"/>
      <style:text-properties style:font-size-complex="12pt" style:language-asian="lt" style:country-asian="LT"/>
    </style:style>
    <style:style style:name="P817" style:parent-style-name="Normal" style:family="paragraph">
      <style:paragraph-properties fo:text-align="center" style:line-height-at-least="0.1666in"/>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line-height-at-least="0.1666in"/>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line-height-at-least="0.1666in"/>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line-height-at-least="0.1666in"/>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line-height-at-least="0.1666in"/>
      <style:text-properties style:font-size-complex="12pt" style:language-asian="lt" style:country-asian="LT"/>
    </style:style>
    <style:style style:name="TableRow826" style:family="table-row">
      <style:table-row-properties style:min-row-height="0.2652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line-height-at-least="0.1666in"/>
      <style:text-properties style:font-size-complex="12pt" style:language-asian="lt" style:country-asian="LT"/>
    </style:style>
    <style:style style:name="P829" style:parent-style-name="Normal" style:family="paragraph">
      <style:paragraph-properties fo:text-align="center" style:line-height-at-least="0.1666in"/>
      <style:text-properties style:font-size-complex="12pt" style:language-asian="lt" style:country-asian="LT"/>
    </style:style>
    <style:style style:name="P830" style:parent-style-name="Normal" style:family="paragraph">
      <style:paragraph-properties fo:text-align="center" style:line-height-at-least="0.1666in"/>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line-height-at-least="0.1666in"/>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line-height-at-least="0.1666in"/>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line-height-at-least="0.1666in"/>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line-height-at-least="0.1666in"/>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line-height-at-least="0.1666in"/>
      <style:text-properties style:font-size-complex="12pt" style:language-asian="lt" style:country-asian="LT"/>
    </style:style>
    <style:style style:name="TableRow841" style:family="table-row">
      <style:table-row-properties style:min-row-height="0.2652in"/>
    </style:style>
    <style:style style:name="P842" style:parent-style-name="Normal" style:family="paragraph">
      <style:paragraph-properties fo:text-align="center" style:line-height-at-least="0.1666in"/>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line-height-at-least="0.1666in"/>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line-height-at-least="0.1666in"/>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line-height-at-least="0.1666in"/>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line-height-at-least="0.1666in"/>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line-height-at-least="0.1666in"/>
      <style:text-properties style:font-size-complex="12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style:line-height-at-least="0.1666in" fo:text-indent="0.5118in"/>
      <style:text-properties fo:font-size="11pt" style:font-size-asian="11pt" style:font-size-complex="12pt" style:language-asian="lt" style:country-asian="L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style:line-height-at-least="0.1666in" fo:text-indent="0.5118in"/>
      <style:text-properties fo:font-size="11pt" style:font-size-asian="11pt" style:font-size-complex="12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style:line-height-at-least="0.1666in" fo:text-indent="0.5118in"/>
      <style:text-properties fo:font-size="11pt" style:font-size-asian="11pt" style:font-size-complex="12pt" style:language-asian="lt" style:country-asian="L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line-height-at-least="0.1666in" fo:text-indent="0.5118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style:line-height-at-least="0.1666in" fo:text-indent="0.5118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style:line-height-at-least="0.1666in" fo:text-indent="0.5118in"/>
      <style:text-properties style:font-size-complex="12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style:line-height-at-least="0.1666in"/>
      <style:text-properties style:font-size-complex="12pt" style:language-asian="lt" style:country-asian="LT"/>
    </style:style>
    <style:style style:name="P872" style:parent-style-name="Normal" style:family="paragraph">
      <style:paragraph-properties fo:text-align="center" style:line-height-at-least="0.1666in"/>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text-properties fo:font-size="5pt" style:font-size-asian="5pt" style:font-size-complex="5pt"/>
    </style:style>
    <style:style style:name="TableColumn876" style:family="table-column">
      <style:table-column-properties style:column-width="3.2in"/>
    </style:style>
    <style:style style:name="TableColumn877" style:family="table-column">
      <style:table-column-properties style:column-width="1in"/>
    </style:style>
    <style:style style:name="TableColumn878" style:family="table-column">
      <style:table-column-properties style:column-width="1.75in"/>
    </style:style>
    <style:style style:name="TableColumn879" style:family="table-column">
      <style:table-column-properties style:column-width="0.893in"/>
    </style:style>
    <style:style style:name="Table875" style:family="table">
      <style:table-properties style:width="6.843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style:line-height-at-least="0.1666in"/>
      <style:text-properties fo:font-weight="bold" style:font-weight-asian="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style:line-height-at-least="0.1666in"/>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center" style:line-height-at-least="0.1666in"/>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center" style:line-height-at-least="0.1666in"/>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center" style:line-height-at-least="0.1666in"/>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style:line-height-at-least="0.1666in"/>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center" style:line-height-at-least="0.1666in"/>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center" style:line-height-at-least="0.1666in"/>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center" style:line-height-at-least="0.1666in"/>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justify" style:line-height-at-least="0.1666in"/>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style:line-height-at-least="0.1666in"/>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center" style:line-height-at-least="0.1666in"/>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center" style:line-height-at-least="0.1666in"/>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style:line-height-at-least="0.1666in"/>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center" style:line-height-at-least="0.1666in"/>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center" style:line-height-at-least="0.1666in"/>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center" style:line-height-at-least="0.1666in"/>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style:line-height-at-least="0.1666in"/>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center" style:line-height-at-least="0.1666in"/>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line-height-at-least="0.1666in"/>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center" style:line-height-at-least="0.1666in"/>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style:line-height-at-least="0.1666in"/>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center" style:line-height-at-least="0.1666in"/>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center" style:line-height-at-least="0.1666in"/>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center" style:line-height-at-least="0.1666in"/>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style:line-height-at-least="0.1666in"/>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center" style:line-height-at-least="0.1666in"/>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center" style:line-height-at-least="0.1666in"/>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center" style:line-height-at-least="0.1666in"/>
      <style:text-properties style:font-size-complex="12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style:line-height-at-least="0.1666in" fo:text-indent="0.5118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1666in" fo:text-indent="0.5118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1666in" fo:text-indent="0.5118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justify" style:line-height-at-least="0.1666in"/>
      <style:text-properties style:font-size-complex="12pt" style:language-asian="lt" style:country-asian="L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style:line-height-at-least="0.1666in"/>
      <style:text-properties style:font-size-complex="12pt" style:language-asian="lt" style:country-asian="LT"/>
    </style:style>
    <style:style style:name="P998" style:parent-style-name="Normal" style:family="paragraph">
      <style:paragraph-properties fo:text-align="center" style:line-height-at-least="0.1666in"/>
    </style:style>
    <style:style style:name="T999" style:parent-style-name="DefaultParagraphFont" style:family="text">
      <style:text-properties fo:font-weight="bold" style:font-weight-asian="bold" fo:font-style="italic" style:font-style-asian="italic" style:font-size-complex="12pt" style:language-asian="lt" style:country-asian="LT"/>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justify" style:line-height-at-least="0.1666in" fo:text-indent="0.5118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line-height-at-least="0.1666in" fo:text-indent="0.5118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style:line-height-at-least="0.1666in" fo:text-indent="0.5118in"/>
      <style:text-properties style:font-size-complex="12pt" style:language-asian="lt" style:country-asian="L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center" style:line-height-at-least="0.1666in"/>
      <style:text-properties style:font-size-complex="12pt" style:language-asian="lt" style:country-asian="LT"/>
    </style:style>
    <style:style style:name="P1011" style:parent-style-name="Normal" style:family="paragraph">
      <style:paragraph-properties fo:text-align="center" style:line-height-at-least="0.1666in"/>
    </style:style>
    <style:style style:name="T1012" style:parent-style-name="DefaultParagraphFont" style:family="text">
      <style:text-properties fo:font-weight="bold" style:font-weight-asian="bold" fo:font-style="italic" style:font-style-asian="italic" style:font-size-complex="12pt" style:language-asian="lt" style:country-asian="L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justify" style:line-height-at-least="0.1666in" fo:text-indent="0.5118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1666in" fo:text-indent="0.5118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1666in" fo:text-indent="0.5118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style:line-height-at-least="0.1666in"/>
      <style:text-properties style:font-size-complex="12pt" style:language-asian="lt" style:country-asian="LT"/>
    </style:style>
    <style:style style:name="P1025" style:parent-style-name="Normal" style:family="paragraph">
      <style:text-properties fo:font-size="5pt" style:font-size-asian="5pt" style:font-size-complex="5pt"/>
    </style:style>
    <style:style style:name="P1026" style:parent-style-name="Normal" style:family="paragraph">
      <style:paragraph-properties fo:break-before="page" fo:text-align="center" style:line-height-at-least="0.1666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justify" style:line-height-at-least="0.1666in"/>
      <style:text-properties style:font-size-complex="12pt" style:language-asian="lt" style:country-asian="LT"/>
    </style:style>
    <style:style style:name="P1033" style:parent-style-name="Normal" style:family="paragraph">
      <style:paragraph-properties fo:text-align="center" style:line-height-at-least="0.1666in"/>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style:line-height-at-least="0.1666in" fo:text-indent="0.5118in"/>
      <style:text-properties style:font-size-complex="12pt" style:language-asian="lt" style:country-asian="L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style:line-height-at-least="0.1666in"/>
      <style:text-properties style:font-size-complex="12pt" style:language-asian="lt" style:country-asian="L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style:line-height-at-least="0.1666in" fo:text-indent="1in"/>
      <style:text-properties style:font-size-complex="12pt" style:language-asian="lt" style:country-asian="LT"/>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style:line-height-at-least="0.1666in"/>
      <style:text-properties style:font-size-complex="12pt" style:language-asian="lt" style:country-asian="LT"/>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center" style:line-height-at-least="0.1666in"/>
      <style:text-properties style:font-size-complex="12pt" style:language-asian="lt" style:country-asian="L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justify" style:line-height-at-least="0.1666in"/>
      <style:text-properties style:font-size-complex="12pt" style:language-asian="lt" style:country-asian="LT"/>
    </style:style>
    <style:style style:name="P1047" style:parent-style-name="Normal" style:family="paragraph">
      <style:paragraph-properties fo:text-align="justify" style:line-height-at-least="0.1666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text-position="super 62.5%" style:font-size-complex="12pt" style:language-asian="lt" style:country-asian="LT"/>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style:line-height-at-least="0.1666in"/>
      <style:text-properties style:font-size-complex="12pt" style:language-asian="lt" style:country-asian="LT"/>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justify" style:line-height-at-least="0.1666in"/>
      <style:text-properties style:font-size-complex="12pt" style:language-asian="lt" style:country-asian="LT"/>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justify" style:line-height-at-least="0.1666in"/>
      <style:text-properties style:font-size-complex="12pt" style:language-asian="lt" style:country-asian="L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style:line-height-at-least="0.1666in"/>
      <style:text-properties style:font-size-complex="12pt" style:language-asian="lt" style:country-asian="LT"/>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justify" style:line-height-at-least="0.1666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2.5%" style:font-size-complex="12pt" style:language-asian="lt" style:country-asian="LT"/>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style:line-height-at-least="0.1666in"/>
      <style:text-properties style:font-size-complex="12pt" style:language-asian="lt" style:country-asian="L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justify" style:line-height-at-least="0.1666in"/>
      <style:text-properties style:font-size-complex="12pt" style:language-asian="lt" style:country-asian="LT"/>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style:line-height-at-least="0.1666in" fo:text-indent="0.5118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line-height-at-least="0.1666in" fo:text-indent="0.5118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style:line-height-at-least="0.1666in"/>
      <style:text-properties style:font-size-complex="12pt" style:language-asian="lt" style:country-asian="LT"/>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style:line-height-at-least="0.1666in"/>
      <style:text-properties style:font-size-complex="12pt" style:language-asian="lt" style:country-asian="L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style:line-height-at-least="0.1666in"/>
      <style:text-properties style:font-size-complex="12pt" style:language-asian="lt" style:country-asian="LT"/>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center" style:line-height-at-least="0.1666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justify" style:line-height-at-least="0.1666in"/>
      <style:text-properties style:font-size-complex="12pt" style:language-asian="lt" style:country-asian="LT"/>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justify" style:line-height-at-least="0.1666in" fo:text-indent="1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justify" style:line-height-at-least="0.1666in" fo:text-indent="3in"/>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style:line-height-at-least="0.1666in"/>
      <style:text-properties style:font-size-complex="12pt" style:language-asian="lt" style:country-asian="L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line-height-at-least="0.1666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break-before="page" fo:text-align="center" style:line-height-at-least="0.1666in"/>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justify" style:line-height-at-least="0.1666in"/>
      <style:text-properties style:font-size-complex="12pt" style:language-asian="lt" style:country-asian="LT"/>
    </style:style>
    <style:style style:name="P1112" style:parent-style-name="Normal" style:family="paragraph">
      <style:paragraph-properties fo:text-align="center" style:line-height-at-least="0.1666in"/>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text-properties fo:font-size="5pt" style:font-size-asian="5pt" style:font-size-complex="5pt"/>
    </style:style>
    <style:style style:name="P1115" style:parent-style-name="Normal" style:family="paragraph">
      <style:paragraph-properties fo:border="0.0069in solid #000000" fo:padding-top="0.0138in" fo:padding-left="0.0555in" fo:padding-bottom="0.0138in" fo:padding-right="0.0555in" style:shadow="none" fo:text-align="justify" style:line-height-at-least="0.1666in"/>
      <style:text-properties style:font-size-complex="12pt" style:language-asian="lt" style:country-asian="LT"/>
    </style:style>
    <style:style style:name="P1116" style:parent-style-name="Normal" style:family="paragraph">
      <style:paragraph-properties fo:border="0.0069in solid #000000" fo:padding-top="0.0138in" fo:padding-left="0.0555in" fo:padding-bottom="0.0138in" fo:padding-right="0.0555in" style:shadow="none" fo:text-align="justify" style:line-height-at-least="0.1666in" fo:text-indent="0.4923in"/>
      <style:text-properties style:font-size-complex="12pt" style:language-asian="lt" style:country-asian="LT"/>
    </style:style>
    <style:style style:name="P1117" style:parent-style-name="Normal" style:family="paragraph">
      <style:paragraph-properties fo:border="0.0069in solid #000000" fo:padding-top="0.0138in" fo:padding-left="0.0555in" fo:padding-bottom="0.0138in" fo:padding-right="0.0555in" style:shadow="none" fo:text-align="justify" style:line-height-at-least="0.1666in" fo:text-indent="0.4923in"/>
      <style:text-properties style:font-size-complex="12pt" style:language-asian="lt" style:country-asian="LT"/>
    </style:style>
    <style:style style:name="P1118" style:parent-style-name="Normal" style:family="paragraph">
      <style:paragraph-properties fo:border="0.0069in solid #000000" fo:padding-top="0.0138in" fo:padding-left="0.0555in" fo:padding-bottom="0.0138in" fo:padding-right="0.0555in" style:shadow="none" fo:text-align="justify" style:line-height-at-least="0.1666in" fo:text-indent="0.4923in"/>
      <style:text-properties style:font-size-complex="12pt" style:language-asian="lt" style:country-asian="LT"/>
    </style:style>
    <style:style style:name="P1119" style:parent-style-name="Normal" style:family="paragraph">
      <style:paragraph-properties fo:border="0.0069in solid #000000" fo:padding-top="0.0138in" fo:padding-left="0.0555in" fo:padding-bottom="0.0138in" fo:padding-right="0.0555in" style:shadow="none" fo:text-align="justify" style:line-height-at-least="0.1666in" fo:text-indent="0.4923in"/>
      <style:text-properties style:font-size-complex="12pt" style:language-asian="lt" style:country-asian="LT"/>
    </style:style>
    <style:style style:name="P1120" style:parent-style-name="Normal" style:family="paragraph">
      <style:text-properties fo:font-size="5pt" style:font-size-asian="5pt" style:font-size-complex="5pt"/>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justify" style:line-height-at-least="0.1666in"/>
      <style:text-properties style:font-size-complex="12pt" style:language-asian="lt" style:country-asian="LT"/>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justify" style:line-height-at-least="0.1666in"/>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justify" style:line-height-at-least="0.1666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1666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1666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1666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line-height-at-least="0.1666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1666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1666in"/>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ableColumn1150" style:family="table-column">
      <style:table-column-properties style:column-width="6.843in"/>
    </style:style>
    <style:style style:name="Table1149" style:family="table">
      <style:table-properties style:width="6.843in" fo:margin-left="0in" table:align="lef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justify" style:line-height-at-least="0.1666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ize="14pt" style:font-size-asian="14pt" style:font-size-complex="14pt" style:language-asian="lt" style:country-asian="LT"/>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justify" style:line-height-at-least="0.1666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ize="14pt" style:font-size-asian="14pt" style:font-size-complex="14pt" style:language-asian="lt" style:country-asian="LT"/>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justify" style:line-height-at-least="0.1666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ize="14pt" style:font-size-asian="14pt" style:font-size-complex="14pt" style:language-asian="lt" style:country-asian="LT"/>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justify" style:line-height-at-least="0.1666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ize="14pt" style:font-size-asian="14pt" style:font-size-complex="14pt" style:language-asian="lt" style:country-asian="LT"/>
    </style:style>
    <style:style style:name="P1169" style:parent-style-name="Normal" style:family="paragraph">
      <style:text-properties fo:font-size="5pt" style:font-size-asian="5pt" style:font-size-complex="5pt"/>
    </style:style>
    <style:style style:name="P1170" style:parent-style-name="Normal" style:family="paragraph">
      <style:paragraph-properties style:line-height-at-least="0.1666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ize="14pt" style:font-size-asian="14pt" style:font-size-complex="14pt" style:language-asian="lt" style:country-asian="LT"/>
    </style:style>
    <style:style style:name="P1173" style:parent-style-name="Normal" style:family="paragraph">
      <style:paragraph-properties fo:text-align="justify" style:line-height-at-least="0.1666in"/>
      <style:text-properties style:font-size-complex="12pt" style:language-asian="lt" style:country-asian="LT"/>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justify" style:line-height-at-least="0.1666in"/>
      <style:text-properties fo:font-size="11pt" style:font-size-asian="11pt" style:font-size-complex="11pt" style:language-asian="lt" style:country-asian="LT"/>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justify" style:line-height-at-least="0.1666in"/>
      <style:text-properties fo:font-weight="bold" style:font-weight-asian="bold" style:font-size-complex="12pt" style:language-asian="lt" style:country-asian="LT"/>
    </style:style>
    <style:style style:name="P1178" style:parent-style-name="Normal" style:family="paragraph">
      <style:paragraph-properties fo:text-align="justify" style:line-height-at-least="0.1666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ableColumn1182" style:family="table-column">
      <style:table-column-properties style:column-width="6.843in"/>
    </style:style>
    <style:style style:name="Table1181" style:family="table">
      <style:table-properties style:width="6.843in" fo:margin-left="0in" table:align="lef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justify" style:line-height-at-least="0.1666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ize="14pt" style:font-size-asian="14pt" style:font-size-complex="14pt" style:language-asian="lt" style:country-asian="LT"/>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justify" style:line-height-at-least="0.1666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2.5%"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justify" style:line-height-at-least="0.1666in"/>
      <style:text-properties style:font-size-complex="12pt" style:language-asian="lt" style:country-asian="L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justify" style:line-height-at-least="0.1666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ize="14pt" style:font-size-asian="14pt" style:font-size-complex="14pt" style:language-asian="lt" style:country-asian="LT"/>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justify" style:line-height-at-least="0.1666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ize="14pt" style:font-size-asian="14pt" style:font-size-complex="14pt" style:language-asian="lt" style:country-asian="LT"/>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justify" style:line-height-at-least="0.1666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ize="14pt" style:font-size-asian="14pt" style:font-size-complex="14pt" style:language-asian="lt" style:country-asian="LT"/>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style:line-height-at-least="0.1666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ize="14pt" style:font-size-asian="14pt" style:font-size-complex="14pt" style:language-asian="lt" style:country-asian="L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style:line-height-at-least="0.1666in"/>
      <style:text-properties style:font-size-complex="12pt" style:language-asian="lt" style:country-asian="LT"/>
    </style:style>
    <style:style style:name="P1214" style:parent-style-name="Normal" style:family="paragraph">
      <style:paragraph-properties fo:text-align="justify" style:line-height-at-least="0.1666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ableColumn1218" style:family="table-column">
      <style:table-column-properties style:column-width="6.843in"/>
    </style:style>
    <style:style style:name="Table1217" style:family="table">
      <style:table-properties style:width="6.843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justify" style:line-height-at-least="0.1666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b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justify" style:line-height-at-least="0.1666in"/>
      <style:text-properties style:font-size-complex="12pt" style:language-asian="lt" style:country-asian="LT"/>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style:line-height-at-least="0.1666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ize="14pt" style:font-size-asian="14pt" style:font-size-complex="14pt" style:language-asian="lt" style:country-asian="LT"/>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justify" style:line-height-at-least="0.1666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ize="14pt" style:font-size-asian="14pt" style:font-size-complex="14pt" style:language-asian="lt" style:country-asian="LT"/>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justify" style:line-height-at-least="0.1666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ize="14pt" style:font-size-asian="14pt" style:font-size-complex="14pt" style:language-asian="lt" style:country-asian="LT"/>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justify" style:line-height-at-least="0.1666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ize="14pt" style:font-size-asian="14pt" style:font-size-complex="14pt" style:language-asian="lt" style:country-asian="LT"/>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justify" style:line-height-at-least="0.1666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ize="14pt" style:font-size-asian="14pt" style:font-size-complex="14pt" style:language-asian="lt" style:country-asian="LT"/>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justify" style:line-height-at-least="0.1666in"/>
      <style:text-properties style:font-size-complex="12pt" style:language-asian="lt" style:country-asian="LT"/>
    </style:style>
    <style:style style:name="P1250" style:parent-style-name="Normal" style:family="paragraph">
      <style:paragraph-properties fo:text-align="justify" style:line-height-at-least="0.1666in"/>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ableColumn1254" style:family="table-column">
      <style:table-column-properties style:column-width="6.843in"/>
    </style:style>
    <style:style style:name="Table1253" style:family="table">
      <style:table-properties style:width="6.843in" fo:margin-left="0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style:line-height-at-least="0.1666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ize="14pt" style:font-size-asian="14pt" style:font-size-complex="14pt" style:language-asian="lt" style:country-asian="LT"/>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justify" style:line-height-at-least="0.1666in"/>
      <style:text-properties style:font-size-complex="12pt" style:language-asian="lt" style:country-asian="LT"/>
    </style:style>
    <style:style style:name="P1264" style:parent-style-name="Normal" style:family="paragraph">
      <style:paragraph-properties fo:text-align="justify" style:line-height-at-least="0.1666in"/>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ableColumn1268" style:family="table-column">
      <style:table-column-properties style:column-width="6.843in"/>
    </style:style>
    <style:style style:name="Table1267" style:family="table">
      <style:table-properties style:width="6.843in" fo:margin-left="0in" table:align="lef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style:line-height-at-least="0.1666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ize="14pt" style:font-size-asian="14pt" style:font-size-complex="14pt" style:language-asian="lt" style:country-asian="LT"/>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justify" style:line-height-at-least="0.1666in"/>
      <style:text-properties style:font-size-complex="12pt" style:language-asian="lt" style:country-asian="LT"/>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justify" style:line-height-at-least="0.1666in"/>
      <style:text-properties style:font-size-complex="12pt" style:language-asian="lt" style:country-asian="LT"/>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justify" style:line-height-at-least="0.1666in"/>
      <style:text-properties style:font-size-complex="12pt" style:language-asian="lt" style:country-asian="LT"/>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justify" style:line-height-at-least="0.1666in"/>
      <style:text-properties style:font-size-complex="12pt" style:language-asian="lt" style:country-asian="L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justify" style:line-height-at-least="0.1666in"/>
      <style:text-properties style:font-size-complex="12pt" style:language-asian="lt" style:country-asian="LT"/>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line-height-at-least="0.1666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center" style:line-height-at-least="0.1666in"/>
      <style:text-properties style:font-size-complex="12pt" style:language-asian="lt" style:country-asian="LT"/>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justify" style:line-height-at-least="0.1666in"/>
      <style:text-properties style:font-size-complex="12pt" style:language-asian="lt" style:country-asian="LT"/>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justify" style:line-height-at-least="0.1666in" fo:text-indent="1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style:line-height-at-least="0.1666in" fo:text-indent="2.9166in"/>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center" style:line-height-at-least="0.1666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style:line-height-at-least="0.1666in"/>
    </style:style>
    <style:style style:name="T1313"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REZOLIUCIJA MEPC.203(62)<text:s/></text:span></text:p>
      <text:p text:style-name="P12"/>
      <text:p text:style-name="P13"><text:span text:style-name="T14">(priimta 2011 m. liepos 15 d.)</text:span></text:p>
      <text:p text:style-name="P15"/>
      <text:p text:style-name="P16">1997 M. PROTOKOLO, KURIUO KEIČIAMA 1973 M. TARPTAUTINĖ KONVENCIJA DĖL TERŠIMO IŠ LAIVŲ PREVENCIJOS SU PAKEITIMAIS, PADARYTAIS 1978 M. PROTOKOLU, PRIEDO PAKEITIMAI</text:p>
      <text:p text:style-name="P17"/>
      <text:p text:style-name="P18">(Taisyklių dėl energijos vartojimo efektyvumo įtraukimas į MARPOL konvencijos VI priedą)<text:s/></text:p>
      <text:p text:style-name="P19"/>
      <text:p text:style-name="P20"/>
      <text:p text:style-name="P21"/>
      <text:p text:style-name="P22"><text:span text:style-name="T23">JŪRŲ APLINKOS APSAUGOS KOMITETAS,</text:span></text:p>
      <text:p text:style-name="P24"/>
      <text:p text:style-name="P25"><text:span text:style-name="T26">prisimindamas</text:span><text:span text:style-name="T27"><text:s/>Tarptautinės jūrų organizacijos konvencijos 38 straipsnio a dalį dėl Jūros aplinkos apsaugos komitetui (toliau – Komitetas) tarptautinėmis konvencijomis dėl jūrų taršos prevencijos ir kontrolės priskirtų funkcijų;</text:span></text:p>
      <text:p text:style-name="P28"/>
      <text:p text:style-name="P29"><text:span text:style-name="T30">atkreipdamas dėmesį</text:span><text:span text:style-name="T31"><text:s/>į 1973 m. Tarptautinės konvencijos dėl teršimo iš laivų prevencijos (toliau – 1973 m. Konvencija) 16 straipsnį, 1973 m. Tarptautinės konvencijos dėl teršimo iš laivų prevencijos 1978 m. protokolo (toliau – 1978 m. Protokolas) VI straipsnį ir 1997 m. protokolo, kuriuo keičiama 1973 m. Tarptautinė konvencija dėl teršimo iš laivų prevencijos su pakeitimais, padarytais 1978 m. protokolu (toliau – 1997 m. Protokolas), 4 straipsnį, kuriuose visuose nustatyta 1997 m. Protokolo keitimo procedūra ir atitinkamam Organizacijos padaliniui pavedama svarstyti ir priimti 1973 m. Konvencijos su pakeitimais, padarytais 1978 ir 1997 m. protokolais, pakeitimus;</text:span></text:p>
      <text:p text:style-name="P32"/>
      <text:p text:style-name="P33"><text:span text:style-name="T34">taip pat atkreipdamas dėmesį</text:span><text:span text:style-name="T35"><text:s/>į tai, kad 1997 m. Protokolu prie 1973 m. Konvencijos pridedamas VI priedas „Atmosferos teršimo iš laivų prevencijos taisyklės“ (toliau – VI priedas);</text:span></text:p>
      <text:p text:style-name="P36"/>
      <text:p text:style-name="P37"><text:span text:style-name="T38">be to, atkreipdamas dėmesį</text:span><text:span text:style-name="T39"><text:s/>į tai, kad MEPC.176(58) rezoliucija patvirtintas pakeistas VI priedas, kuris įsigaliojo 2010 m. liepos 1 d.;<text:s/></text:span></text:p>
      <text:p text:style-name="P40"/>
      <text:p text:style-name="P41"><text:span text:style-name="T42">pripažindamas</text:span><text:span text:style-name="T43">, kad VI priedo pataisomis ir įtraukiant naują 4 skyrių ketinama pagerinti laivų energijos vartojimo efektyvumą taikant techninius standartus ir taip sumažinant bet kokių medžiagų, išmetamų dėl skystojo kuro ir jo degimo proceso, įskaitant ir tas, kurioms jau taikomas VI priedas, išmetimą;<text:s/></text:span></text:p>
      <text:p text:style-name="P44"/>
      <text:p text:style-name="P45"><text:span text:style-name="T46">taip pat pripažindamas</text:span><text:span text:style-name="T47">, kad priimant VI priedo pakeitimus jokiu būdu iš anksto nesprendžiama apie kituose tarptautiniuose forumuose vykstančias derybas, pvz., Jungtinių Tautų bendrąją klimato kaitos konvenciją, ir tai nedaro įtakos tokiose derybose dalyvaujančių valstybių pozicijai;<text:s/></text:span></text:p>
      <text:p text:style-name="P48"/>
      <text:p text:style-name="P49"><text:span text:style-name="T50">atsižvelgdamas</text:span><text:span text:style-name="T51"><text:s/>į pakeisto VI priedo pakeitimo projektą dėl laivų energijos vartojimo efektyvumo taisyklių įtraukimo,</text:span></text:p>
      <text:p text:style-name="Normal"/>
      <text:p text:style-name="P52"><text:span text:style-name="T53">1</text:span><text:span text:style-name="T54">.</text:span><text:span text:style-name="T55"><text:tab/></text:span><text:span text:style-name="T56">priima</text:span><text:span text:style-name="T57"><text:s/>vadovaudamasis 1973 m. Konvencijos 16 straipsnio 2 dalies d punktu šios Rezoliucijos priede išdėstytus VI priedo pakeitimus;</text:span></text:p>
      <text:p text:style-name="Normal"/>
      <text:p text:style-name="P58"><text:span text:style-name="T59">2</text:span><text:span text:style-name="T60">.</text:span><text:span text:style-name="T61"><text:tab/></text:span><text:span text:style-name="T62">nustato</text:span><text:span text:style-name="T63"><text:s/>vadovaudamasis 1973 m. Konvencijos 16 straipsnio 2 dalies f punkto iii papunkčiu, kad minėti pakeitimai priimti 2012 m. liepos 1 d., jei iki šios dienos ne mažiau negu vienas trečdalis Šalių arba Šalys, kurių prekybos laivynai kartu sudaro ne mažiau kaip 50 proc. pasaulio prekybos laivyno bendrosios talpos, nepraneša Organizacijai, jog jos nepritaria pakeitimui;</text:span></text:p>
      <text:p text:style-name="Normal"/>
      <text:p text:style-name="P64"><text:span text:style-name="T65">3</text:span><text:span text:style-name="T66">.</text:span><text:span text:style-name="T67"><text:tab/></text:span><text:span text:style-name="T68">ragina</text:span><text:span text:style-name="T69"><text:s/>Šalis prisiminti, kad pagal 1973 m. Konvencijos 16 straipsnio 2 dalies g punkto ii papunktį minėti pakeitimai įsigalioja 2013 m. sausio 1 d., juos priėmus po 2 dalyje nurodytos dienos;</text:span></text:p>
      <text:p text:style-name="Normal"/>
      <text:p text:style-name="P70"><text:span text:style-name="T71">4</text:span><text:span text:style-name="T72">.</text:span><text:span text:style-name="T73"><text:tab/></text:span><text:span text:style-name="T74">prašo</text:span><text:span text:style-name="T75"><text:s/>vadovaujantis 1973 m. Konvencijos 16 straipsnio 2 dalies e punkto nuostatomis Generalinį sekretorių visoms 1973 m. Konvencijos su pakeitimais, padarytais 1978 ir 1997 m. protokolais, Šalims pateikti patvirtintas šios Rezoliucijos ir Priedo, kuriame išdėstyti pakeitimai,<text:s/></text:span><text:soft-page-break/><text:span text:style-name="T76">kopijas;<text:s/></text:span></text:p>
      <text:p text:style-name="Normal"/>
      <text:p text:style-name="P77"><text:span text:style-name="T78">5</text:span><text:span text:style-name="T79">.</text:span><text:span text:style-name="T80"><text:tab/></text:span><text:span text:style-name="T81">taip pat prašo</text:span><text:span text:style-name="T82"><text:s/>Generalinį sekretorių šios Rezoliucijos ir jos Priedo kopijas perduoti Organizacijos narėms, kurios nėra 1973 m. Konvencijos su pakeitimais, padarytais 1978 ir 1997 m. protokolais, Šalys;<text:s/></text:span></text:p>
      <text:p text:style-name="Normal"/>
      <text:p text:style-name="P83"><text:span text:style-name="T84">6</text:span><text:span text:style-name="T85">.</text:span><text:span text:style-name="T86"><text:tab/></text:span><text:span text:style-name="T87">ragina</text:span><text:span text:style-name="T88"><text:s/>MARPOL VI priedo Šalis ir kitų valstybių narių vyriausybes pranešti apie MARPOL VI priedo pakeitimus laivų savininkams, laivų operatoriams, laivų statytojams, laivų projektuotojams, jūrų dyzelinių variklių ir įrangos gamintojams ir bet kurioms kitoms suinteresuotosioms grupėms.<text:s/></text:span></text:p>
      <text:p text:style-name="P89"/>
      <text:p text:style-name="P90"/>
      <text:p text:style-name="Normal"/>
      <text:soft-page-break/>
      <text:p text:style-name="P91"><text:span text:style-name="T92">PRIEDAS<text:s/></text:span></text:p>
      <text:p text:style-name="P93"/>
      <text:p text:style-name="P94"/>
      <text:p text:style-name="P95"/>
      <text:p text:style-name="P96">MARPOL VI PRIEDO „ATMOSFEROS TERŠIMO IŠ LAIVŲ PREVENCIJOS TAISYKLĖS“ PAKEITIMAI ĮTRAUKIANT NAUJAS LAIVŲ ENERGIJOS VARTOJIMO EFEKTYVUMO TAISYKLES<text:s/></text:p>
      <text:p text:style-name="P97"/>
      <text:p text:style-name="P98"/>
      <text:p text:style-name="P99"/>
      <text:p text:style-name="P100"><text:span text:style-name="T101">I</text:span><text:span text:style-name="T102"><text:s/>SKYRIUS<text:s/></text:span></text:p>
      <text:p text:style-name="P103"/>
      <text:p text:style-name="P104">BENDROJI DALIS<text:s/></text:p>
      <text:p text:style-name="P105"/>
      <text:p text:style-name="P106"/>
      <text:p text:style-name="P107"/>
      <text:p text:style-name="P108">1 taisyklė</text:p>
      <text:p text:style-name="P109"/>
      <text:p text:style-name="P110"><text:span text:style-name="T111">Taikymas<text:s/></text:span></text:p>
      <text:p text:style-name="P112"/>
      <text:p text:style-name="P113"><text:span text:style-name="T114">1</text:span><text:span text:style-name="T115">. Taisyklė keičiama taip:<text:s/></text:span></text:p>
      <text:p text:style-name="P116"/>
      <text:p text:style-name="P117"><text:span text:style-name="T118">„Šio Priedo nuostatos taikomos visiems laivams, išskyrus atvejus, tiesiogiai nurodytus šio Priedo 3, 5, 6, 13, 15, 16, 18, 19, 20, 21, 22 ir 23 taisyklėse.“</text:span></text:p>
      <text:p text:style-name="P119"/>
      <text:p text:style-name="P120"/>
      <text:p text:style-name="P121"/>
      <text:p text:style-name="P122">2 taisyklė</text:p>
      <text:p text:style-name="Normal"/>
      <text:p text:style-name="P123"><text:span text:style-name="T124">Apibrėžtys<text:s/></text:span></text:p>
      <text:p text:style-name="P125"/>
      <text:p text:style-name="P126"><text:span text:style-name="T127">2</text:span><text:span text:style-name="T128">. 21 dalis keičiama taip:<text:s/></text:span></text:p>
      <text:p text:style-name="P129"/>
      <text:p text:style-name="P130"><text:span text:style-name="T131">„</text:span><text:span text:style-name="T132">21</text:span><text:span text:style-name="T133">. 15 taisyklės atžvilgiu<text:s/></text:span><text:span text:style-name="T134">tanklaivis</text:span><text:span text:style-name="T135"><text:s/>– naftos tanklaivis, kaip apibrėžta šios Konvencijos I priedo 1 taisyklėje, arba cheminių medžiagų tanklaivis, kaip apibrėžta II priedo 1 taisyklėje.“<text:s/></text:span></text:p>
      <text:p text:style-name="Normal"/>
      <text:p text:style-name="P136"><text:span text:style-name="T137">3</text:span><text:span text:style-name="T138">. 2 taisyklės pabaigoje pridedama tokia informacija:<text:s/></text:span></text:p>
      <text:p text:style-name="P139"/>
      <text:p text:style-name="P140"><text:span text:style-name="T141">„IV skyriuje:<text:s/></text:span></text:p>
      <text:p text:style-name="P142"/>
      <text:p text:style-name="P143"><text:span text:style-name="T144">22</text:span><text:span text:style-name="T145">.<text:s/></text:span><text:span text:style-name="T146">Esamas laivas</text:span><text:span text:style-name="T147"><text:s/>– laivas, kuris nėra naujas laivas.<text:s/></text:span></text:p>
      <text:p text:style-name="Normal"/>
      <text:p text:style-name="P148"><text:span text:style-name="T149">23</text:span><text:span text:style-name="T150">.<text:s/></text:span><text:span text:style-name="T151">Naujas laivas</text:span><text:span text:style-name="T152"><text:s/>– laivas:<text:s/></text:span></text:p>
      <text:p text:style-name="P153"/>
      <text:p text:style-name="P154"><text:span text:style-name="T155">23.1</text:span><text:span text:style-name="T156">. kuriam statyti sutartis sudaroma 2013 m. sausio 1 d. arba vėliau;<text:s/></text:span></text:p>
      <text:p text:style-name="P157"/>
      <text:p text:style-name="P158">arba<text:s/></text:p>
      <text:p text:style-name="Normal"/>
      <text:p text:style-name="P159"><text:span text:style-name="T160">23.2</text:span><text:span text:style-name="T161">. jei nėra statybos sutarties, kurio kilis padedamas arba kurio yra panašus statybos etapas 2013 m. liepos 1 d. arba vėliau;<text:s/></text:span></text:p>
      <text:p text:style-name="P162"/>
      <text:p text:style-name="P163">arba<text:s/></text:p>
      <text:p text:style-name="Normal"/>
      <text:p text:style-name="P164"><text:span text:style-name="T165">23.3</text:span><text:span text:style-name="T166">. kuris baigiamas statyti 2015 m. liepos 1 d. arba vėliau.<text:s/></text:span></text:p>
      <text:p text:style-name="Normal"/>
      <text:p text:style-name="P167"><text:span text:style-name="T168">24</text:span><text:span text:style-name="T169">.<text:s/></text:span><text:span text:style-name="T170">Kapitalinis perdirbimas</text:span><text:span text:style-name="T171"><text:s/>– IV skyriaus atžvilgiu laivo perdirbimas:<text:s/></text:span></text:p>
      <text:p text:style-name="P172"/>
      <text:p text:style-name="P173"><text:span text:style-name="T174">24.1</text:span><text:span text:style-name="T175">. kuriuo iš esmės pakeičiama laivo matmenys, krovumas ar variklių galia;<text:s/></text:span></text:p>
      <text:p text:style-name="P176"/>
      <text:p text:style-name="P177">arba<text:s/></text:p>
      <text:p text:style-name="Normal"/>
      <text:p text:style-name="P178"><text:span text:style-name="T179">24.2</text:span><text:span text:style-name="T180">. kuriuo pakeičiamas laivo tipas;<text:s/></text:span></text:p>
      <text:p text:style-name="P181"/>
      <text:p text:style-name="P182">arba<text:s/></text:p>
      <text:p text:style-name="Normal"/>
      <text:p text:style-name="P183"><text:span text:style-name="T184">24.3</text:span><text:span text:style-name="T185">. kurio tikslas, Administracijos nuomone, yra iš esmės pratęsti laivo eksploatavimą;<text:s/></text:span></text:p>
      <text:p text:style-name="P186"/>
      <text:p text:style-name="P187">arba<text:s/></text:p>
      <text:p text:style-name="Normal"/>
      <text:p text:style-name="P188"><text:span text:style-name="T189">24.4</text:span><text:span text:style-name="T190">. kuriuo laivas pakeičiamas taip, kad naujam laivui imtų galioti atitinkamos šios Konvencijos nuostatos, netaikomos, jeigu laivas laikomas esamu laivu;<text:s/></text:span></text:p>
      <text:p text:style-name="P191"/>
      <text:soft-page-break/>
      <text:p text:style-name="P192">arba<text:s/></text:p>
      <text:p text:style-name="Normal"/>
      <text:p text:style-name="P193"><text:span text:style-name="T194">24.5</text:span><text:span text:style-name="T195">. kuriuo iš esmės pakeičiamas laivo energijos vartojimo efektyvumas ir kuris apima tokius pakeitimus, dėl kurių laivas gali viršyti taikytiną reikalaujamą projektinį energijos vartojimo efektyvumo indeksą (angl. EEDI) kaip nustatyta 21 taisyklėje.<text:s/></text:span></text:p>
      <text:p text:style-name="Normal"/>
      <text:p text:style-name="P196"><text:span text:style-name="T197">25</text:span><text:span text:style-name="T198">.<text:s/></text:span><text:span text:style-name="T199">Balkeris</text:span><text:span text:style-name="T200"><text:s/>– laivas, visų pirma skirtas sausiems biriems kroviniams vežti, įskaitant tokių tipų laivus, kaip SOLAS konvencijos XII skyriaus 1 taisyklėje apibrėžti rūdą vežantys laivai, tačiau neįskaitant mišriųjų laivų.<text:s/></text:span></text:p>
      <text:p text:style-name="Normal"/>
      <text:p text:style-name="P201"><text:span text:style-name="T202">26</text:span><text:span text:style-name="T203">.<text:s/></text:span><text:span text:style-name="T204">Dujų vežimo laivas</text:span><text:span text:style-name="T205"><text:s/>– krovininis laivas, pastatytas ar pritaikytas ir naudojamas bet kokių suskystintų dujų piltiniams kroviniams vežti.<text:s/></text:span></text:p>
      <text:p text:style-name="Normal"/>
      <text:p text:style-name="P206"><text:span text:style-name="T207">27</text:span><text:span text:style-name="T208">. IV skyriaus atžvilgiu<text:s/></text:span><text:span text:style-name="T209">tanklaivis</text:span><text:span text:style-name="T210"><text:s/>– naftos tanklaivis, kaip apibrėžta MARPOL konvencijos I priedo 1 taisyklėje, arba cheminių medžiagų tanklaivis ar nuodingų skystų medžiagų vežimo (angl. NLS) tanklaivis, kaip apibrėžta MARPOL konvencijos II priedo 1 taisyklėje.<text:s/></text:span></text:p>
      <text:p text:style-name="Normal"/>
      <text:p text:style-name="P211"><text:span text:style-name="T212">28</text:span><text:span text:style-name="T213">.<text:s/></text:span><text:span text:style-name="T214">Konteinerinis laivas</text:span><text:span text:style-name="T215"><text:s/>– laivas, suprojektuotas išimtinai konteineriams vežti triumuose arba ant denio.<text:s/></text:span></text:p>
      <text:p text:style-name="Normal"/>
      <text:p text:style-name="P216"><text:span text:style-name="T217">29</text:span><text:span text:style-name="T218">.<text:s/></text:span><text:span text:style-name="T219">Bendrosios paskirties krovininis laivas</text:span><text:span text:style-name="T220"><text:s/>– kelių denių ar vieno denio korpuso laivas, suprojektuotas visų pirma bendrosios paskirties kroviniams vežti. Į šią apibrėžtį neįtraukti specializuoti sausų krovinių vežimo laivai, kurie neįtraukiami skaičiuojant bendrosios paskirties krovininių laivų referencines linijas, būtent, laivai, skirti galvijams, baržoms, sunkiems kroviniams, jachtoms ir branduoliniam kurui vežti.<text:s/></text:span></text:p>
      <text:p text:style-name="Normal"/>
      <text:p text:style-name="P221"><text:span text:style-name="T222">30</text:span><text:span text:style-name="T223">.<text:s/></text:span><text:span text:style-name="T224">Šaldytų krovinių vežimo laivas</text:span><text:span text:style-name="T225"><text:s/>– laivas, suprojektuotas išimtinai šaldytiems kroviniams vežti triumuose.<text:s/></text:span></text:p>
      <text:p text:style-name="Normal"/>
      <text:p text:style-name="P226"><text:span text:style-name="T227">31</text:span><text:span text:style-name="T228">.<text:s/></text:span><text:span text:style-name="T229">Mišrusis laivas</text:span><text:span text:style-name="T230"><text:s/>– laivas, į kurį suprojektuota pakrauti 100 proc. dedveito skystų piltinių ar sausų biralinių krovinių.<text:s/></text:span></text:p>
      <text:p text:style-name="Normal"/>
      <text:p text:style-name="P231"><text:span text:style-name="T232">32</text:span><text:span text:style-name="T233">.<text:s/></text:span><text:span text:style-name="T234">Keleivinis laivas</text:span><text:span text:style-name="T235"><text:s/>– laivas, kuriuo vežama daugiau nei 12 keleivių.<text:s/></text:span></text:p>
      <text:p text:style-name="Normal"/>
      <text:p text:style-name="P236"><text:span text:style-name="T237">33</text:span><text:span text:style-name="T238">.<text:s/></text:span><text:span text:style-name="T239">Ro-ro krovininis laivas (transporto priemonių vežimo laivas)</text:span><text:span text:style-name="T240"><text:s/>– kelių denių ro-ro krovininis laivas, suprojektuotas tuštiems automobiliams ir sunkvežimiams vežti.<text:s/></text:span></text:p>
      <text:p text:style-name="Normal"/>
      <text:p text:style-name="P241"><text:span text:style-name="T242">34</text:span><text:span text:style-name="T243">.<text:s/></text:span><text:span text:style-name="T244">Ro-ro krovininis laivas<text:s/></text:span><text:span text:style-name="T245">– laivas, suprojektuotas ro-ro krovinių vežimo elementams vežti.<text:s/></text:span></text:p>
      <text:p text:style-name="Normal"/>
      <text:p text:style-name="P246"><text:span text:style-name="T247">35</text:span><text:span text:style-name="T248">.<text:s/></text:span><text:span text:style-name="T249">Ro-ro keleivinis laivas</text:span><text:span text:style-name="T250"><text:s/>– keleivinis laivas su erdvėmis ro-ro kroviniams.<text:s/></text:span></text:p>
      <text:p text:style-name="Normal"/>
      <text:p text:style-name="P251"><text:span text:style-name="T252">36</text:span><text:span text:style-name="T253">.<text:s/></text:span><text:span text:style-name="T254">Pasiektas projektinis energijos vartojimo efektyvumo indeksas</text:span><text:span text:style-name="T255"><text:s/>– konkretaus laivo pasiektas projektinis energijos vartojimo efektyvumo indeksas pagal IV skyriaus 20 taisyklę.<text:s/></text:span></text:p>
      <text:p text:style-name="Normal"/>
      <text:p text:style-name="P256"><text:span text:style-name="T257">37</text:span><text:span text:style-name="T258">.<text:s/></text:span><text:span text:style-name="T259">Reikalaujamas projektinis energijos vartojimo efektyvumo indeksas<text:s/></text:span><text:span text:style-name="T260">– didžiausias pasiektas projektinis energijos vartojimo efektyvumo indeksas, leidžiamas pagal IV skyriaus 21 taisyklę konkretaus tipo ir dydžio laivams.<text:s/></text:span></text:p>
      <text:p text:style-name="P261"/>
      <text:p text:style-name="P262"/>
      <text:p text:style-name="Normal"/>
      <text:p text:style-name="P263"><text:span text:style-name="T264">II</text:span><text:span text:style-name="T265"><text:s/>SKYRIUS</text:span></text:p>
      <text:p text:style-name="P266"/>
      <text:p text:style-name="P267"><text:span text:style-name="T268">APŽIŪROS, LIUDIJIMŲ IŠDAVIMAS IR KONTROLĖS PRIEMONĖS<text:s/></text:span></text:p>
      <text:p text:style-name="P269"/>
      <text:p text:style-name="P270"/>
      <text:p text:style-name="P271"/>
      <text:p text:style-name="P272">5 taisyklė<text:s/></text:p>
      <text:p text:style-name="P273"/>
      <text:p text:style-name="P274"><text:span text:style-name="T275">Apžiūros<text:s/></text:span></text:p>
      <text:p text:style-name="P276"/>
      <text:p text:style-name="P277"><text:span text:style-name="T278">4</text:span><text:span text:style-name="T279">. 1 dalis keičiama taip:<text:s/></text:span></text:p>
      <text:p text:style-name="P280"/>
      <text:p text:style-name="P281"><text:span text:style-name="T282">„1. Siekiant užtikrinti, kad būtų vadovaujamasi III skyriumi, k</text:span><text:span text:style-name="T283">iekvienas 400 bendrosios talpos arba didesnis laivas ir kiekvienas stacionarus arba plaukiojantis gręžimo bokštas bei kitos platformos yra tikrinami, kaip nurodyta toliau:</text:span></text:p>
      <text:p text:style-name="Normal"/>
      <text:p text:style-name="P284"><text:span text:style-name="T285">1.1</text:span><text:span text:style-name="T286">.<text:s/></text:span><text:span text:style-name="T287">Pirminė apžiūra atliekama prieš pradedant laivą naudoti arba prieš pirmą kartą išduodant pagal šio Priedo 6 taisyklę privalomą liudijimą. Šia apžiūra užtikrinama, kad įranga, sistemos, detalės, montažas ir medžiagos visiškai atitiktų jiems taikomus III skyriaus reikalavimus;<text:s/></text:span></text:p>
      <text:p text:style-name="Normal"/>
      <text:p text:style-name="P288"><text:span text:style-name="T289">1.2</text:span><text:span text:style-name="T290">.<text:s/></text:span><text:span text:style-name="T291">Periodinės apžiūros atliekamos Administracijos nustatytais intervalais, tačiau ne rečiau kaip kas penkeri metai, išskyrus tuos atvejus, kai taikoma šio priedo 9 taisyklės 2, 5, 6 ar 7 dalys.</text:span><text:span text:style-name="T292"><text:s/></text:span><text:span text:style-name="T293">Periodine apžiūra užtikrinama, kad įranga, sistemos, detalės, montažas ir medžiagos visiškai atitiktų taikomus III skyriaus reikalavimus;<text:s/></text:span></text:p>
      <text:p text:style-name="Normal"/>
      <text:p text:style-name="P294"><text:span text:style-name="T295">1.3</text:span><text:span text:style-name="T296">.<text:s/></text:span><text:span text:style-name="T297">Tarpinė apžiūra atliekama per tris mėnesius, likusius iki liudijimo antrojo galiojimo laikotarpio pabaigos ar tam laikotarpiui pasibaigus arba per tris mėnesius, likusius iki liudijimo trečiojo galiojimo laikotarpio pabaigos ar tam laikotarpiui pasibaigus; ši apžiūra yra viena iš metinių apžiūrų, nustatytų šios taisyklės 1.4 dalyje.</text:span><text:span text:style-name="T298"><text:s/></text:span><text:span text:style-name="T299">Tarpine apžiūra turi būti užtikrinama, kad įranga ir montažas visiškai atitiktų galiojančius III skyriaus reikalavimus ir gerą darbinę būseną.</text:span><text:span text:style-name="T300"><text:s/></text:span><text:span text:style-name="T301">Apie tokių tarpinių apžiūrų atlikimą pažymima Tarptautiniame atmosferos teršimo prevencijos (angl. IAPP) liudijime, išduotame pagal šio Priedo 6 arba 7 taisyklę;</text:span></text:p>
      <text:p text:style-name="Normal"/>
      <text:p text:style-name="P302"><text:span text:style-name="T303">1.4</text:span><text:span text:style-name="T304">.<text:s/></text:span><text:span text:style-name="T305">Metinė apžiūra atliekama per tris mėnesius iki liudijimo galiojimo laikotarpio pabaigos, įskaitant bendrą šios taisyklės 1.1 dalyje nurodytos įrangos, sistemų, įrenginių, montažo ir medžiagų patikrinimą, siekiant užtikrinti, kad jie būtų eksploatuojami pagal šios taisyklės 5 dalį ir kad išliktų tinkami naudoti pagal laivo paskirtį.</text:span><text:span text:style-name="T306"><text:s/></text:span><text:span text:style-name="T307">Apie tokių metinių apžiūrų atlikimą pažymima Tarptautiniame atmosferos teršimo prevencijos liudijime, išduotame pagal šio Priedo 6 arba 7 taisyklę;<text:s/></text:span></text:p>
      <text:p text:style-name="P308"/>
      <text:p text:style-name="P309">ir<text:s/></text:p>
      <text:p text:style-name="Normal"/>
      <text:p text:style-name="P310"><text:span text:style-name="T311">1.5</text:span><text:span text:style-name="T312">.<text:s/></text:span><text:span text:style-name="T313">Papildoma apžiūra, bendra arba dalinė, atsižvelgiant į aplinkybes, atliekama kai tik atliekamas svarbus remontas ar atnaujinimas, kaip nurodyta šios taisyklės 5 dalyje, arba tada, kai būtinybė atlikti remontą atsiranda atlikus šios taisyklės 6 dalyje nustatytą patikrinimą.</text:span><text:span text:style-name="T314"><text:s/></text:span><text:span text:style-name="T315">Apžiūra turi būti užtikrinama, kad būtinas remontas ar atnaujinimas būtų <text:s/>veiksmingi, kad tokio remonto ar atnaujinimo medžiagos ir darbų kokybė visais atžvilgiais būtų patenkinama ir kad laivas visais atžvilgiais atitiktų III skyriaus reikalavimus.“<text:s/></text:span></text:p>
      <text:p text:style-name="Normal"/>
      <text:p text:style-name="P316"><text:span text:style-name="T317">5</text:span><text:span text:style-name="T318">. 2 dalis keičiama taip:<text:s/></text:span></text:p>
      <text:p text:style-name="P319"/>
      <text:p text:style-name="P320"><text:span text:style-name="T321">„</text:span><text:span text:style-name="T322">2</text:span><text:span text:style-name="T323">. Mažesniems kaip 400 bendrosios talpos laivams Administracija gali nustatyti kitas reikiamas priemones, kuriomis užtikrinama, kad būtų laikomasi jiems taikytinų III skyriaus reikalavimų.“<text:s/></text:span></text:p>
      <text:p text:style-name="Normal"/>
      <text:p text:style-name="P324"><text:span text:style-name="T325">6</text:span><text:span text:style-name="T326">. Po 3 dalies pridedama tokia nauja 4 dalis:<text:s/></text:span></text:p>
      <text:p text:style-name="P327"/>
      <text:p text:style-name="P328"><text:span text:style-name="T329">„</text:span><text:span text:style-name="T330">4</text:span><text:span text:style-name="T331">. Laivai, kuriems taikomas IV skyrius, taip pat yra tikrinami, kaip nurodyta toliau, atsižvelgiant į Organizacijos priimtas gaires</text:span><text:span text:style-name="T332"><text:note text:note-class="footnote" text:id="_ftn0"><text:note-citation>1</text:note-citation><text:note-body><text:p text:style-name="P333"><text:span text:style-name="T334"><text:s/>Žr. Projektinio energijos vartojimo efektyvumo indekso apžiūrų ir liudijimų išdavimo gaires.<text:s/></text:span></text:p></text:note-body></text:note></text:span><text:span text:style-name="T335">:<text:s/></text:span></text:p>
      <text:p text:style-name="P336"/>
      <text:p text:style-name="P337"><text:span text:style-name="T338">4.1</text:span><text:span text:style-name="T339">. Pirminė apžiūra atliekama prieš pradedant naudoti naują laivą ir prieš išduodant Tarptautinį energijos vartojimo efektyvumo liudijimą. Šia apžiūra užtikrinama, kad laivo pasiektas projektinis energijos vartojimo efektyvumo indeksas atitiktų IV skyriaus reikalavimus ir kad laive būtų Laivo energijos vartojimo efektyvumo valdymo planas (angl. SEEMP), kaip reikalaujama pagal 22 taisyklę;<text:s/></text:span></text:p>
      <text:p text:style-name="Normal"/>
      <text:p text:style-name="P340"><text:span text:style-name="T341">4.2</text:span><text:span text:style-name="T342">. Bendra arba dalinė apžiūra, atsižvelgiant į aplinkybes, atliekama po kapitalinio laivo, kuriam taikoma ši taisyklė, perdirbimo. Šia apžiūra užtikrinama, kad pasiektas projektinis energijos vartojimo efektyvumo indeksas, prireikus, būtų perskaičiuotas ir atitiktų 21 taisyklės reikalavimus, sumažinus indeksą atsižvelgiant į perdirbto laivo, kurio etapas atitinka pagal 2 taisyklės 23 dalį nustatytą pirminio laivo sutarties sudarymo, kilio padėjimo arba statybos užbaigimo datą, tipą ir dydį;<text:s/></text:span></text:p>
      <text:p text:style-name="Normal"/>
      <text:p text:style-name="P343"><text:span text:style-name="T344">4.3</text:span><text:span text:style-name="T345">. Jeigu naujo arba esamo laivo kapitalinis perdirbimas yra tokio masto, kad, Administracijos manymu, laivas laikomas naujai pastatytu laivu, Administracija sprendžia, ar reikia atlikti pirminę apžiūrą patikrinant pasiektą projektinį energijos vartojimo efektyvumo indeksą. Tokia apžiūra, jei nustatoma, kad ji reikalinga, užtikrinama, kad pasiektas projektinis energijos vartojimo efektyvumo indeksas būtų skaičiuojamas ir atitiktų 21 taisyklės reikalavimus, sumažinus indeksą atsižvelgiant į perdirbto laivo tipą ir dydį perdirbimo sutarties sudarymo dieną, o jei tokia sutartis nesudaroma, perdirbimo pradžios dieną. Šia apžiūra taip pat užtikrinama, kad laive būtų laivo energijos vartojimo efektyvumo valdymo planas, kaip reikalaujama pagal 22 taisyklę;<text:s/></text:span></text:p>
      <text:p text:style-name="P346"/>
      <text:p text:style-name="P347">ir<text:s/></text:p>
      <text:p text:style-name="Normal"/>
      <text:p text:style-name="P348"><text:span text:style-name="T349">4.4</text:span><text:span text:style-name="T350">. Kad esamuose laivuose, kaip reikalaujama pagal 22 taisyklę, būtų laivo energijos vartojimo efektyvumo valdymo planas, tikrinama per pirmąją 2013 m. sausio 1 d. ar vėliau atliekamą šios taisyklės 1 dalyje nustatytą tarpinę arba periodinę apžiūrą, pagal tai, kuri iš jų būtų pirmesnė.“<text:s/></text:span></text:p>
      <text:p text:style-name="Normal"/>
      <text:p text:style-name="P351"><text:span text:style-name="T352">7</text:span><text:span text:style-name="T353">. 4 dalis pernumeruojama į 5 dalį.<text:s/></text:span></text:p>
      <text:p text:style-name="Normal"/>
      <text:p text:style-name="P354"><text:span text:style-name="T355">8</text:span><text:span text:style-name="T356">. 5 dalis pernumeruojama į 6 dalį.<text:s/></text:span></text:p>
      <text:p text:style-name="P357"/>
      <text:p text:style-name="P358"/>
      <text:p text:style-name="P359"/>
      <text:p text:style-name="P360">6 taisyklė<text:s/></text:p>
      <text:p text:style-name="Normal"/>
      <text:p text:style-name="P361"><text:span text:style-name="T362">Liudijimo išdavimas arba patvirtinimas</text:span></text:p>
      <text:p text:style-name="P363"/>
      <text:p text:style-name="P364"><text:span text:style-name="T365">9</text:span><text:span text:style-name="T366">. Pavadinimas keičiamas taip:<text:s/></text:span></text:p>
      <text:p text:style-name="P367"/>
      <text:p text:style-name="P368"><text:span text:style-name="T369">„</text:span><text:span text:style-name="T370">Liudijimų išdavimas arba patvirtinimas</text:span><text:span text:style-name="T371">“<text:s/></text:span></text:p>
      <text:p text:style-name="Normal"/>
      <text:p text:style-name="P372"><text:span text:style-name="T373">10</text:span><text:span text:style-name="T374">. Taisyklės pradžioje pridedama tokia paantraštė:<text:s/></text:span></text:p>
      <text:p text:style-name="P375"/>
      <text:p text:style-name="P376"><text:span text:style-name="T377">„Tarptautinis atmosferos teršimo prevencijos liudijimas“<text:s/></text:span></text:p>
      <text:p text:style-name="Normal"/>
      <text:p text:style-name="P378"><text:span text:style-name="T379">11</text:span><text:span text:style-name="T380">. 2 dalis keičiama taip:<text:s/></text:span></text:p>
      <text:p text:style-name="P381"/>
      <text:p text:style-name="P382"><text:span text:style-name="T383">„</text:span><text:span text:style-name="T384">2</text:span><text:span text:style-name="T385">.<text:s/></text:span><text:span text:style-name="T386">Laivui, pastatytam iki VI priedo įsigaliojimo to konkretaus laivo Administracijai, Tarptautinis atmosferos teršimo prevencijos liudijimas išduodamas pagal šios taisyklės 1 dalį ne vėliau, negu įvyko pirmasis planinis jo pastatymas į doką nuo minėto įsigaliojimo, tačiau bet kuriuo atveju ne vėliau kaip praėjus trejiems metams nuo tos dienos.</text:span><text:span text:style-name="T387">“<text:s/></text:span></text:p>
      <text:p text:style-name="Normal"/>
      <text:p text:style-name="P388"><text:span text:style-name="T389">12</text:span><text:span text:style-name="T390">. Taisyklės pabaigoje pridedama tokia informacija:<text:s/></text:span></text:p>
      <text:p text:style-name="P391"/>
      <text:p text:style-name="P392"><text:span text:style-name="T393">„Tarptautinis energijos vartojimo efektyvumo liudijimas<text:s/></text:span></text:p>
      <text:p text:style-name="Normal"/>
      <text:p text:style-name="P394"><text:span text:style-name="T395">4</text:span><text:span text:style-name="T396">. Tarptautinis energijos vartojimo efektyvumo liudijimas laivui išduodamas atlikus bet kokio 400 bendrosios talpos arba didesnio laivo apžiūrą pagal 5 taisyklės 4 dalies nuostatas iki tas laivas galės atlikti reisus į kitų Šalių jurisdikcijai priklausančius uostus arba pakrančių terminalus.<text:s/></text:span></text:p>
      <text:p text:style-name="Normal"/>
      <text:p text:style-name="P397"><text:span text:style-name="T398">5</text:span><text:span text:style-name="T399">. Liudijimą išduoda arba tvirtina Administracija ar bet kuri tinkamai jos įgaliota organizacija</text:span><text:span text:style-name="T400"><text:note text:note-class="footnote" text:id="_ftn1"><text:note-citation>2</text:note-citation><text:note-body><text:p text:style-name="P401"><text:span text:style-name="T402"><text:s/>Žr. A.739(18) rezoliucija Organizacijos priimtas Administracijos vardu veikiančių organizacijų įgaliojimo gaires (kurias Organizacija gali keisti) ir A.789(19) rezoliucija Organizacijos priimtas Administracijos vardu veikiančių pripažintų organizacijų apžiūrų ir liudijimų išdavimo funkcijų specifikacijas (kurias Organizacija gali keisti).<text:s/></text:span></text:p></text:note-body></text:note></text:span><text:span text:style-name="T403">. Administracija kiekvienu atveju prisiima visišką atsakomybę už liudijimą.“<text:s/></text:span></text:p>
      <text:p text:style-name="P404"/>
      <text:p text:style-name="P405"/>
      <text:p text:style-name="Normal"/>
      <text:soft-page-break/>
      <text:p text:style-name="P406"><text:span text:style-name="T407">7 taisyklė<text:s/></text:span></text:p>
      <text:p text:style-name="Normal"/>
      <text:p text:style-name="P408"><text:span text:style-name="T409">Atvejai, kai liudijimą išduoda kita Šalis</text:span></text:p>
      <text:p text:style-name="P410"/>
      <text:p text:style-name="P411"><text:span text:style-name="T412">13</text:span><text:span text:style-name="T413">. 1 dalis keičiama taip:<text:s/></text:span></text:p>
      <text:p text:style-name="P414"/>
      <text:p text:style-name="P415"><text:span text:style-name="T416">„</text:span><text:span text:style-name="T417">1</text:span><text:span text:style-name="T418">. Šalis Administracijos prašymu gali nurodyti atlikti laivo apžiūrą ir, įsitikinusi, kad jis atitinka taikytinus šio Priedo reikalavimus, išduoti arba įgalioti jam išduoti Tarptautinį atmosferos teršimo prevencijos liudijimą arba Tarptautinį energijos vartojimo efektyvumo liudijimą ir, prireikus, patvirtinti ar įgalioti patvirtinti tuos liudijimus laive pagal šio Priedo nuostatas.“<text:s/></text:span></text:p>
      <text:p text:style-name="Normal"/>
      <text:p text:style-name="P419"><text:span text:style-name="T420">14</text:span><text:span text:style-name="T421">. 4 dalis keičiama taip:<text:s/></text:span></text:p>
      <text:p text:style-name="P422"/>
      <text:p text:style-name="P423"><text:span text:style-name="T424">„</text:span><text:span text:style-name="T425">4</text:span><text:span text:style-name="T426">. Tarptautinis atmosferos teršimo prevencijos liudijimas arba Tarptautinis energijos vartojimo efektyvumo liudijimas neišduodamas laivui, turinčiam teisę plaukioti su valstybės, kuri nėra Šalis, vėliava.“<text:s/></text:span></text:p>
      <text:p text:style-name="P427"/>
      <text:p text:style-name="P428"/>
      <text:p text:style-name="Normal"/>
      <text:p text:style-name="P429"><text:span text:style-name="T430">8 taisyklė<text:s/></text:span></text:p>
      <text:p text:style-name="Normal"/>
      <text:p text:style-name="P431"><text:span text:style-name="T432">Liudijimo forma</text:span></text:p>
      <text:p text:style-name="P433"/>
      <text:p text:style-name="P434"><text:span text:style-name="T435">15</text:span><text:span text:style-name="T436">. Antraštė keičiama taip:<text:s/></text:span></text:p>
      <text:p text:style-name="P437"/>
      <text:p text:style-name="P438"><text:span text:style-name="T439">„</text:span><text:span text:style-name="T440">Liudijimų forma</text:span><text:span text:style-name="T441">“<text:s/></text:span></text:p>
      <text:p text:style-name="Normal"/>
      <text:p text:style-name="P442"><text:span text:style-name="T443">16</text:span><text:span text:style-name="T444">. Pridedama tokia paantraštė, o taisyklė pernumeruojama į 1 dalį:<text:s/></text:span></text:p>
      <text:p text:style-name="P445"/>
      <text:p text:style-name="P446"><text:span text:style-name="T447">„Tarptautinis atmosferos teršimo prevencijos liudijimas“<text:s/></text:span></text:p>
      <text:p text:style-name="Normal"/>
      <text:p text:style-name="P448"><text:span text:style-name="T449">17</text:span><text:span text:style-name="T450">. Taisyklės pabaigoje pridedama tokia nauja 2 dalis:<text:s/></text:span></text:p>
      <text:p text:style-name="P451"/>
      <text:p text:style-name="P452"><text:span text:style-name="T453">„Tarptautinis energijos vartojimo efektyvumo liudijimas<text:s/></text:span></text:p>
      <text:p text:style-name="Normal"/>
      <text:p text:style-name="P454"><text:span text:style-name="T455">2</text:span><text:span text:style-name="T456">. Tarptautinis energijos vartojimo efektyvumo liudijimas parengiamas naudojant šio Priedo VIII priedėlyje pateikiamą šabloną bent anglų, prancūzų ar ispanų kalba. Jeigu vartojama ir oficiali liudijimą išduodančios Šalies kalba, kilus ginčų ar atsiradus neatitikimų, remiamasi šiuo dokumentu.“</text:span></text:p>
      <text:p text:style-name="P457"/>
      <text:p text:style-name="P458"/>
      <text:p text:style-name="Normal"/>
      <text:p text:style-name="P459"><text:span text:style-name="T460">9 taisyklė<text:s/></text:span></text:p>
      <text:p text:style-name="Normal"/>
      <text:p text:style-name="P461"><text:span text:style-name="T462">Liudijimo galiojimas ir galiojimo trukmė</text:span></text:p>
      <text:p text:style-name="P463"/>
      <text:p text:style-name="P464"><text:span text:style-name="T465">18</text:span><text:span text:style-name="T466">. Antraštė keičiama taip:</text:span></text:p>
      <text:p text:style-name="P467"/>
      <text:p text:style-name="P468"><text:span text:style-name="T469">„</text:span><text:span text:style-name="T470">Liudijimų galiojimas ir galiojimo trukmė</text:span><text:span text:style-name="T471">“</text:span></text:p>
      <text:p text:style-name="Normal"/>
      <text:p text:style-name="P472"><text:span text:style-name="T473">19</text:span><text:span text:style-name="T474">. Taisyklės pradžioje pridedama tokia paantraštė:<text:s/></text:span></text:p>
      <text:p text:style-name="P475"/>
      <text:p text:style-name="P476"><text:span text:style-name="T477">„Tarptautinis atmosferos teršimo prevencijos liudijimas“<text:s/></text:span></text:p>
      <text:p text:style-name="Normal"/>
      <text:p text:style-name="P478"><text:span text:style-name="T479">20</text:span><text:span text:style-name="T480">. Taisyklės pabaigoje pridedama tokia informacija:<text:s/></text:span></text:p>
      <text:p text:style-name="P481"/>
      <text:p text:style-name="P482"><text:span text:style-name="T483">„Tarptautinis energijos vartojimo efektyvumo liudijimas<text:s/></text:span></text:p>
      <text:p text:style-name="Normal"/>
      <text:p text:style-name="P484"><text:span text:style-name="T485">10</text:span><text:span text:style-name="T486">. Tarptautinis energijos vartojimo efektyvumo liudijimas galioja per visą laivo eksploatavimo laikotarpį pagal toliau pateikiamos 11 dalies nuostatas.<text:s/></text:span></text:p>
      <text:p text:style-name="Normal"/>
      <text:p text:style-name="P487"><text:span text:style-name="T488">11</text:span><text:span text:style-name="T489">. Pagal šį Priedą išduotas tarptautinis energijos vartojimo efektyvumo liudijimas nustoja galios bet kuriuo iš šių atvejų:<text:s/></text:span></text:p>
      <text:p text:style-name="P490"/>
      <text:p text:style-name="P491"><text:span text:style-name="T492">11.1</text:span><text:span text:style-name="T493">. jei laivą nustojama naudoti arba jei atlikus kapitalinį laivo perdirbimą išduodamas naujas liudijimas;<text:s/></text:span></text:p>
      <text:p text:style-name="P494"/>
      <text:p text:style-name="P495">arba<text:s/></text:p>
      <text:p text:style-name="Normal"/>
      <text:p text:style-name="P496"><text:span text:style-name="T497">11.2</text:span><text:span text:style-name="T498">. perdavus laivą plaukioti su kitos valstybės vėliava. Naujas liudijimas išduodamas tik tada, kai jį išduodanti Vyriausybė yra visiškai įsitikinusi, kad laivas atitinka IV skyriaus reikalavimus. Jei laivą viena kitai perduoda Šalys, o prašymas pateikiamas per tris mėnesius nuo perdavimo, Šalies, su kurios vėliava prieš tai turėjo teisę plaukioti laivas, Vyriausybė kuo greičiau perduoda Administracijai liudijimo, kurį laivas turėjo iki perdavimo, kopijas ir, jei esama, atitinkamų apžiūrų ataskaitų kopijas.“<text:s/></text:span></text:p>
      <text:p text:style-name="P499"/>
      <text:p text:style-name="P500"/>
      <text:p text:style-name="Normal"/>
      <text:p text:style-name="P501"><text:span text:style-name="T502">10 taisyklė<text:s/></text:span></text:p>
      <text:p text:style-name="Normal"/>
      <text:p text:style-name="P503"><text:span text:style-name="T504">Uosto valstybės vykdoma eksploatavimo reikalavimų kontrolė</text:span></text:p>
      <text:p text:style-name="P505"/>
      <text:p text:style-name="P506"><text:span text:style-name="T507">21</text:span><text:span text:style-name="T508">. Taisyklės pabaigoje pridedama tokia nauja 5 dalis:<text:s/></text:span></text:p>
      <text:p text:style-name="P509"/>
      <text:p text:style-name="P510"><text:span text:style-name="T511">„</text:span><text:span text:style-name="T512">5</text:span><text:span text:style-name="T513">. Bet koks uosto valstybės atliekamas patikrinimas IV skyriaus atžvilgiu apsiriboja tuo, kad prireikus patikrinama, ar laive yra galiojantis Tarptautinis energijos vartojimo efektyvumo liudijimas, kaip nustatyta Konvencijos 5 straipsnyje.“</text:span></text:p>
      <text:p text:style-name="Normal"/>
      <text:p text:style-name="P514"><text:span text:style-name="T515">22</text:span><text:span text:style-name="T516">. Priedo pabaigoje pridedamas toks naujas IV skyrius:<text:s/></text:span></text:p>
      <text:p text:style-name="P517"/>
      <text:p text:style-name="P518"/>
      <text:p text:style-name="P519"/>
      <text:p text:style-name="P520"><text:span text:style-name="T521">„</text:span><text:span text:style-name="T522">IV</text:span><text:span text:style-name="T523"><text:s/>SKYRIUS<text:s/></text:span></text:p>
      <text:p text:style-name="P524"/>
      <text:p text:style-name="P525"><text:span text:style-name="T526">LAIVŲ ENERGIJOS VARTOJIMO EFEKTYVUMO TAISYKLĖS<text:s/></text:span></text:p>
      <text:p text:style-name="P527"/>
      <text:p text:style-name="P528"/>
      <text:p text:style-name="P529"/>
      <text:p text:style-name="P530">19 taisyklė<text:s/></text:p>
      <text:p text:style-name="P531"/>
      <text:p text:style-name="P532"><text:span text:style-name="T533">Taikymas<text:s/></text:span></text:p>
      <text:p text:style-name="P534"/>
      <text:p text:style-name="P535"><text:span text:style-name="T536">1</text:span><text:span text:style-name="T537">. Šis skyrius taikomas visiems 400 bendrosios talpos arba didesniems laivams.<text:s/></text:span></text:p>
      <text:p text:style-name="Normal"/>
      <text:p text:style-name="P538"><text:span text:style-name="T539">2</text:span><text:span text:style-name="T540">. Šio skyriaus nuostatos netaikomos:<text:s/></text:span></text:p>
      <text:p text:style-name="P541"/>
      <text:p text:style-name="P542"><text:span text:style-name="T543">2.1</text:span><text:span text:style-name="T544">. laivams, kurie plaukioja vien Šalies, su kurios vėliava laivas turi teisę plaukioti, vandenyse arba jos jurisdikcijai priklausančiuose vandenyse. Tačiau kiekviena Šalis, priimdama atitinkamas priemones, turi užtikrinti, kad tokie laivai būtų statomi ir veiktų laikantis IV skyriaus reikalavimų, kiek tai yra pagrįsta ir praktiškai įmanoma.<text:s/></text:span></text:p>
      <text:p text:style-name="Normal"/>
      <text:p text:style-name="P545"><text:span text:style-name="T546">3</text:span><text:span text:style-name="T547">. 20 ir 21 taisyklės netaikomos laivams su dyzeliniais-elektriniais, turbininiais ar mišriais varikliais.<text:s/></text:span></text:p>
      <text:p text:style-name="Normal"/>
      <text:p text:style-name="P548"><text:span text:style-name="T549">4</text:span><text:span text:style-name="T550">. Neatsižvelgdama į šios taisyklės 1 dalies nuostatas, Administracija gali atsisakyti reikalavimo, kad 400 bendrosios talpos arba didesni laivai laikytųsi 20 ir 21 taisyklių.<text:s/></text:span></text:p>
      <text:p text:style-name="Normal"/>
      <text:p text:style-name="P551"><text:span text:style-name="T552">5</text:span><text:span text:style-name="T553">. Šios taisyklės 4 dalies nuostata netaikoma 400 bendrosios talpos arba didesniems laivams:<text:s/></text:span></text:p>
      <text:p text:style-name="P554"/>
      <text:p text:style-name="P555"><text:span text:style-name="T556">5.1</text:span><text:span text:style-name="T557">. kuriems statyti sutartis sudaroma 2017 m. sausio 1 d. arba vėliau; arba<text:s/></text:span></text:p>
      <text:p text:style-name="Normal"/>
      <text:p text:style-name="P558"><text:span text:style-name="T559">5.2</text:span><text:span text:style-name="T560">. jei statybos sutarties nėra, kurių kilis padedamas arba kurių yra panašus statybos etapas 2017 m. liepos 1 d. arba vėliau;<text:s/></text:span></text:p>
      <text:p text:style-name="P561"/>
      <text:p text:style-name="P562">arba<text:s/></text:p>
      <text:p text:style-name="Normal"/>
      <text:p text:style-name="P563"><text:span text:style-name="T564">5.3</text:span><text:span text:style-name="T565">. kurie baigiami statyti 2019 m. liepos 1 d. arba vėliau;<text:s/></text:span></text:p>
      <text:p text:style-name="P566"/>
      <text:p text:style-name="P567">arba<text:s/></text:p>
      <text:p text:style-name="Normal"/>
      <text:p text:style-name="P568"><text:span text:style-name="T569">5.4</text:span><text:span text:style-name="T570">. atliekant kapitalinį naujo ar esamo laivo perdirbimą, kaip apibrėžta 2 taisyklės 24 dalyje – 2017 m. sausio 1 d. arba vėliau; tuo atveju taip pat taikoma II skyriaus 5 taisyklės 4 dalies 2 punktas ir 5 taisyklės 4 dalies 3 punktas.<text:s/></text:span></text:p>
      <text:p text:style-name="Normal"/>
      <text:p text:style-name="P571"><text:span text:style-name="T572">6</text:span><text:span text:style-name="T573">. Šios Konvencijos Šalies Administracija, kuri leidžia taikyti 4 dalį arba sustabdo ar atšaukia tos dalies taikymą arba atsisako ją taikyti laivui, turinčiam teisę plaukioti su tos Šalies vėliava, nedelsdama praneša Organizacijai informaciją apie tą laivą, kad Organizacija ją praneštų šio Protokolo Šalims.<text:s/></text:span></text:p>
      <text:p text:style-name="P574"/>
      <text:p text:style-name="P575"/>
      <text:p text:style-name="P576"/>
      <text:p text:style-name="P577">20 taisyklė<text:s/></text:p>
      <text:p text:style-name="Normal"/>
      <text:p text:style-name="P578"><text:span text:style-name="T579">Pasiektas projektinis energijos vartojimo efektyvumo indeksas (Pasiektas PEVEI)<text:s/></text:span></text:p>
      <text:p text:style-name="P580"/>
      <text:p text:style-name="P581"><text:span text:style-name="T582">1</text:span><text:span text:style-name="T583">. Pasiektas PEVEI apskaičiuojamas:<text:s/></text:span></text:p>
      <text:p text:style-name="P584"/>
      <text:p text:style-name="P585"><text:span text:style-name="T586">1.1</text:span><text:span text:style-name="T587">. kiekvienam naujam laivui;<text:s/></text:span></text:p>
      <text:p text:style-name="Normal"/>
      <text:p text:style-name="P588"><text:span text:style-name="T589">1.2</text:span><text:span text:style-name="T590">. kiekvienam naujam laivui po kapitalinio perdirbimo;<text:s/></text:span></text:p>
      <text:p text:style-name="P591"/>
      <text:p text:style-name="P592">ir<text:s/></text:p>
      <text:p text:style-name="Normal"/>
      <text:p text:style-name="P593"><text:span text:style-name="T594">1.3</text:span><text:span text:style-name="T595">. kiekvienam naujam ar esamam laivui po tokio masto kapitalinio perdirbimo, kad, Administracijos nuomone, laivas laikytinas naujai pastatytu laivu, kuriam tinka viena ar daugiau iš 2 taisyklės 25–35 dalių. Pasiektas PEVEI yra konkretus kiekvienam laivui ir rodo apskaičiuotą laivo energijos vartojimo efektyvumą; prie jo pridedama PEVEI techninė byla, kurioje pateikiama informacija, reikalinga pasiektam PEVEI apskaičiuoti ir rodanti skaičiavimo procesą. Pasiektą PEVEI tikrina, remdamasi PEVEI technine byla, arba Administracija, arba bet kuri tinkamai jos įgaliota organizacija</text:span><text:span text:style-name="T596"><text:note text:note-class="footnote" text:id="_ftn2"><text:note-citation>3</text:note-citation><text:note-body><text:p text:style-name="P597"><text:span text:style-name="T598"><text:s/>Žr. A.739(18) rezoliucija Organizacijos priimtas Administracijos vardu veikiančių organizacijų įgaliojimo gaires (kurias Organizacija gali keisti) ir A.789(19) rezoliucija Organizacijos priimtas Administracijos vardu veikiančių pripažintų organizacijų apžiūrų ir liudijimų išdavimo funkcijų specifikacijas (kurias Organizacija gali keisti).<text:s/></text:span></text:p></text:note-body></text:note></text:span><text:span text:style-name="T599">.<text:s/></text:span></text:p>
      <text:p text:style-name="Normal"/>
      <text:p text:style-name="P600"><text:span text:style-name="T601">2</text:span><text:span text:style-name="T602">. Pasiektas PEVEI apskaičiuojamas atsižvelgiant į Organizacijos parengtas gaires</text:span><text:span text:style-name="T603"><text:note text:note-class="footnote" text:id="_ftn3"><text:note-citation>4</text:note-citation><text:note-body><text:p text:style-name="Normal"><text:span text:style-name="T604"><text:s/>Naujų laivų projektinio energijos vartojimo efektyvumo indekso skaičiavimo gairės.<text:s/></text:span></text:p></text:note-body></text:note></text:span><text:span text:style-name="T605">.<text:s/></text:span></text:p>
      <text:p text:style-name="P606"/>
      <text:p text:style-name="P607"/>
      <text:p text:style-name="P608"/>
      <text:p text:style-name="P609">21 taisyklė<text:s/></text:p>
      <text:p text:style-name="Normal"/>
      <text:p text:style-name="P610"><text:span text:style-name="T611">Reikalaujamas PEVEI<text:s/></text:span></text:p>
      <text:p text:style-name="P612"/>
      <text:p text:style-name="P613"><text:span text:style-name="T614">1</text:span><text:span text:style-name="T615">. Kiekvieno:<text:s/></text:span></text:p>
      <text:p text:style-name="P616"/>
      <text:p text:style-name="P617"><text:span text:style-name="T618">1.1</text:span><text:span text:style-name="T619">. naujo laivo;<text:s/></text:span></text:p>
      <text:p text:style-name="Normal"/>
      <text:p text:style-name="P620"><text:span text:style-name="T621">1.2</text:span><text:span text:style-name="T622">. naujo laivo po kapitalinio perdirbimo;<text:s/></text:span></text:p>
      <text:p text:style-name="P623"/>
      <text:p text:style-name="P624">ir<text:s/></text:p>
      <text:p text:style-name="Normal"/>
      <text:p text:style-name="P625"><text:span text:style-name="T626">1.3</text:span><text:span text:style-name="T627">. naujo ar esamo laivo po tokio masto kapitalinio perdirbimo, kad, Administracijos nuomone, laivas laikytinas naujai pastatytu laivu, kuriam tinka viena iš 2 taisyklės 25–31 dalių ir kuriam taikomas šis skyrius, pasiektas PEVEI apskaičiuojamas taip:<text:s/></text:span></text:p>
      <text:p text:style-name="P628"/>
      <text:p text:style-name="P629">Pasiektas PEVEI ≤ Reikalaujamas PEVEI = (1-X/100) × Referencinės linijos dydis<text:s/></text:p>
      <text:p text:style-name="P630"/>
      <text:p text:style-name="P631">kur X – tai 1 lentelėje nurodytas reikalaujamo PEVEI sumažinimo veiksnys, palyginti su PEVEI referencine linija.<text:s/></text:p>
      <text:p text:style-name="Normal"/>
      <text:p text:style-name="P632"><text:span text:style-name="T633">2</text:span><text:span text:style-name="T634">. Kiekvieno naujo ar esamo laivo po tokio masto kapitalinio perdirbimo, kad, Administracijos nuomone, laivas laikytinas naujai pastatytu laivu, pasiektas PEVEI apskaičiuojamas ir turi atitikti 21 taisyklės 1 dalies reikalavimus, taikant sumažinimo veiksnį atsižvelgiant į laivo tipą ir perdirbto laivo dydį perdirbimo sutarties sudarymo dieną, o jei tokios sutarties nėra, perdirbimo pradžios dieną.<text:s/></text:span></text:p>
      <text:p text:style-name="P635"/>
      <text:p text:style-name="P636"/>
      <text:p text:style-name="Normal"/>
      <text:p text:style-name="P637"><text:span text:style-name="T638">1 lentelė. PEVEI sumažinimo veiksniai (procentais), palyginti su PEVEI referencine linija</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ext:p text:style-name="P650">Laivo tipas<text:s/></text:p>
            <text:p text:style-name="P651"/>
          </table:table-cell>
          <table:table-cell table:style-name="TableCell652">
            <text:p text:style-name="P653"/>
            <text:p text:style-name="P654">Dydis<text:s/></text:p>
          </table:table-cell>
          <table:table-cell table:style-name="TableCell655">
            <text:p text:style-name="P656">0 etapas<text:s/></text:p>
            <text:p text:style-name="P657">2013 01 01–2014 12 31<text:s/></text:p>
          </table:table-cell>
          <table:table-cell table:style-name="TableCell658">
            <text:p text:style-name="P659">1 etapas<text:s/></text:p>
            <text:p text:style-name="P660">2015 01 01–2019 12 31<text:s/></text:p>
          </table:table-cell>
          <table:table-cell table:style-name="TableCell661">
            <text:p text:style-name="P662">2 etapas<text:s/></text:p>
            <text:p text:style-name="P663">2020 01 01– 2024 12 31<text:s/></text:p>
          </table:table-cell>
          <table:table-cell table:style-name="TableCell664">
            <text:p text:style-name="P665">3 etapas<text:s/></text:p>
            <text:p text:style-name="P666">2025 01 01<text:s/></text:p>
            <text:p text:style-name="P667">ir vėliau<text:s/></text:p>
          </table:table-cell>
        </table:table-row>
        <table:table-row table:style-name="TableRow668">
          <table:table-cell table:style-name="TableCell669" table:number-rows-spanned="2">
            <text:p text:style-name="P670"/>
            <text:p text:style-name="P671">Balkeris<text:s/></text:p>
            <text:p text:style-name="P672"/>
          </table:table-cell>
          <table:table-cell table:style-name="TableCell673">
            <text:p text:style-name="P674">20 000 ir didesnės dedveito talpos<text:s/></text:p>
          </table:table-cell>
          <table:table-cell table:style-name="TableCell675">
            <text:p text:style-name="P676">0</text:p>
          </table:table-cell>
          <table:table-cell table:style-name="TableCell677">
            <text:p text:style-name="P678">10</text:p>
          </table:table-cell>
          <table:table-cell table:style-name="TableCell679">
            <text:p text:style-name="P680">20</text:p>
          </table:table-cell>
          <table:table-cell table:style-name="TableCell681">
            <text:p text:style-name="P682">30</text:p>
          </table:table-cell>
        </table:table-row>
        <table:table-row table:style-name="TableRow683">
          <table:covered-table-cell>
            <text:p text:style-name="P684"/>
          </table:covered-table-cell>
          <table:table-cell table:style-name="TableCell685">
            <text:p text:style-name="P686">10 000–20 000 dedveito talpos<text:s/></text:p>
          </table:table-cell>
          <table:table-cell table:style-name="TableCell687">
            <text:p text:style-name="P688">netaikoma<text:s/></text:p>
          </table:table-cell>
          <table:table-cell table:style-name="TableCell689">
            <text:p text:style-name="P690">0-10*</text:p>
          </table:table-cell>
          <table:table-cell table:style-name="TableCell691">
            <text:p text:style-name="P692">0-20*</text:p>
          </table:table-cell>
          <table:table-cell table:style-name="TableCell693">
            <text:p text:style-name="P694">0-30*</text:p>
          </table:table-cell>
        </table:table-row>
        <table:table-row table:style-name="TableRow695">
          <table:table-cell table:style-name="TableCell696" table:number-rows-spanned="2">
            <text:p text:style-name="P697"/>
            <text:p text:style-name="P698">Dujoms vežti skirtas laivas<text:s/></text:p>
          </table:table-cell>
          <table:table-cell table:style-name="TableCell699">
            <text:p text:style-name="P700">10 000 ir didesnės dedveito talpos<text:s/></text:p>
          </table:table-cell>
          <table:table-cell table:style-name="TableCell701">
            <text:p text:style-name="P702">0</text:p>
          </table:table-cell>
          <table:table-cell table:style-name="TableCell703">
            <text:p text:style-name="P704">10</text:p>
          </table:table-cell>
          <table:table-cell table:style-name="TableCell705">
            <text:p text:style-name="P706">20</text:p>
          </table:table-cell>
          <table:table-cell table:style-name="TableCell707">
            <text:p text:style-name="P708">30</text:p>
          </table:table-cell>
        </table:table-row>
        <table:table-row table:style-name="TableRow709">
          <table:covered-table-cell>
            <text:p text:style-name="P710"/>
          </table:covered-table-cell>
          <table:table-cell table:style-name="TableCell711">
            <text:p text:style-name="P712">2 000–10 000 dedveito talpos<text:s/></text:p>
          </table:table-cell>
          <table:table-cell table:style-name="TableCell713">
            <text:p text:style-name="P714">netaikoma<text:s/></text:p>
          </table:table-cell>
          <table:table-cell table:style-name="TableCell715">
            <text:p text:style-name="P716">0-10*</text:p>
          </table:table-cell>
          <table:table-cell table:style-name="TableCell717">
            <text:p text:style-name="P718">0-20*</text:p>
          </table:table-cell>
          <table:table-cell table:style-name="TableCell719">
            <text:p text:style-name="P720">0-30*</text:p>
          </table:table-cell>
        </table:table-row>
        <table:table-row table:style-name="TableRow721">
          <table:table-cell table:style-name="TableCell722" table:number-rows-spanned="2">
            <text:p text:style-name="P723"/>
            <text:p text:style-name="P724">Tanklaivis<text:s/></text:p>
            <text:p text:style-name="P725"/>
          </table:table-cell>
          <table:table-cell table:style-name="TableCell726">
            <text:p text:style-name="P727">20 000 ir didesnės dedveito talpos<text:s/></text:p>
          </table:table-cell>
          <table:table-cell table:style-name="TableCell728">
            <text:p text:style-name="P729">0</text:p>
          </table:table-cell>
          <table:table-cell table:style-name="TableCell730">
            <text:p text:style-name="P731">10</text:p>
          </table:table-cell>
          <table:table-cell table:style-name="TableCell732">
            <text:p text:style-name="P733">20</text:p>
          </table:table-cell>
          <table:table-cell table:style-name="TableCell734">
            <text:p text:style-name="P735">30</text:p>
          </table:table-cell>
        </table:table-row>
        <table:table-row table:style-name="TableRow736">
          <table:covered-table-cell>
            <text:p text:style-name="P737"/>
          </table:covered-table-cell>
          <table:table-cell table:style-name="TableCell738">
            <text:p text:style-name="P739">4 000–20 000 dedveito talpos<text:s/></text:p>
          </table:table-cell>
          <table:table-cell table:style-name="TableCell740">
            <text:p text:style-name="P741">netaikoma<text:s/></text:p>
          </table:table-cell>
          <table:table-cell table:style-name="TableCell742">
            <text:p text:style-name="P743">0-10*</text:p>
          </table:table-cell>
          <table:table-cell table:style-name="TableCell744">
            <text:p text:style-name="P745">0-20*</text:p>
          </table:table-cell>
          <table:table-cell table:style-name="TableCell746">
            <text:p text:style-name="P747">0-30*</text:p>
          </table:table-cell>
        </table:table-row>
        <table:table-row table:style-name="TableRow748">
          <table:table-cell table:style-name="TableCell749" table:number-rows-spanned="2">
            <text:p text:style-name="P750"/>
            <text:p text:style-name="P751">Konteinerinis laivas<text:s/></text:p>
          </table:table-cell>
          <table:table-cell table:style-name="TableCell752">
            <text:p text:style-name="P753">15 000 ir didesnės dedveito talpos<text:s/></text:p>
          </table:table-cell>
          <table:table-cell table:style-name="TableCell754">
            <text:p text:style-name="P755">0</text:p>
          </table:table-cell>
          <table:table-cell table:style-name="TableCell756">
            <text:p text:style-name="P757">10</text:p>
          </table:table-cell>
          <table:table-cell table:style-name="TableCell758">
            <text:p text:style-name="P759">20</text:p>
          </table:table-cell>
          <table:table-cell table:style-name="TableCell760">
            <text:p text:style-name="P761">30</text:p>
          </table:table-cell>
        </table:table-row>
        <table:table-row table:style-name="TableRow762">
          <table:covered-table-cell>
            <text:p text:style-name="P763"/>
          </table:covered-table-cell>
          <table:table-cell table:style-name="TableCell764">
            <text:p text:style-name="P765">10 000–15 000 dedveito talpos<text:s/></text:p>
          </table:table-cell>
          <table:table-cell table:style-name="TableCell766">
            <text:p text:style-name="P767">netaikoma<text:s/></text:p>
          </table:table-cell>
          <table:table-cell table:style-name="TableCell768">
            <text:p text:style-name="P769">0-10*</text:p>
          </table:table-cell>
          <table:table-cell table:style-name="TableCell770">
            <text:p text:style-name="P771">0-20*</text:p>
          </table:table-cell>
          <table:table-cell table:style-name="TableCell772">
            <text:p text:style-name="P773">0-30*</text:p>
          </table:table-cell>
        </table:table-row>
        <table:table-row table:style-name="TableRow774">
          <table:table-cell table:style-name="TableCell775" table:number-rows-spanned="2">
            <text:p text:style-name="P776">Bendrosios paskirties krovininis laivas<text:s/></text:p>
          </table:table-cell>
          <table:table-cell table:style-name="TableCell777">
            <text:p text:style-name="P778">15 000 ir didesnės dedveito talpos<text:s/></text:p>
          </table:table-cell>
          <table:table-cell table:style-name="TableCell779">
            <text:p text:style-name="P780">0</text:p>
          </table:table-cell>
          <table:table-cell table:style-name="TableCell781">
            <text:p text:style-name="P782">10</text:p>
          </table:table-cell>
          <table:table-cell table:style-name="TableCell783">
            <text:p text:style-name="P784">15</text:p>
          </table:table-cell>
          <table:table-cell table:style-name="TableCell785">
            <text:p text:style-name="P786">30</text:p>
          </table:table-cell>
        </table:table-row>
        <table:table-row table:style-name="TableRow787">
          <table:covered-table-cell>
            <text:p text:style-name="P788"/>
          </table:covered-table-cell>
          <table:table-cell table:style-name="TableCell789">
            <text:p text:style-name="P790">3 000–15 000 dedveito talpos<text:s/></text:p>
          </table:table-cell>
          <table:table-cell table:style-name="TableCell791">
            <text:p text:style-name="P792">netaikoma<text:s/></text:p>
          </table:table-cell>
          <table:table-cell table:style-name="TableCell793">
            <text:p text:style-name="P794">0-10*</text:p>
          </table:table-cell>
          <table:table-cell table:style-name="TableCell795">
            <text:p text:style-name="P796">0-15*</text:p>
          </table:table-cell>
          <table:table-cell table:style-name="TableCell797">
            <text:p text:style-name="P798">0-30*</text:p>
          </table:table-cell>
        </table:table-row>
        <table:table-row table:style-name="TableRow799">
          <table:table-cell table:style-name="TableCell800" table:number-rows-spanned="2">
            <text:p text:style-name="P801"/>
            <text:p text:style-name="P802">Šaldytiems kroviniams vežti skirtas laivas<text:s/></text:p>
          </table:table-cell>
          <table:table-cell table:style-name="TableCell803">
            <text:p text:style-name="P804">5 000 ir didesnės dedveito talpos<text:s/></text:p>
          </table:table-cell>
          <table:table-cell table:style-name="TableCell805">
            <text:p text:style-name="P806">0</text:p>
          </table:table-cell>
          <table:table-cell table:style-name="TableCell807">
            <text:p text:style-name="P808">10</text:p>
          </table:table-cell>
          <table:table-cell table:style-name="TableCell809">
            <text:p text:style-name="P810">15</text:p>
          </table:table-cell>
          <table:table-cell table:style-name="TableCell811">
            <text:p text:style-name="P812">30</text:p>
          </table:table-cell>
        </table:table-row>
        <table:table-row table:style-name="TableRow813">
          <table:covered-table-cell>
            <text:p text:style-name="P814"/>
          </table:covered-table-cell>
          <table:table-cell table:style-name="TableCell815">
            <text:p text:style-name="P816">3 000–5 000<text:s/></text:p>
            <text:p text:style-name="P817">dedveito talpos<text:s/></text:p>
          </table:table-cell>
          <table:table-cell table:style-name="TableCell818">
            <text:p text:style-name="P819">netaikoma<text:s/></text:p>
          </table:table-cell>
          <table:table-cell table:style-name="TableCell820">
            <text:p text:style-name="P821">0-10*</text:p>
          </table:table-cell>
          <table:table-cell table:style-name="TableCell822">
            <text:p text:style-name="P823">0-15*</text:p>
          </table:table-cell>
          <table:table-cell table:style-name="TableCell824">
            <text:p text:style-name="P825">0-30*</text:p>
          </table:table-cell>
        </table:table-row>
        <table:table-row table:style-name="TableRow826">
          <table:table-cell table:style-name="TableCell827" table:number-rows-spanned="2">
            <text:p text:style-name="P828"/>
            <text:p text:style-name="P829">Mišrusis laivas<text:s/></text:p>
            <text:p text:style-name="P830"/>
          </table:table-cell>
          <table:table-cell table:style-name="TableCell831">
            <text:p text:style-name="P832">20 000 ir didesnės dedveito talpos<text:s/></text:p>
          </table:table-cell>
          <table:table-cell table:style-name="TableCell833">
            <text:p text:style-name="P834">0</text:p>
          </table:table-cell>
          <table:table-cell table:style-name="TableCell835">
            <text:p text:style-name="P836">10</text:p>
          </table:table-cell>
          <table:table-cell table:style-name="TableCell837">
            <text:p text:style-name="P838">20</text:p>
          </table:table-cell>
          <table:table-cell table:style-name="TableCell839">
            <text:p text:style-name="P840">30</text:p>
          </table:table-cell>
        </table:table-row>
        <table:table-row table:style-name="TableRow841">
          <table:covered-table-cell>
            <text:p text:style-name="P842"/>
          </table:covered-table-cell>
          <table:table-cell table:style-name="TableCell843">
            <text:p text:style-name="P844">4 000–20 000 dedveito talpos<text:s/></text:p>
          </table:table-cell>
          <table:table-cell table:style-name="TableCell845">
            <text:p text:style-name="P846">netaikoma<text:s/></text:p>
          </table:table-cell>
          <table:table-cell table:style-name="TableCell847">
            <text:p text:style-name="P848">0-10*</text:p>
          </table:table-cell>
          <table:table-cell table:style-name="TableCell849">
            <text:p text:style-name="P850">0-20*</text:p>
          </table:table-cell>
          <table:table-cell table:style-name="TableCell851">
            <text:p text:style-name="P852">0-30*</text:p>
          </table:table-cell>
        </table:table-row>
      </table:table>
      <text:p text:style-name="P853"/>
      <text:p text:style-name="P854">* Sumažinimo veiksnys yra skalėje tarp abiejų kraštinių dydžių, atsižvelgiant į laivo dydį. Mažesnis sumažinimo veiksnys taikomas mažesniems laivams.<text:s/></text:p>
      <text:p text:style-name="P855"/>
      <text:p text:style-name="P856">„netaikoma“ reiškia, kad reikalaujamas PEVEI netaikomas.<text:s/></text:p>
      <text:p text:style-name="P857"/>
      <text:p text:style-name="P858"/>
      <text:p text:style-name="P859"/>
      <text:p text:style-name="P860"><text:span text:style-name="T861">3</text:span><text:span text:style-name="T862">. Referencinės linijos dydžiai skaičiuojami taip:<text:s/></text:span></text:p>
      <text:p text:style-name="P863"/>
      <text:p text:style-name="P864"><text:span text:style-name="T865">Referencinės linijos dydis = a×b<text:s/></text:span><text:span text:style-name="T866">-c</text:span><text:span text:style-name="T867"><text:s/></text:span></text:p>
      <text:p text:style-name="P868"/>
      <text:p text:style-name="P869">čia a, b ir c yra 2 lentelėje nurodyti parametrai.<text:s/></text:p>
      <text:p text:style-name="P870"/>
      <text:p text:style-name="P871"/>
      <text:p text:style-name="Normal"/>
      <text:p text:style-name="P872"><text:span text:style-name="T873">2 lentelė. Parametrai skirtingų tipų laivų referenciniams dydžiams skaičiuoti</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
            <text:p text:style-name="P883">2 taisyklėje apibrėžtas laivo tipas<text:s/></text:p>
          </table:table-cell>
          <table:table-cell table:style-name="TableCell884">
            <text:p text:style-name="P885"/>
            <text:p text:style-name="P886">a</text:p>
          </table:table-cell>
          <table:table-cell table:style-name="TableCell887">
            <text:p text:style-name="P888"/>
            <text:p text:style-name="P889">b</text:p>
          </table:table-cell>
          <table:table-cell table:style-name="TableCell890">
            <text:p text:style-name="P891"/>
            <text:p text:style-name="P892">c</text:p>
          </table:table-cell>
        </table:table-row>
        <table:table-row table:style-name="TableRow893">
          <table:table-cell table:style-name="TableCell894">
            <text:p text:style-name="P895"/>
            <text:p text:style-name="P896">25 dalis. Balkeris<text:s/></text:p>
          </table:table-cell>
          <table:table-cell table:style-name="TableCell897">
            <text:p text:style-name="P898"/>
            <text:p text:style-name="P899">961,79</text:p>
          </table:table-cell>
          <table:table-cell table:style-name="TableCell900">
            <text:p text:style-name="P901"/>
            <text:p text:style-name="P902">laivo dedveito talpa<text:s/></text:p>
          </table:table-cell>
          <table:table-cell table:style-name="TableCell903">
            <text:p text:style-name="P904"/>
            <text:p text:style-name="P905">0,477</text:p>
          </table:table-cell>
        </table:table-row>
        <table:table-row table:style-name="TableRow906">
          <table:table-cell table:style-name="TableCell907">
            <text:p text:style-name="P908"/>
            <text:p text:style-name="P909">26 dalis. Dujoms vežti skirtas laivas<text:s/></text:p>
          </table:table-cell>
          <table:table-cell table:style-name="TableCell910">
            <text:p text:style-name="P911"/>
            <text:p text:style-name="P912">1120,00</text:p>
          </table:table-cell>
          <table:table-cell table:style-name="TableCell913">
            <text:p text:style-name="P914"/>
            <text:p text:style-name="P915">laivo dedveito talpa<text:s/></text:p>
          </table:table-cell>
          <table:table-cell table:style-name="TableCell916">
            <text:p text:style-name="P917"/>
            <text:p text:style-name="P918">0,456</text:p>
          </table:table-cell>
        </table:table-row>
        <table:table-row table:style-name="TableRow919">
          <table:table-cell table:style-name="TableCell920">
            <text:p text:style-name="P921"/>
            <text:p text:style-name="P922">27 dalis. Tanklaivis<text:s/></text:p>
          </table:table-cell>
          <table:table-cell table:style-name="TableCell923">
            <text:p text:style-name="P924"/>
            <text:p text:style-name="P925">1218,80</text:p>
          </table:table-cell>
          <table:table-cell table:style-name="TableCell926">
            <text:p text:style-name="P927"/>
            <text:p text:style-name="P928">laivo dedveito talpa<text:s/></text:p>
          </table:table-cell>
          <table:table-cell table:style-name="TableCell929">
            <text:p text:style-name="P930"/>
            <text:p text:style-name="P931">0,488</text:p>
          </table:table-cell>
        </table:table-row>
        <table:table-row table:style-name="TableRow932">
          <table:table-cell table:style-name="TableCell933">
            <text:p text:style-name="P934"/>
            <text:p text:style-name="P935">28 dalis. Konteinerinis laivas<text:s/></text:p>
          </table:table-cell>
          <table:table-cell table:style-name="TableCell936">
            <text:p text:style-name="P937"/>
            <text:p text:style-name="P938">174,22</text:p>
          </table:table-cell>
          <table:table-cell table:style-name="TableCell939">
            <text:p text:style-name="P940"/>
            <text:p text:style-name="P941">laivo dedveito talpa<text:s/></text:p>
          </table:table-cell>
          <table:table-cell table:style-name="TableCell942">
            <text:p text:style-name="P943"/>
            <text:p text:style-name="P944">0,201</text:p>
          </table:table-cell>
        </table:table-row>
        <table:table-row table:style-name="TableRow945">
          <table:table-cell table:style-name="TableCell946">
            <text:p text:style-name="P947"/>
            <text:p text:style-name="P948">29 dalis. Bendrosios paskirties krovininis laivas<text:s/></text:p>
          </table:table-cell>
          <table:table-cell table:style-name="TableCell949">
            <text:p text:style-name="P950"/>
            <text:p text:style-name="P951">107,48</text:p>
          </table:table-cell>
          <table:table-cell table:style-name="TableCell952">
            <text:p text:style-name="P953"/>
            <text:p text:style-name="P954">laivo dedveito talpa<text:s/></text:p>
          </table:table-cell>
          <table:table-cell table:style-name="TableCell955">
            <text:p text:style-name="P956"/>
            <text:p text:style-name="P957">0,216</text:p>
          </table:table-cell>
        </table:table-row>
        <table:table-row table:style-name="TableRow958">
          <table:table-cell table:style-name="TableCell959">
            <text:p text:style-name="P960"/>
            <text:p text:style-name="P961">30 dalis. Šaldytiems kroviniams vežti skirtas laivas<text:s/></text:p>
          </table:table-cell>
          <table:table-cell table:style-name="TableCell962">
            <text:p text:style-name="P963"/>
            <text:p text:style-name="P964">227,01</text:p>
          </table:table-cell>
          <table:table-cell table:style-name="TableCell965">
            <text:p text:style-name="P966"/>
            <text:p text:style-name="P967">laivo dedveito talpa<text:s/></text:p>
          </table:table-cell>
          <table:table-cell table:style-name="TableCell968">
            <text:p text:style-name="P969"/>
            <text:p text:style-name="P970">0,244</text:p>
          </table:table-cell>
        </table:table-row>
        <table:table-row table:style-name="TableRow971">
          <table:table-cell table:style-name="TableCell972">
            <text:p text:style-name="P973"/>
            <text:p text:style-name="P974">31 dalis. Mišrusis laivas<text:s/></text:p>
          </table:table-cell>
          <table:table-cell table:style-name="TableCell975">
            <text:p text:style-name="P976"/>
            <text:p text:style-name="P977">1219,00</text:p>
          </table:table-cell>
          <table:table-cell table:style-name="TableCell978">
            <text:p text:style-name="P979"/>
            <text:p text:style-name="P980">laivo dedveito talpa<text:s/></text:p>
          </table:table-cell>
          <table:table-cell table:style-name="TableCell981">
            <text:p text:style-name="P982"/>
            <text:p text:style-name="P983">0,488</text:p>
          </table:table-cell>
        </table:table-row>
      </table:table>
      <text:p text:style-name="P984"/>
      <text:p text:style-name="P985"><text:span text:style-name="T986">4</text:span><text:span text:style-name="T987">. Jeigu laivas suprojektuotas taip, kad gali būti priskirtas keliems pirmiau minėtiems laivų tipams, reikalaujamas laivo PEVEI bus griežčiausias (mažiausias) reikalaujamas PEVEI.<text:s/></text:span></text:p>
      <text:p text:style-name="Normal"/>
      <text:p text:style-name="P988"><text:span text:style-name="T989">5</text:span><text:span text:style-name="T990">. Kiekvieno laivo, kuriam taikoma ši taisyklė, variklių galia turi būti ne mažesnė nei reikalinga laivo manevringumui nepalankiomis sąlygomis išlaikyti kaip apibrėžta gairėse, kurias turi parengti Organizacija.<text:s/></text:span></text:p>
      <text:p text:style-name="Normal"/>
      <text:p text:style-name="P991"><text:span text:style-name="T992">6</text:span><text:span text:style-name="T993">. 1 etapo pradžioje ir 2 etapo viduryje Organizacija turi peržiūrėti technologinę plėtrą ir, jei pasirodys reikalinga, pakeisti šioje taisyklėje nustatytus laikotarpius, atitinkamų laivų tipų PEVEI referencinių linijų parametrus ir sumažinimo dydžius.<text:s/></text:span></text:p>
      <text:p text:style-name="P994"/>
      <text:p text:style-name="P995"/>
      <text:p text:style-name="P996"/>
      <text:p text:style-name="P997">22 taisyklė<text:s/></text:p>
      <text:p text:style-name="Normal"/>
      <text:p text:style-name="P998"><text:span text:style-name="T999">Laivo energijos vartojimo efektyvumo valdymo planas<text:s/></text:span></text:p>
      <text:p text:style-name="P1000"/>
      <text:p text:style-name="P1001"><text:span text:style-name="T1002">1</text:span><text:span text:style-name="T1003">. Kiekviename laive turi būti to laivo energijos vartojimo efektyvumo valdymo planas. Jis gali būti laivo saugos valdymo sistemos dalis.<text:s/></text:span></text:p>
      <text:p text:style-name="Normal"/>
      <text:p text:style-name="P1004"><text:span text:style-name="T1005">2</text:span><text:span text:style-name="T1006">. Laivo energijos vartojimo efektyvumo valdymo planas rengiamas atsižvelgiant į Organizacijos priimtas gaires.<text:s/></text:span></text:p>
      <text:p text:style-name="P1007"/>
      <text:p text:style-name="P1008"/>
      <text:p text:style-name="P1009"/>
      <text:p text:style-name="P1010">23 taisyklė<text:s/></text:p>
      <text:p text:style-name="Normal"/>
      <text:p text:style-name="P1011"><text:span text:style-name="T1012">Su laivų energijos vartojimo efektyvumo gerinimu susijusio techninio bendradarbiavimo ir technologijų perdavimo skatinimas<text:s/></text:span></text:p>
      <text:p text:style-name="P1013"/>
      <text:p text:style-name="P1014"><text:span text:style-name="T1015">1</text:span><text:span text:style-name="T1016">. Bendradarbiaudamos su Organizacija ir kitomis tarptautinėmis institucijomis, Administracijos tiesiogiai ar per Organizaciją skatina paramos teikimą valstybėms, visų pirma besivystančioms valstybėms, kurios prašo techninės pagalbos, ir, prireikus, tokią paramą teikia.<text:s/></text:span></text:p>
      <text:p text:style-name="Normal"/>
      <text:p text:style-name="P1017"><text:span text:style-name="T1018">2</text:span><text:span text:style-name="T1019">. Vadovaudamasi nacionaliniais įstatymais, kitais teisės aktais ir politika, Šalies Administracija aktyviai bendradarbiauja su kitomis Šalimis skatindama technologijų plėtrą ir perdavimą bei keitimąsi informacija su valstybėmis, kurios prašo techninės pagalbos, visų pirma besivystančiomis valstybėmis, apie priemonių siekiant įvykdyti šio Priedo IV skyriaus reikalavimus, visų pirma 19 taisyklės 4–6 dalis, įgyvendinimą.“<text:s/></text:span></text:p>
      <text:p text:style-name="Normal"/>
      <text:p text:style-name="P1020"><text:span text:style-name="T1021">23</text:span><text:span text:style-name="T1022">. Priedo pabaigoje pridedamas toks naujas VIII priedėlis:<text:s/></text:span></text:p>
      <text:p text:style-name="P1023"/>
      <text:p text:style-name="P1024"/>
      <text:p text:style-name="P1025"/>
      <text:p text:style-name="P1026"><text:span text:style-name="T1027">„</text:span><text:span text:style-name="T1028">VIII PRIEDĖLIS<text:s/></text:span></text:p>
      <text:p text:style-name="P1029"/>
      <text:p text:style-name="P1030">Tarptautinio energijos vartojimo efektyvumo liudijimo forma<text:s/></text:p>
      <text:p text:style-name="P1031"/>
      <text:p text:style-name="P1032"/>
      <text:p text:style-name="Normal"/>
      <text:p text:style-name="P1033"><text:span text:style-name="T1034">TARPTAUTINIS ENERGIJOS VARTOJIMO EFEKTYVUMO LIUDIJIMAS<text:s/></text:span></text:p>
      <text:p text:style-name="P1035"/>
      <text:p text:style-name="P1036">Išduotas vadovaujantis 1997 m. Protokolo su pakeitimais, padarytais MEPC.203(62) rezoliucija, kuriuo keičiama 1973 m. Tarptautinė konvencija dėl teršimo iš laivų prevencijos su pakeitimais, padarytais 1978 m. protokolu (toliau – Konvencija), nuostatomis:<text:s/></text:p>
      <text:p text:style-name="P1037"/>
      <text:p text:style-name="P1038">.......................................................................................................................... Vyriausybės įgaliojimu<text:s/></text:p>
      <text:p text:style-name="P1039"/>
      <text:p text:style-name="P1040">(visas Šalies pavadinimas)<text:s/></text:p>
      <text:p text:style-name="P1041"/>
      <text:p text:style-name="P1042">................................................................................................................................................................</text:p>
      <text:p text:style-name="P1043"/>
      <text:p text:style-name="P1044">(pagal Konvencijos nuostatas įgalioto kompetentingo asmens vardas ir pavardė, pareigos arba visas įgaliotos kompetentingos organizacijos pavadinimas)</text:p>
      <text:p text:style-name="P1045"/>
      <text:p text:style-name="P1046"/>
      <text:p text:style-name="Normal"/>
      <text:p text:style-name="P1047"><text:span text:style-name="T1048">Informacija apie laivą</text:span><text:span text:style-name="T1049"><text:note text:note-class="footnote" text:id="_ftn4"><text:note-citation>5</text:note-citation><text:note-body><text:p text:style-name="Normal"><text:span text:style-name="T1050"><text:s/>Informaciją apie laivą leidžiama įrašyti ir kitaip – horizontaliai langeliuose.<text:s/></text:span></text:p></text:note-body></text:note></text:span></text:p>
      <text:p text:style-name="P1051"/>
      <text:p text:style-name="P1052">Laivo pavadinimas............................................................................................................................................</text:p>
      <text:p text:style-name="P1053"/>
      <text:p text:style-name="P1054">Skiriamasis numeris arba raidės.............................................................................................................</text:p>
      <text:p text:style-name="P1055"/>
      <text:p text:style-name="P1056">Registracijos uostas................................................................................................................................</text:p>
      <text:p text:style-name="P1057"/>
      <text:p text:style-name="P1058">Bendroji talpa.........................................................................................................................................</text:p>
      <text:p text:style-name="P1059"/>
      <text:p text:style-name="P1060"><text:span text:style-name="T1061">TJO numeris</text:span><text:span text:style-name="T1062"><text:note text:note-class="footnote" text:id="_ftn5"><text:note-citation>6</text:note-citation><text:note-body><text:p text:style-name="Normal"><text:span text:style-name="T1063"><text:s/>Pagal TJO laivo identifikavimo numerio sistemą, kurią Organizacija patvirtino rezoliucija A.600(15).<text:s/></text:span></text:p></text:note-body></text:note></text:span><text:span text:style-name="T1064">.........................................................................................................................................</text:span></text:p>
      <text:p text:style-name="P1065"/>
      <text:p text:style-name="P1066"/>
      <text:p text:style-name="P1067"/>
      <text:p text:style-name="P1068">ŠIUO LIUDIJIMU PAŽYMIMA, KAD:<text:s/></text:p>
      <text:p text:style-name="P1069"/>
      <text:p text:style-name="P1070"><text:span text:style-name="T1071">1</text:span><text:span text:style-name="T1072">. Pagal Konvencijos VI priedo 5 taisyklės 4 dalį buvo atlikta laivo apžiūra;<text:s/></text:span></text:p>
      <text:p text:style-name="Normal"/>
      <text:p text:style-name="P1073"><text:span text:style-name="T1074">2</text:span><text:span text:style-name="T1075">. Apžiūros metu nustatyta, kad laivas atitinka jam taikomus 20, 21 ir 22 taisyklių reikalavimus.<text:s/></text:span></text:p>
      <text:p text:style-name="P1076"/>
      <text:p text:style-name="P1077">Apžiūros, kuria pagrįstas šis liudijimas, atlikimo data: ................................. (metai / mėnuo / diena)<text:s/></text:p>
      <text:p text:style-name="P1078"/>
      <text:p text:style-name="P1079"/>
      <text:p text:style-name="P1080"/>
      <text:p text:style-name="P1081">Išduotas...................................................................................................................................................</text:p>
      <text:p text:style-name="P1082"/>
      <text:p text:style-name="P1083"><text:span text:style-name="T1084">(</text:span><text:span text:style-name="T1085">Liudijimo išdavimo vieta</text:span><text:span text:style-name="T1086">)<text:s/></text:span></text:p>
      <text:p text:style-name="P1087"/>
      <text:p text:style-name="P1088">(Metai / mėnuo / diena) ......................................<text:tab/><text:tab/>.......................................................</text:p>
      <text:p text:style-name="P1089"/>
      <text:p text:style-name="P1090"><text:span text:style-name="T1091">(</text:span><text:span text:style-name="T1092">Išdavimo data</text:span><text:span text:style-name="T1093">)<text:s/></text:span><text:span text:style-name="T1094"><text:tab/></text:span><text:span text:style-name="T1095"><text:tab/><text:s text:c="4"/>(</text:span><text:span text:style-name="T1096">Liudijimą išdavusio įgalioto<text:s/></text:span></text:p>
      <text:p text:style-name="P1097"/>
      <text:p text:style-name="P1098"><text:span text:style-name="T1099">pareigūno parašas</text:span><text:span text:style-name="T1100">)<text:s/></text:span></text:p>
      <text:p text:style-name="P1101"/>
      <text:p text:style-name="P1102"/>
      <text:p text:style-name="P1103"/>
      <text:p text:style-name="P1104"><text:span text:style-name="T1105">(</text:span><text:span text:style-name="T1106">Institucijos antspaudas arba spaudas</text:span><text:span text:style-name="T1107">)<text:s/></text:span></text:p>
      <text:p text:style-name="Normal"/>
      <text:p text:style-name="P1108"><text:span text:style-name="T1109">Tarptautinio energijos vartojimo efektyvumo liudijimo (TEVE liudijimo) papildymas<text:s/></text:span></text:p>
      <text:p text:style-name="P1110"/>
      <text:p text:style-name="P1111"/>
      <text:p text:style-name="Normal"/>
      <text:p text:style-name="P1112"><text:span text:style-name="T1113">SU ENERGIJOS VARTOJIMO EFEKTYVUMU SUSIJĘS STATYBOS APRAŠAS<text:s/></text:span></text:p>
      <text:p text:style-name="P1114"/>
      <text:p text:style-name="P1115">Pastabos:<text:s/></text:p>
      <text:p text:style-name="P1116">1. Šis aprašas turi būti pridėtas prie TEVE liudijimo. TEVE liudijimą bet kokiu metu turi būti galima laive patikrinti.</text:p>
      <text:p text:style-name="P1117">2. Aprašas turi būti surašytas bent anglų, prancūzų ar ispanų kalba. Jeigu vartojama ir oficiali išduodančios Šalies kalba, kilus ginčų ar atsiradus neatitikimų, remiamasi šiuo dokumentu.</text:p>
      <text:p text:style-name="P1118">3. Pildant langeliai pažymimi atitinkamai kryželiu (x), kai atsakymas „taip“ ir „taikoma“, arba brūkšneliu (-), kai atsakymas „ne“ ir „netaikoma“.</text:p>
      <text:p text:style-name="P1119">4. Jei nenurodyta kitaip, šiame apraše minimos taisyklės reiškia Konvencijos VI priedo taisykles, o rezoliucijos ar aplinkraščiai reiškia Tarptautinės jūrų organizacijos priimtas rezoliucijas ar aplinkraščius.</text:p>
      <text:p text:style-name="P1120"/>
      <text:p text:style-name="P1121"/>
      <text:p text:style-name="P1122"/>
      <text:p text:style-name="P1123"/>
      <text:p text:style-name="P1124"><text:span text:style-name="T1125">1</text:span><text:span text:style-name="T1126">. Informacija apie laivą<text:s/></text:span></text:p>
      <text:p text:style-name="P1127"/>
      <text:p text:style-name="P1128"><text:span text:style-name="T1129">1.1</text:span><text:span text:style-name="T1130">. Laivo pavadinimas ..........................................................................................................................</text:span></text:p>
      <text:p text:style-name="Normal"/>
      <text:p text:style-name="P1131"><text:span text:style-name="T1132">1.2</text:span><text:span text:style-name="T1133">. TJO numeris ...................................................................................................................................</text:span></text:p>
      <text:p text:style-name="Normal"/>
      <text:p text:style-name="P1134"><text:span text:style-name="T1135">1.3</text:span><text:span text:style-name="T1136">. Statybos sutarties sudarymo data ....................................................................................................</text:span></text:p>
      <text:p text:style-name="Normal"/>
      <text:p text:style-name="P1137"><text:span text:style-name="T1138">1.4</text:span><text:span text:style-name="T1139">. Bendroji talpa .................................................................................................................................</text:span></text:p>
      <text:p text:style-name="Normal"/>
      <text:p text:style-name="P1140"><text:span text:style-name="T1141">1.5</text:span><text:span text:style-name="T1142">. Dedveitas ........................................................................................................................................</text:span></text:p>
      <text:p text:style-name="Normal"/>
      <text:p text:style-name="P1143"><text:span text:style-name="T1144">1.6</text:span><text:span text:style-name="T1145">. Laivo tipas* ....................................................................................................................................</text:span></text:p>
      <text:p text:style-name="Normal"/>
      <text:p text:style-name="P1146"><text:span text:style-name="T1147">2</text:span><text:span text:style-name="T1148">. Varikliai<text:s/></text:span></text:p>
      <table:table table:style-name="Table1149">
        <table:table-columns>
          <table:table-column table:style-name="TableColumn1150"/>
        </table:table-columns>
        <table:table-row table:style-name="TableRow1151">
          <table:table-cell table:style-name="TableCell1152">
            <text:p text:style-name="P1153"/>
            <text:p text:style-name="P1154"><text:span text:style-name="T1155">2.1. Dyzeliniai ............................................................................................................................. <text:s text:c="5"/></text:span><text:span text:style-name="T1156">□</text:span></text:p>
            <text:p text:style-name="P1157"/>
            <text:p text:style-name="P1158"><text:span text:style-name="T1159">2.2. Dyzeliniai-elektriniai ............................................................................................................ <text:s text:c="4"/></text:span><text:span text:style-name="T1160">□</text:span></text:p>
            <text:p text:style-name="P1161"/>
            <text:p text:style-name="P1162"><text:span text:style-name="T1163">2.3. Turbininiai ............................................................................................................................. <text:s text:c="4"/></text:span><text:span text:style-name="T1164">□</text:span></text:p>
            <text:p text:style-name="P1165"/>
            <text:p text:style-name="P1166"><text:span text:style-name="T1167">2.4. Mišrūs .................................................................................................................................... <text:s text:c="2"/></text:span><text:span text:style-name="T1168"><text:s text:c="2"/>□</text:span></text:p>
            <text:p text:style-name="P1169"/>
            <text:p text:style-name="P1170"><text:span text:style-name="T1171">2.5. Kitokie varikliai nei išvardyta pirmiau ................................................................................. <text:s text:c="6"/></text:span><text:span text:style-name="T1172">□</text:span></text:p>
          </table:table-cell>
        </table:table-row>
      </table:table>
      <text:p text:style-name="P1173">________________</text:p>
      <text:p text:style-name="P1174"/>
      <text:p text:style-name="P1175">* Įrašykite laivo tipą pagal 2 taisyklėje nurodytas apibrėžtis. Jei laivas priklauso daugiau negu vienam 2 taisyklėje nurodytam laivų tipui, turi būti laikoma, kad tai yra laivas su griežčiausiu (mažiausiu) reikalaujamu PEVEI. Jei laivas nepriklauso nė vienam iš 2 taisyklėje nurodytų laivų tipų, įrašykite „Laivas nepriklauso 2 taisyklėje nurodytiems laivų tipams“.<text:s/></text:p>
      <text:p text:style-name="P1176"/>
      <text:p text:style-name="P1177"/>
      <text:p text:style-name="Normal"/>
      <text:p text:style-name="P1178"><text:span text:style-name="T1179">3</text:span><text:span text:style-name="T1180">. Pasiektas projektinis energijos vartojimo efektyvumo indeksas (PEVEI)<text:s/></text:span></text:p>
      <table:table table:style-name="Table1181">
        <table:table-columns>
          <table:table-column table:style-name="TableColumn1182"/>
        </table:table-columns>
        <table:table-row table:style-name="TableRow1183">
          <table:table-cell table:style-name="TableCell1184">
            <text:p text:style-name="P1185"/>
            <text:p text:style-name="P1186"><text:span text:style-name="T1187">3.1. Pasiektas PEVEI, kaip nustatyta 20 taisyklės 1 dalyje, apskaičiuojamas remiantis informacija, pateikiama PEVEI techninėje byloje, kurioje taip pat parodytas ir pasiekto PEVEI apskaičiavimo procesas .............................................................................................................................. <text:s text:c="16"/></text:span><text:span text:style-name="T1188">□</text:span></text:p>
            <text:p text:style-name="P1189"/>
            <text:p text:style-name="P1190"><text:span text:style-name="T1191">Pasiektas PEVEI yra lygus: ........................ gramai CO</text:span><text:span text:style-name="T1192">2</text:span><text:span text:style-name="T1193"><text:s/>/ tonos-mylios</text:span></text:p>
            <text:p text:style-name="P1194"/>
            <text:p text:style-name="P1195">3.2. Pasiektas PEVEI neskaičiuojamas, kai:<text:s/></text:p>
            <text:p text:style-name="P1196"/>
            <text:p text:style-name="P1197"><text:span text:style-name="T1198">3.2.1. laivui taikoma išimtis pagal 20 taisyklės 1 dalį, nes tai nėra naujas laivas, kaip apibrėžta 2 taisyklės 23 dalyje ............................................................................................................. <text:s text:c="14"/></text:span><text:span text:style-name="T1199">□</text:span></text:p>
            <text:p text:style-name="P1200"/>
            <text:p text:style-name="P1201"><text:span text:style-name="T1202">3.2.2. tokio tipo varikliams taikoma išimtis pagal 19 taisyklės 3 dalį ............................... <text:s text:c="14"/></text:span><text:span text:style-name="T1203">□</text:span></text:p>
            <text:p text:style-name="P1204"/>
            <text:p text:style-name="P1205"><text:span text:style-name="T1206">3.2.3. laivo Administracija atsisako 20 taisyklės reikalavimo pagal 19 taisyklės 4 dalį .. <text:s text:c="15"/></text:span><text:span text:style-name="T1207">□</text:span></text:p>
            <text:p text:style-name="P1208"/>
            <text:p text:style-name="P1209"><text:span text:style-name="T1210">3.2.4. tokio tipo laivui taikoma išimtis pagal 20 taisyklės 1 dalį ...................................... <text:s text:c="15"/></text:span><text:span text:style-name="T1211">□</text:span></text:p>
            <text:p text:style-name="P1212"/>
            <text:p text:style-name="P1213">⁪</text:p>
          </table:table-cell>
        </table:table-row>
      </table:table>
      <text:p text:style-name="Normal"/>
      <text:p text:style-name="P1214"><text:span text:style-name="T1215">4</text:span><text:span text:style-name="T1216">. Reikalaujamas PEVEI<text:s/></text:span></text:p>
      <table:table table:style-name="Table1217">
        <table:table-columns>
          <table:table-column table:style-name="TableColumn1218"/>
        </table:table-columns>
        <table:table-row table:style-name="TableRow1219">
          <table:table-cell table:style-name="TableCell1220">
            <text:p text:style-name="P1221"/>
            <text:p text:style-name="P1222"><text:span text:style-name="T1223">4.1. Reikalaujamas PEVEI yra lygus: ........................ gramai CO</text:span><text:span text:style-name="T1224">2</text:span><text:span text:style-name="T1225"><text:s/>/ tonos-mylios</text:span></text:p>
            <text:p text:style-name="P1226"/>
            <text:p text:style-name="P1227">4.2. Reikalaujamas PEVEI netaikomas, kai:<text:s/></text:p>
            <text:p text:style-name="P1228"/>
            <text:p text:style-name="P1229"><text:span text:style-name="T1230">4.2.1. laivui taikoma išimtis pagal 21 taisyklės 1 dalį, nes tai nėra naujas laivas, kaip apibrėžta 2 taisyklės 23 dalyje .............................................................................................................. <text:s text:c="13"/></text:span><text:span text:style-name="T1231">□</text:span></text:p>
            <text:p text:style-name="P1232"/>
            <text:p text:style-name="P1233"><text:span text:style-name="T1234">4.2.2. tokio tipo varikliams taikoma išimtis pagal 19 taisyklės 3 dalį ................................ <text:s text:c="14"/></text:span><text:span text:style-name="T1235">□</text:span></text:p>
            <text:p text:style-name="P1236"/>
            <text:p text:style-name="P1237"><text:span text:style-name="T1238">4.2.3. laivo Administracija atsisako 21 taisyklės reikalavimo pagal 19 taisyklės 4 dalį ... <text:s text:c="15"/></text:span><text:span text:style-name="T1239">□</text:span></text:p>
            <text:p text:style-name="P1240"/>
            <text:p text:style-name="P1241"><text:span text:style-name="T1242">4.2.4. tokio tipo laivui taikoma išimtis pagal 21 taisyklės 1 dalį ...................................... <text:s text:c="16"/></text:span><text:span text:style-name="T1243">□</text:span></text:p>
            <text:p text:style-name="P1244"/>
            <text:p text:style-name="P1245"><text:span text:style-name="T1246">4.2.5. laivo talpa yra mažesnė už minimalią talpą, nustatytą 21 taisyklės 2 dalies 1 lentelėje ....... <text:s text:c="2"/></text:span><text:span text:style-name="T1247">□</text:span></text:p>
            <text:p text:style-name="P1248"/>
            <text:p text:style-name="P1249">⁪</text:p>
          </table:table-cell>
        </table:table-row>
      </table:table>
      <text:p text:style-name="Normal"/>
      <text:p text:style-name="P1250"><text:span text:style-name="T1251">5</text:span><text:span text:style-name="T1252">. Laivo energijos vartojimo efektyvumo valdymo planas<text:s/></text:span></text:p>
      <table:table table:style-name="Table1253">
        <table:table-columns>
          <table:table-column table:style-name="TableColumn1254"/>
        </table:table-columns>
        <table:table-row table:style-name="TableRow1255">
          <table:table-cell table:style-name="TableCell1256">
            <text:p text:style-name="P1257"/>
            <text:p text:style-name="P1258"><text:span text:style-name="T1259">5.1. Parengiamas laivo energijos vartojimo efektyvumo valdymo planas, kaip nustatyta</text:span><text:span text:style-name="T1260"><text:line-break/>22 taisyklėje ........................................................................................................................ <text:s text:c="15"/></text:span><text:span text:style-name="T1261">□</text:span></text:p>
            <text:p text:style-name="P1262"/>
            <text:p text:style-name="P1263">⁪</text:p>
          </table:table-cell>
        </table:table-row>
      </table:table>
      <text:p text:style-name="Normal"/>
      <text:p text:style-name="P1264"><text:span text:style-name="T1265">6</text:span><text:span text:style-name="T1266">. PEVEI techninė byla<text:s/></text:span></text:p>
      <table:table table:style-name="Table1267">
        <table:table-columns>
          <table:table-column table:style-name="TableColumn1268"/>
        </table:table-columns>
        <table:table-row table:style-name="TableRow1269">
          <table:table-cell table:style-name="TableCell1270">
            <text:p text:style-name="P1271"/>
            <text:p text:style-name="P1272"><text:span text:style-name="T1273">6.1. Prie TEVE liudijimo pridedama PEVEI techninė byla, kaip nustatyta 20 taisyklės 1 dalyje... <text:s/></text:span><text:span text:style-name="T1274">□</text:span></text:p>
            <text:p text:style-name="P1275"/>
            <text:p text:style-name="P1276">6.2. PEVEI techninės bylos atpažinties / patikrinimo numeris ...........................................................</text:p>
            <text:p text:style-name="P1277"/>
            <text:p text:style-name="P1278">6.3. PEVEI techninės bylos patikrinimo data ......................................................................................</text:p>
            <text:p text:style-name="P1279"/>
            <text:p text:style-name="P1280">⁪</text:p>
          </table:table-cell>
        </table:table-row>
      </table:table>
      <text:p text:style-name="P1281"/>
      <text:p text:style-name="P1282">PAŽYMIMA, KAD visas šis Aprašas yra teisingas.<text:s/></text:p>
      <text:p text:style-name="P1283"/>
      <text:p text:style-name="P1284">Išduota...................................................................................................................................................</text:p>
      <text:p text:style-name="P1285"/>
      <text:p text:style-name="P1286"><text:span text:style-name="T1287">(</text:span><text:span text:style-name="T1288">Aprašo išdavimo vieta</text:span><text:span text:style-name="T1289">)<text:s/></text:span></text:p>
      <text:p text:style-name="P1290"/>
      <text:p text:style-name="P1291"/>
      <text:p text:style-name="P1292"/>
      <text:p text:style-name="P1293">(Metai / mėnuo / diena) ......................................<text:tab/><text:tab/>.......................................................</text:p>
      <text:p text:style-name="P1294"/>
      <text:p text:style-name="P1295"><text:span text:style-name="T1296">(</text:span><text:span text:style-name="T1297">Išdavimo data</text:span><text:span text:style-name="T1298">)<text:s/></text:span><text:span text:style-name="T1299"><text:tab/></text:span><text:span text:style-name="T1300"><text:tab/><text:s text:c="4"/>(</text:span><text:span text:style-name="T1301">Aprašą išdavusio įgalioto<text:s/></text:span></text:p>
      <text:p text:style-name="P1302"/>
      <text:p text:style-name="P1303"><text:span text:style-name="T1304">pareigūno parašas</text:span><text:span text:style-name="T1305">)<text:s/></text:span></text:p>
      <text:p text:style-name="P1306"/>
      <text:p text:style-name="P1307"><text:span text:style-name="T1308">(</text:span><text:span text:style-name="T1309">Institucijos antspaudas arba spaudas</text:span><text:span text:style-name="T1310">)“<text:s/></text:span></text:p>
      <text:p text:style-name="P1311"/>
      <text:p text:style-name="P1312"><text:span text:style-name="T1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SC 82/24/Add</dc:title>
    <meta:initial-creator>Lrvk</meta:initial-creator>
    <dc:creator>Adlib User</dc:creator>
    <meta:creation-date>2015-06-03T11:23:00Z</meta:creation-date>
    <dc:date>2015-06-03T11:23:00Z</dc:date>
    <meta:print-date>2012-10-26T13:28:00Z</meta:print-date>
    <meta:template xlink:href="Normal" xlink:type="simple"/>
    <meta:editing-cycles>2</meta:editing-cycles>
    <meta:editing-duration>PT0S</meta:editing-duration>
    <meta:document-statistic meta:page-count="10" meta:paragraph-count="630" meta:word-count="4434" meta:character-count="33428" meta:row-count="1559" meta:non-whitespace-character-count="29624"/>
  </office:meta>
</office:document-meta>
</file>