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 fo:text-indent="0.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0.1944in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0.3826in" style:use-optimal-column-width="false"/>
    </style:style>
    <style:style style:name="TableColumn36" style:family="table-column">
      <style:table-column-properties style:column-width="1.5861in" style:use-optimal-column-width="false"/>
    </style:style>
    <style:style style:name="TableColumn37" style:family="table-column">
      <style:table-column-properties style:column-width="4.725in" style:use-optimal-column-width="false"/>
    </style:style>
    <style:style style:name="Table34" style:family="table">
      <style:table-properties style:width="6.6937in" fo:margin-left="-0.0104in" table:align="left"/>
    </style:style>
    <style:style style:name="TableRow38" style:family="table-row">
      <style:table-row-properties style:min-row-height="0.453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 fo:margin-left="-0.4819in" fo:text-indent="0.5in">
        <style:tab-stops/>
      </style:paragraph-properties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 style:vertical-align="middle" fo:text-indent="0.043in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1 m. spalio 11 d. įsakymo Nr. 4-1073 „</text:span><text:span text:style-name="T16">DĖL RIZIKOS KAPITALO finansinės<text:s/></text:span><text:span text:style-name="T17">PRIEMONĖS „AKCELERATORIUS 2“<text:s/></text:span><text:span text:style-name="T18">schemos<text:s/></text:span><text:span text:style-name="T19">PATVIRTINIMO“<text:s/></text:span></text:p>
      <text:p text:style-name="P20">PAKEITIMO</text:p>
      <text:p text:style-name="P21"/>
      <text:p text:style-name="P22"><text:span text:style-name="T23">202</text:span><text:span text:style-name="T24">2</text:span><text:span text:style-name="T25"><text:s/>m. gruodžio <text:s/>28 d. Nr. 4-1218</text:span></text:p>
      <text:p text:style-name="P26">Vilnius</text:p>
      <text:p text:style-name="P27"/>
      <text:p text:style-name="P28"/>
      <text:p text:style-name="P29"/>
      <text:p text:style-name="P30"><text:span text:style-name="T31">P a k e i č i u <text:s/></text:span>Rizikos kapitalo finansinės priemonės „Akceleratorius 2“ schemą<text:span text:style-name="T32">, patvirtintą Lietuvos Respublikos ekonomikos ir inovacijų ministro 2021 m. spalio 11 d. įsakymu Nr. 4-1073 „Dėl<text:s/></text:span>Rizikos kapitalo finansinės priemonės „Akceleratorius 2“ schemos<text:s/><text:span text:style-name="T33">patvirtinimo“, ir 2 punkt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.</text:p>
          </table:table-cell>
          <table:table-cell table:style-name="TableCell41">
            <text:p text:style-name="P42">Rizikos kapitalo finansinei priemonei „Akceleratorius 2“ (toliau – Priemonė) skirta finansavimo suma</text:p>
          </table:table-cell>
          <table:table-cell table:style-name="TableCell43">
            <text:p text:style-name="P44"><text:span text:style-name="T45">Iki 1</text:span><text:span text:style-name="T46">8</text:span><text:span text:style-name="T47"><text:s/>000 000 Eur (aštuoniolikos milijonų eurų)<text:s/></text:span><text:span text:style-name="T48">Ekonomikos gaivinimo ir atsparumo didinimo priemonės<text:s/></text:span><text:span text:style-name="T49">lėšų.“</text:span></text:p>
          </table:table-cell>
        </table:table-row>
      </table:table>
      <text:p text:style-name="P50"/>
      <text:p text:style-name="P51"/>
      <text:p text:style-name="P52"/>
      <text:p text:style-name="P53"><text:span text:style-name="T54">Ekonomikos ir inovacijų ministrė <text:s text:c="7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ulyte Rasa</meta:initial-creator>
    <dc:creator>adlibuser</dc:creator>
    <meta:creation-date>2022-12-28T12:06:00Z</meta:creation-date>
    <dc:date>2022-12-28T12:06:00Z</dc:date>
    <meta:print-date>2020-04-16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6" meta:character-count="937" meta:row-count="14" meta:non-whitespace-character-count="815"/>
  </office:meta>
</office:document-meta>
</file>