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083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text-indent="0.043in"/>
      <style:text-properties fo:font-weight="bold" style:font-weight-asian="bold" style:font-size-complex="12pt"/>
    </style:style>
    <style:style style:name="P19"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ab-stops>
          <style:tab-stop style:type="left" style:position="0in"/>
          <style:tab-stop style:type="left" style:position="0.625in"/>
          <style:tab-stop style:type="left" style:position="4.5284in"/>
        </style:tab-stops>
      </style:paragraph-properties>
    </style:style>
    <style:style style:name="P41" style:parent-style-name="Normal" style:family="paragraph">
      <style:paragraph-properties fo:widows="0" fo:orphans="0" fo:text-align="justify">
        <style:tab-stops>
          <style:tab-stop style:type="left" style:position="0in"/>
          <style:tab-stop style:type="left" style:position="0.625in"/>
          <style:tab-stop style:type="left" style:position="4.5284in"/>
        </style:tab-stops>
      </style:paragraph-properties>
    </style:style>
    <style:style style:name="P42" style:parent-style-name="Normal" style:family="paragraph">
      <style:paragraph-properties fo:widows="0" fo:orphans="0" fo:text-align="justify">
        <style:tab-stops>
          <style:tab-stop style:type="left" style:position="0in"/>
          <style:tab-stop style:type="left" style:position="0.625in"/>
          <style:tab-stop style:type="left" style:position="4.5284in"/>
        </style:tab-stops>
      </style:paragraph-properties>
    </style:style>
    <style:style style:name="P43" style:parent-style-name="Normal" style:family="paragraph">
      <style:paragraph-properties fo:widows="0" fo:orphans="0" fo:text-align="justify" fo:line-height="150%">
        <style:tab-stops>
          <style:tab-stop style:type="left" style:position="0in"/>
          <style:tab-stop style:type="left" style:position="0.625in"/>
          <style:tab-stop style:type="left" style:position="4.52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7in" fo:text-indent="0.9in">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text-indent="0.2166in"/>
      <style:text-properties style:font-size-complex="12pt"/>
    </style:style>
    <style:style style:name="P68" style:parent-style-name="Normal" style:family="paragraph">
      <style:paragraph-properties fo:text-align="justify" fo:line-height="150%"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166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50%" fo:text-indent="0.4923in"/>
      <style:text-properties fo:color="#000000"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text-align="center" fo:line-height="15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fo:line-height="150%" fo:text-indent="0.2166in"/>
      <style:text-properties style:font-size-complex="12pt"/>
    </style:style>
    <style:style style:name="P99" style:parent-style-name="Normal" style:family="paragraph">
      <style:paragraph-properties fo:text-align="justify" fo:line-height="150%"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line-height="150%" fo:text-indent="0.5909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16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50%" fo:text-indent="0.2166in">
        <style:tab-stops>
          <style:tab-stop style:type="left" style:position="2.1972in"/>
        </style:tab-stops>
      </style:paragraph-properties>
      <style:text-properties style:font-size-complex="12pt"/>
    </style:style>
    <style:style style:name="P130" style:parent-style-name="Normal" style:family="paragraph">
      <style:paragraph-properties fo:text-align="justify" fo:line-height="150%"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line-height="150%" fo:text-indent="0.2166in"/>
      <style:text-properties style:font-size-complex="12pt"/>
    </style:style>
    <style:style style:name="P141" style:parent-style-name="Normal" style:family="paragraph">
      <style:paragraph-properties fo:text-align="justify" fo:line-height="150%" fo:text-indent="0.5909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4375in"/>
        </style:tab-stops>
      </style:paragraph-properties>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tyle-complex="italic"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style:tab-stops>
          <style:tab-stop style:type="left" style:position="0.4375in"/>
        </style:tab-stops>
      </style:paragraph-properties>
    </style:style>
    <style:style style:name="T16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
      <text:p text:style-name="P16">ĮSAKYMAS</text:p>
      <text:p text:style-name="P17">DĖL LIETUVOS RESPUBLIKOS SPECIALIŲJŲ TYRIMŲ TARNYBOS MEDALIO</text:p>
      <text:p text:style-name="P18">„UŽ BENDRADARBIAVIMĄ“ NUOSTATŲ PATVIRTINIMO<text:s/></text:p>
      <text:p text:style-name="P19"/>
      <text:p text:style-name="P20">2019 m. balandžio 8 d. Nr. 2-73</text:p>
      <text:p text:style-name="P21">Vilnius</text:p>
      <text:p text:style-name="P22"/>
      <text:p text:style-name="P23"/>
      <text:p text:style-name="P24"><text:span text:style-name="T25">Vadovaudamasis<text:s/></text:span><text:span text:style-name="T26">Lietuvos Respublikos specialiųjų tyrimų tarnybos įstatymo 47 straipsnio 3 dalimi</text:span><text:span text:style-name="T27">:</text:span></text:p>
      <text:p text:style-name="P28"><text:span text:style-name="T29">1</text:span><text:span text:style-name="T30">. T v i r t i n u Lietuvos Respublikos specialiųjų tyrimų tarnybos medalio „Už bendradarbiavimą“ nuostatus (pridedama).</text:span></text:p>
      <text:p text:style-name="P31"><text:span text:style-name="T32">2</text:span><text:span text:style-name="T33">. P a v e d u paskelbti šį įsakymą:</text:span></text:p>
      <text:p text:style-name="P34"><text:span text:style-name="T35">2.1</text:span><text:span text:style-name="T36">. Lietuvos Respublikos specialiųjų tyrimų tarnybos (toliau – STT) Administravimo valdybos Bendrajam skyriui – Teisės aktų registre;</text:span></text:p>
      <text:p text:style-name="P37"><text:span text:style-name="T38">2.2</text:span><text:span text:style-name="T39">. STT Komunikacijos skyriui – STT interneto svetainėje.</text:span></text:p>
      <text:p text:style-name="P40"/>
      <text:p text:style-name="P41"/>
      <text:p text:style-name="P42"/>
      <text:p text:style-name="P43"><text:span text:style-name="T44">Direktorius <text:s text:c="2"/></text:span><text:span text:style-name="T45"><text:tab/><text:s text:c="3"/>Žydrūnas Bartkus</text:span></text:p>
      <text:soft-page-break/>
      <text:p text:style-name="P46">PATVIRTINTA</text:p>
      <text:p text:style-name="P55">Lietuvos Respublikos specialiųjų tyrimų</text:p>
      <text:p text:style-name="P56">tarnybos direktoriaus 2019 m. balandžio 8 d.</text:p>
      <text:p text:style-name="P57">įsakymu Nr. 2-73</text:p>
      <text:p text:style-name="P58"/>
      <text:p text:style-name="P59">LIETUVOS RESPUBLIKOS SPECIALIŲJŲ TYRIMŲ TARNYBOS MEDALIO</text:p>
      <text:p text:style-name="P60">„UŽ BENDRADARBIAVIMĄ“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specialiųjų tyrimų tarnybos medalio „Už bendradarbiavimą“ nuostatai reglamentuoja Lietuvos Respublikos specialiųjų tyrimų tarnybos (toliau – STT) medalio „Už bendradarbiavimą“ (toliau – STT medalis) aprašą, skyrimo, įforminimo,<text:s/></text:span><text:span text:style-name="T71">nešiojimo, įteikimo ir netekimo tvarką.</text:span></text:p>
      <text:p text:style-name="P72"><text:span text:style-name="T73">2</text:span><text:span text:style-name="T74">. STT medalis gali būti įteikiamas reiškiant padėką valstybės tarnautojams, darbuotojams, dirbantiems pagal darbo sutartį, fiziniams ir juridiniams asmenims, t. y. Lietuvos Respublikos ir užsienio valstybių piliečiams, už jų nuopelnus, aktyvų bendradarbiavimą ir paramą STT įgyvendinant jai pavestus uždavinius ir funkcijas, tarptautinio bendradarbiavimo plėtojimą.</text:span></text:p>
      <text:p text:style-name="P75"><text:span text:style-name="T76">3</text:span><text:span text:style-name="T77">. STT medalis paprastai teikiamas atmintinų, valstybinių švenčių dienų proga, minint Tarptautinę antikorupcijos dieną, per oficialius priėmimus ir renginius ar kitais išskirtiniais atvejais.</text:span></text:p>
      <text:p text:style-name="P78"/>
      <text:p text:style-name="P79"><text:span text:style-name="T80">II</text:span><text:span text:style-name="T81"><text:s/>skyrius</text:span></text:p>
      <text:p text:style-name="P82"><text:span text:style-name="T83">stt MEDALIO bendrasIS aprašas</text:span></text:p>
      <text:p text:style-name="P84"/>
      <text:p text:style-name="P85"><text:span text:style-name="T86">4</text:span><text:span text:style-name="T87">. STT medalis yra sukurtas atsižvelgiant į STT simboliką.<text:s/></text:span></text:p>
      <text:p text:style-name="P88"><text:span text:style-name="T89">5</text:span><text:span text:style-name="T90">.<text:s/></text:span><text:span text:style-name="T91">STT medalio aprašą tvirtina STT direktorius (STT direktoriaus 2019 m. kovo 18 d. įsakymas Nr. 2-44 „Dėl Lietuvos Respublikos specialiųjų tyrimų tarnybos medalio „Už bendradarbiavimą“ aprašo patvirtinimo“).</text:span></text:p>
      <text:p text:style-name="P92"/>
      <text:p text:style-name="P93"><text:span text:style-name="T94">III</text:span><text:span text:style-name="T95"><text:s/>skyrius</text:span></text:p>
      <text:p text:style-name="P96"><text:span text:style-name="T97">STT medalio SKYRIMO tvarka IR ĮFORMINIMAS</text:span></text:p>
      <text:p text:style-name="P98"/>
      <text:p text:style-name="P99"><text:span text:style-name="T100">6</text:span><text:span text:style-name="T101">. Siūlymas dėl STT medalio įteikimo asmeniui yra teikiamas STT direktoriui. Šį siūlymą gali teikti STT direktoriaus pavaduotojai, struktūrinių padalinių vadovai, taip pat kiti asmenys.<text:s/></text:span></text:p>
      <text:p text:style-name="P102"><text:span text:style-name="T103">7</text:span><text:span text:style-name="T104">. Siūlyme dėl STT medalio įteikimo asmeniui nurodoma ši informacija: asmens vardas ir pavardė, gimimo data, einamos pareigos ir (ar) asmens veikla, nuopelnų aprašymas, siūloma įteikimo diena.</text:span></text:p>
      <text:p text:style-name="P105"><text:span text:style-name="T106">8</text:span><text:span text:style-name="T107">. Siūlymas dėl STT medalio įteikimo asmeniui turi būti pateiktas STT direktoriui ne vėliau kaip prieš mėnesį iki siūlomos įteikimo dienos.</text:span></text:p>
      <text:p text:style-name="P108"><text:span text:style-name="T109">9</text:span><text:span text:style-name="T110">. STT medalio įteikimas asmeniui yra įforminamas STT direktoriaus įsakymu, kuriame turi būti nurodytas STT medalio skyrimo pagrindas, asmens, kuriam skiriamas STT medalis, vardas ir pavardė, pareigos ir kt.</text:span></text:p>
      <text:p text:style-name="P111"><text:span text:style-name="T112">10</text:span><text:span text:style-name="T113">. Antrą kartą asmeniui STT medalis neteikiamas.<text:s/></text:span></text:p>
      <text:p text:style-name="P114"><text:span text:style-name="T115">11</text:span><text:span text:style-name="T116">. Įteikiant STT medalį asmuo gauna<text:s/></text:span><text:span text:style-name="T117">STT direktoriaus 2019 m. kovo 18 d. įsakymu Nr. 2-44 „Dėl Lietuvos Respublikos specialiųjų tyrimų tarnybos medalio „Už bendradarbiavimą“ aprašo patvirtinimo“ patvirtinto aprašo<text:s/></text:span><text:span text:style-name="T118">5 punkte nurodytą medalio komplektą</text:span><text:span text:style-name="T119">.</text:span></text:p>
      <text:p text:style-name="P120"><text:span text:style-name="T121">12</text:span><text:span text:style-name="T122">. Jeigu asmuo, kuriam skirtas STT medalis, miršta nespėjęs gauti STT medalio, jis gali būti įteikiamas šio asmens sutuoktiniui, vaikams (įvaikiams), tėvams (įtėviams), broliams, seserims.</text:span></text:p>
      <text:p text:style-name="P123"/>
      <text:p text:style-name="P124"><text:span text:style-name="T125">IV</text:span><text:span text:style-name="T126"><text:s/>skyrius</text:span></text:p>
      <text:p text:style-name="P127"><text:span text:style-name="T128">STT medalio NEŠIOJIMO TVARKA</text:span></text:p>
      <text:p text:style-name="P129"/>
      <text:p text:style-name="P130"><text:span text:style-name="T131">13</text:span><text:span text:style-name="T132">. Vienu metu gali būti nešiojamas medalis arba</text:span><text:span text:style-name="T133"><text:s/>vienas iš jo pakaitų: juostelė ar miniatiūra – ženkliukas. Vienu metu galima nešioti vieną medalio pakaitą.<text:s/></text:span></text:p>
      <text:p text:style-name="P134"/>
      <text:p text:style-name="P135"><text:span text:style-name="T136">V</text:span><text:span text:style-name="T137"><text:s/>skyrius</text:span></text:p>
      <text:p text:style-name="P138"><text:span text:style-name="T139">STT MEDALIO įteikimas ir JO netekimas</text:span></text:p>
      <text:p text:style-name="P140"/>
      <text:p text:style-name="P141"><text:span text:style-name="T142">14</text:span><text:span text:style-name="T143">. STT medalis asmenims įteikiamas iškilmingai, paprastai dalyvaujant STT direktoriui ir (ar) jo pavaduotojams. Dalyvauti įteikimo ceremonijoje gali būti kviečiami ir kiti asmenys.</text:span></text:p>
      <text:p text:style-name="P144"><text:span text:style-name="T145">15</text:span><text:span text:style-name="T146">. Asmenys netenka jiems skirtų STT medalių, jeigu atsisako juos priimti.</text:span></text:p>
      <text:p text:style-name="P147"><text:span text:style-name="T148">16</text:span><text:span text:style-name="T149">. STT medalio netekimas yra įforminamas pripažįstant netekusiu galios STT direktoriaus įsakymą, kuriuo asmeniui skirtas STT medalis.<text:s/></text:span></text:p>
      <text:p text:style-name="P150"><text:span text:style-name="T151">17</text:span><text:span text:style-name="T152">. Praradus STT medalį ir (ar) pakaitus, asmuo, pageidaujantis gauti naują STT medalį ir (ar) jo pakaitus,<text:s/></text:span><text:span text:style-name="T153">rašytiniame prašyme turi nurodyti praradimo aplinkybes.</text:span><text:span text:style-name="T154"><text:s/>STT direktoriaus sprendimu jam gali būti išduodamas naujas medalis ir (ar)<text:s/></text:span><text:span text:style-name="T155">jo<text:s/></text:span><text:span text:style-name="T156">pakaitai</text:span><text:span text:style-name="T157">, sumokėjus<text:s/></text:span><text:span text:style-name="T158">jų kainą. Atsižvelgiant į rašytiniame prašyme nurodytas<text:s/></text:span><text:span text:style-name="T159">STT medalio ir (ar) jo pakaitų<text:s/></text:span><text:span text:style-name="T160">praradimo aplinkybes, mokėti gali būti nereikalaujama.</text:span></text:p>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margin-bottom="0.1111in" fo:line-height="107%"/>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span text:style-name="T48"><text:page-number text:fixed="false">2</text:page-number></text:span></text:p>
        <text:p text:style-name="P49"/>
      </style:header>
      <style:footer>
        <text:p text:style-name="P51"><draw:frame draw:style-name="F52" text:anchor-type="paragraph" svg:x="1.3062in" svg:y="11.0034in" svg:width="6.2062in" svg:height="0.2833in" draw:z-index="0"><draw:text-box><text:p text:style-name="P50"/></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Bučelienė</meta:initial-creator>
    <dc:creator>adlibuser</dc:creator>
    <meta:creation-date>2019-04-08T06:08:00Z</meta:creation-date>
    <dc:date>2019-04-08T06:08:00Z</dc:date>
    <meta:template xlink:href="Normal.dotm" xlink:type="simple"/>
    <meta:editing-cycles>2</meta:editing-cycles>
    <meta:editing-duration>PT0S</meta:editing-duration>
    <meta:document-statistic meta:page-count="3" meta:paragraph-count="53" meta:word-count="603" meta:character-count="4521" meta:row-count="101" meta:non-whitespace-character-count="3971"/>
  </office:meta>
</office:document-meta>
</file>