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3.5437in">
        <style:tab-stops/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  <style:tab-stop style:type="right" style:position="3.5187in"/>
        </style:tab-stops>
      </style:paragraph-properties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  <style:tab-stop style:type="right" style:position="3.518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ahoma"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4.65in">
        <style:tab-stops>
          <style:tab-stop style:type="left" style:position="5.315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4.65in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Nr. </text:span><text:span text:style-name="T11">3P-1220/2019</text:span></text:p>
      <text:p text:style-name="P12"><text:span text:style-name="T13">Teisminio proceso Nr.</text:span><text:span text:style-name="T14"><text:s/>2-68-3-37116-2017-7 <text:s/></text:span></text:p>
      <text:p text:style-name="P15">(S)<text:s/></text:p>
      <text:p text:style-name="P16"><text:span text:style-name="T17"><draw:frame draw:z-index="0" draw:id="id0" draw:style-name="a1" draw:name="Picture 1" text:anchor-type="as-char" svg:x="0in" svg:y="0in" svg:width="0.72917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AUKŠČIAUSIASIS TEISMAS</text:p>
      <text:p text:style-name="P20"/>
      <text:p text:style-name="P21">N U T A R T I S</text:p>
      <text:p text:style-name="P22"/>
      <text:p text:style-name="P23">2019 m. liepos 18 d.</text:p>
      <text:p text:style-name="P24">Vilnius</text:p>
      <text:p text:style-name="P25"/>
      <text:p text:style-name="P26">Lietuvos Aukščiausiojo Teismo Civilinių bylų skyriaus teisėjų atrankos kolegija, susidedanti iš teisėjų Godos Ambrasaitės-Balynienės, Alės Bukavinienės ir Antano Simniškio (kolegijos pirmininkas),<text:s/></text:p>
      <text:p text:style-name="P27">susipažinusi su 2019 m. liepos 11 d.<text:s/><text:span text:style-name="T28">gautu<text:s/></text:span><text:span text:style-name="T29">ieškovų R. J.</text:span><text:span text:style-name="T30"><text:s/>ir J. G.<text:s/></text:span><text:span text:style-name="T31">kasaciniu skundu dėl Vilniaus apygardos teismo Civilinių bylų skyriaus teisėjų kolegijos 2019 m. gegužės 23 d. nutarties peržiūrėjimo,</text:span></text:p>
      <text:p text:style-name="P32"/>
      <text:p text:style-name="P33">n u s t a t ė :</text:p>
      <text:p text:style-name="P34"/>
      <text:p text:style-name="P35">Lietuvos Aukščiausiojo Teismo Civilinių bylų skyriaus teisėjų atrankos kolegija 2019 m. birželio 27 d. nutartimi Nr. 3P-1007/2019 atsisakė priimti ieškovų kasacinį skundą dėl to, kad jame išdėstyti teisiniai argumentai nepatvirtina kasacijos pagrindų buvimo (CPK 346 straipsnis, 347 straipsnio 1 dalies 3 punktas). Teisėjų atrankos kolegijos nutartis yra galutinė ir neskundžiama, tačiau pagal CPK 350 straipsnio 5 dalį asmuo, kurio skundą atsisakoma priimti dėl to, kad jis neatitinka CPK 346 straipsnio, 347 straipsnio 1 dalies 3 punkto nustatytų reikalavimų, ištaisęs trūkumus, turi teisę iš naujo<text:s/>paduoti kasacinį skundą, nepažeisdamas CPK 345 straipsnyje nustatyto termino.</text:p>
      <text:p text:style-name="P36">Teisėjų atrankos kolegija, susipažinusi su antrą kartą paduotu ieškovų kasaciniu skundu, konstatuoja, kad kasacinio skundo turinys nėra pakeistas iš esmės, kad egzistuoja 2019 m.<text:s/>birželio 27 d. nutartyje Nr. 3P-1007/2019 nurodytos kliūtys kasaciniam skundui priimti. Nustačiusi, kad kasacinio skundo trūkumai, nurodyti teisėjų atrankos kolegijos nutartyje, nėra pašalinti (CPK 350 straipsnio 5 dalis), teisėjų atrankos kolegija daro išvadą, kad kasacinis skundas negali būti priimtas kaip neatitinkantis CPK 346 straipsnio, 347 straipsnio 1 dalies 3 punkto reikalavimų.<text:s/></text:p>
      <text:p text:style-name="P37"/>
      <text:p text:style-name="P38">Teisėjų atrankos kolegija, vadovaudamasi Lietuvos Respublikos civilinio proceso kodekso 350 straipsnio 1 dalimi, 2 dalies 3, 4 punktais ir 4 dalimi,<text:s/></text:p>
      <text:p text:style-name="P39"/>
      <text:p text:style-name="P40"><text:span text:style-name="T41">n u t a r i a :</text:span></text:p>
      <text:p text:style-name="P42"/>
      <text:p text:style-name="P43"><text:span text:style-name="T44">Kasacinį skundą atsisakyti priimti ir<text:s/></text:span><text:span text:style-name="T45">grąžinti jį padavusiam asmeniui.</text:span></text:p>
      <text:p text:style-name="P46">Ši nutartis yra galutinė ir neskundžiama.</text:p>
      <text:p text:style-name="P47"/>
      <text:p text:style-name="P48">Teisėjai <text:s text:c="94"/>Goda Ambrasaitė-Balynienė</text:p>
      <text:p text:style-name="P49"/>
      <text:p text:style-name="P50">Alė Bukavinienė</text:p>
      <text:p text:style-name="P51"/>
      <text:soft-page-break/>
      <text:p text:style-name="P52"><text:span text:style-name="T53">Antanas Sim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a Surblyte-Rimkiene</meta:initial-creator>
    <dc:creator>adlibuser</dc:creator>
    <meta:creation-date>2019-07-26T16:02:00Z</meta:creation-date>
    <dc:date>2019-07-26T16:02:00Z</dc:date>
    <meta:print-date>2019-07-17T10:47:00Z</meta:print-date>
    <meta:template xlink:href="Normal.dotm" xlink:type="simple"/>
    <meta:editing-cycles>2</meta:editing-cycles>
    <meta:editing-duration>PT0S</meta:editing-duration>
    <meta:user-defined meta:name="NSM8af604f7b8ba47dda7e487250ffd0254201907181116283">tSxf0DDrVGXBcLselJO/ObjYIJI=</meta:user-defined>
    <meta:document-statistic meta:page-count="2" meta:paragraph-count="12" meta:word-count="298" meta:character-count="2292" meta:row-count="37" meta:non-whitespace-character-count="2006"/>
  </office:meta>
</office:document-meta>
</file>